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VALSTYBĖS LYGIO EKSTREMALIOSIOS SITUACIJOS VALSTYBĖS OPERACIJŲ VADOVO PASKYRIMO</text:p>
      <text:p text:style-name="P19"/>
      <text:p text:style-name="P20">2017 m. spalio 9 d. Nr. 186</text:p>
      <text:p text:style-name="P21">Vilnius</text:p>
      <text:p text:style-name="P22"/>
      <text:p text:style-name="P23"/>
      <text:p text:style-name="P24"><text:span text:style-name="T25">Vadovaudamasis Lietuvos Respublikos civilinės saugos įstatymo 27 straipsnio 4 dalies 2 punktu ir atsižvelgdamas į Lietuvos Respublikos Vyriausybės 2017 m. spalio 4 d. nutarimą Nr. 781 „Dėl valstybės lygio ekstremaliosios situacijos paskelbimo“,</text:span><text:span text:style-name="T26"><text:s/></text:span><text:span text:style-name="T27"><text:line-break/></text:span><text:span text:style-name="T28">skiriu<text:s/></text:span><text:span text:style-name="T29">žemės ūkio ministrą Bronių Markauską valstybės lygio ekstremaliosios situacijos valstybės operacijų vadovu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1T08:25:00Z</meta:creation-date>
    <dc:date>2018-05-11T08:2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592" meta:row-count="7" meta:non-whitespace-character-count="521"/>
  </office:meta>
</office:document-meta>
</file>