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NIŲ BENDROVIŲ ĮSTATYMO NR. VIII-1835 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V-7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5 dalį ir ją išdėstyti taip:</text:span></text:p>
        <text:p text:style-name="P38"><text:span text:style-name="T39">„</text:span><text:span text:style-name="T40">5</text:span><text:span text:style-name="T41">. Bendrovės steigimo sutartis, sudaryta šiame straipsnyje nustatyta tvarka, suteikia teisę atidaryti steigiamos bendrovės kaupiamąją</text:span><text:span text:style-name="T42"><text:s/>sąskaitą kredito</text:span><text:span text:style-name="T43"><text:s/>ar elektroninių pinigų įstaigoje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21 m. sausio 1 d.</text:span></text:p>
        <text:p text:style-name="P51"/>
      </text:section>
      <text:section text:name="Sect2" text:style-name="S2">
        <text:p text:style-name="P52"/>
        <text:p text:style-name="P53"/>
      </text:section>
      <text:section text:name="Sect3" text:style-name="S3"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22T11:05:00Z</meta:creation-date>
    <dc:date>2020-12-22T11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2" meta:character-count="622" meta:row-count="55" meta:non-whitespace-character-count="554"/>
  </office:meta>
</office:document-meta>
</file>