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ext-properties fo:font-weight="bold" style:font-weight-asian="bold" fo:font-size="14pt" style:font-size-asian="14pt" style:font-size-complex="14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font-size-complex="12pt" fo:language="en" fo:country="US"/>
    </style:style>
    <style:style style:name="T20" style:parent-style-name="DefaultParagraphFont" style:family="text">
      <style:text-properties fo:font-weight="bold" style:font-weight-asian="bold" style:font-size-complex="12pt" fo:language="en" fo:country="US"/>
    </style:style>
    <style:style style:name="T21" style:parent-style-name="DefaultParagraphFont" style:family="text">
      <style:text-properties fo:font-weight="bold" style:font-weight-asian="bold" fo:text-transform="uppercase" style:font-size-complex="12pt" fo:language="en" fo:country="US"/>
    </style:style>
    <style:style style:name="P22" style:parent-style-name="Normal" style:family="paragraph">
      <style:paragraph-properties fo:text-align="center"/>
      <style:text-properties fo:font-weight="bold" style:font-weight-asian="bold" fo:text-transform="uppercase" style:font-size-complex="12pt" fo:language="en" fo:country="US"/>
    </style:style>
    <style:style style:name="P23" style:parent-style-name="Normal" style:family="paragraph">
      <style:paragraph-properties fo:text-align="center"/>
      <style:text-properties style:font-size-complex="12pt" fo:language="en" fo:country="US"/>
    </style:style>
    <style:style style:name="P24" style:parent-style-name="Normal" style:family="paragraph">
      <style:paragraph-properties fo:text-align="center"/>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5909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59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tab-stops>
          <style:tab-stop style:type="left" style:position="5.3159in"/>
        </style:tab-stops>
      </style:paragraph-properties>
    </style:style>
    <style:style style:name="P83" style:parent-style-name="Normal" style:family="paragraph">
      <style:paragraph-properties>
        <style:tab-stops>
          <style:tab-stop style:type="left" style:position="5.3159in"/>
        </style:tab-stops>
      </style:paragraph-properties>
    </style:style>
    <style:style style:name="P84" style:parent-style-name="Normal" style:family="paragraph">
      <style:paragraph-properties>
        <style:tab-stops>
          <style:tab-stop style:type="left" style:position="5.3159in"/>
        </style:tab-stops>
      </style:paragraph-properties>
    </style:style>
    <style:style style:name="P85" style:parent-style-name="Normal" style:family="paragraph">
      <style:paragraph-properties>
        <style:tab-stops>
          <style:tab-stop style:type="left" style:position="5.315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
      <text:p text:style-name="P12">VALSTYBINĖS LIGONIŲ KASOS</text:p>
      <text:p text:style-name="P13">PRIE SVEIKATOS APSAUGOS MINISTERIJOS</text:p>
      <text:p text:style-name="P14">DIREKTORIUS</text:p>
      <text:p text:style-name="P15"/>
      <text:p text:style-name="P16"><text:span text:style-name="T17">ĮSAKYMAS</text:span></text:p>
      <text:p text:style-name="P18"><text:span text:style-name="T19">DĖL PRIVALOMOJO SVEIKATOS DRAUDIMO FONDO BIUDŽETO LĖŠŲ<text:s/></text:span><text:span text:style-name="T20">KATETERIZAVIMO BŪDU IMPLANTUOJAMIEMS BIOLOGINIAMS AORTOS IR PLAUČIŲ ARTERIJOS VOŽTUVAMS BEI JŲ IMPLANTAVIMO SISTEMOMS<text:s/></text:span><text:span text:style-name="T21">ĮSIGYTI SKYRIMO</text:span></text:p>
      <text:p text:style-name="P22"/>
      <text:p text:style-name="P23">2023 m. <text:s text:c="2"/>sausio 17 d. Nr. 1K-18</text:p>
      <text:p text:style-name="P24">Vilnius</text:p>
      <text:p text:style-name="P25"/>
      <text:p text:style-name="P26"><text:span text:style-name="T27">Vadovaudamasis Lietuvos Respublikos sveikatos apsaugos ministro 2014 m. rugpjūčio 28 d. įsakymo Nr. V-910 „Dėl Centralizuotai apmokamų vaistinių preparatų ir medicinos pagalbos priemonių sąrašo patvirtinimo“ 3.1 papunkčiu, Centralizuotai apmokamų vaistinių preparatų ir medicinos pagalbos priemonių sąrašo sudarymo ir keitimo, šių preparatų ir priemonių įsigijimo ir asmens sveikatos priežiūros įstaigų aprūpinimo šiais preparatais ir priemonėmis tvarkos aprašo, patvirtinto Lietuvos Respublikos sveikatos apsaugos ministro 2007 m. kovo 2 d. įsakymu Nr. V-136 „Dėl Centralizuotai apmokamų vaistinių preparatų ir medicinos pagalbos<text:s/></text:span><text:soft-page-break/><text:span text:style-name="T28">priemonių sąrašo sudarymo ir keitimo, šių preparatų ir priemonių įsigijimo ir asmens sveikatos priežiūros įstaigų aprūpinimo šiais preparatais ir priemonėmis tvarkos aprašo patvirtinimo“, 16.2 papunkčiu ir Asmens sveikatos priežiūros įstaigų aprūpinimo centralizuotai apmokamais vaistiniais preparatais ir medicinos pagalbos priemonėmis bei jų panaudojimo kontrolės tvarkos aprašu, patvirtintu Valstybinės ligonių kasos <text:s/>prie Sveikatos apsaugos ministerijos (toliau – VLK) direktoriaus 2019 m. liepos 17 d. įsakymu Nr. 1K-166 „Dėl Asmens sveikatos priežiūros įstaigų aprūpinimo centralizuotai apmokamais vaistiniais preparatais ir medicinos pagalbos priemonėmis bei jų panaudojimo kontrolės tvarkos aprašo ir Asmens sveikatos priežiūros įstaigos aprūpinimo centralizuotai apmokamais vaistiniais preparatais ir medicinos pagalbos priemonėmis sutarties formos patvirtinimo“:</text:span></text:p>
      <text:p text:style-name="P29"><text:span text:style-name="T30">1</text:span><text:span text:style-name="T31">. S k i r i u iš Privalomojo sveikatos draudimo fondo biudžeto pagal 02 išlaidų straipsnį „Vaistams ir medicinos pagalbos priemonėms“ iki 9 000 000 eurų (devynių milijonų eurų) kateterizavimo būdu implantuojamiems biologiniams aortos vožtuvams ir plaučių arterijos vožtuvams bei jų implantavimo sistemoms įsigyti (24 mėnesių gydymui užtikrinti) ir šias lėšas paskirstau taip:</text:span></text:p>
      <text:p text:style-name="P32"><text:span text:style-name="T33">1.1</text:span><text:span text:style-name="T34">. VšĮ Vilniaus universiteto ligoninei Santaros klinikoms skiriu iki 4 439 892 eurų (keturių milijonų keturių šimtų trisdešimt devynių tūkstančių aštuonių šimtų devyniasdešimt dviejų eurų);</text:span></text:p>
      <text:p text:style-name="P35"><text:span text:style-name="T36">1.2</text:span><text:span text:style-name="T37">. Lietuvos sveikatos mokslų universiteto ligoninei Kauno klinikoms skiriu iki 3 323 057 eurų</text:span><text:span text:style-name="T38"><text:s/></text:span><text:span text:style-name="T39">(trijų milijonų trijų šimtų dvidešimt trijų tūkstančių penkiasdešimt septynių eurų);</text:span></text:p>
      <text:p text:style-name="P40"><text:span text:style-name="T41">1.3</text:span><text:span text:style-name="T42">. VšĮ Klaipėdos universiteto ligoninės filialui „Jūrininkų ligoninė“ skiriu iki 1 237 051 euro (vieno milijono dviejų šimtų trisdešimt septynių tūkstančių penkiasdešimt vieno euro).</text:span></text:p>
      <text:p text:style-name="P43"><text:span text:style-name="T44">2</text:span><text:span text:style-name="T45">. N u s t a t a u, kad:</text:span></text:p>
      <text:p text:style-name="P46"><text:span text:style-name="T47">2.1</text:span><text:span text:style-name="T48">. šio įsakymo 1.1–1.3 papunkčiuose išvardytos asmens sveikatos priežiūros įstaigos (toliau – ASPĮ) turi įvykdyti šio įsakymo 1 punkte nurodytų medicinos pagalbos priemonių pirkimo procedūras;</text:span></text:p>
      <text:p text:style-name="P49"><text:span text:style-name="T50">2.2</text:span><text:span text:style-name="T51">. ASPĮ išlaidos šio įsakymo 1 punkte nurodytoms medicinos pagalbos priemonėms įsigyti apmokamos ASPĮ pateikus VLK toliau išvardytus dokumentus:</text:span></text:p>
      <text:p text:style-name="P52"><text:span text:style-name="T53">2.2.1</text:span><text:span text:style-name="T54">. sąskaitų faktūrų ir prekių priėmimo–perdavimo aktų patvirtintas kopijas;</text:span></text:p>
      <text:p text:style-name="P55"><text:span text:style-name="T56">2.2.2</text:span><text:span text:style-name="T57">. pirkimo–pardavimo sutarties kopiją;</text:span></text:p>
      <text:p text:style-name="P58"><text:span text:style-name="T59">2.2.3</text:span><text:span text:style-name="T60">. lėšų paraišką;</text:span></text:p>
      <text:p text:style-name="P61"><text:span text:style-name="T62">2.3</text:span><text:span text:style-name="T63">. ASPĮ išlaidos šio įsakymo 1 punkte nurodytoms medicinos pagalbos priemonėms įsigyti apmokamos pagal jų pirkimo kainas, neviršijant 1 vnt. kainos (įskaitant PVM):</text:span></text:p>
      <text:p text:style-name="P64"><text:span text:style-name="T65">2.3.1</text:span><text:span text:style-name="T66">. kateterizavimo būdu implantuojamo biologinio aortos vožtuvo kaina – 13 618,50 euro (trylika tūkstančių šeši šimtai aštuoniolika eurų penkiasdešimt centų);</text:span></text:p>
      <text:p text:style-name="P67"><text:span text:style-name="T68">2.3.2</text:span><text:span text:style-name="T69">. kateterizavimo būdu implantuojamo biologinio plaučių arterijos vožtuvo kaina – 19 431,30 euro (devyniolika tūkstančių keturi šimtai trisdešimt vienas euras trisdešimt centų);</text:span></text:p>
      <text:p text:style-name="P70"><text:span text:style-name="T71">2.4</text:span><text:span text:style-name="T72">. šis įsakymas galioja 30 mėnesių nuo jo pasirašymo dienos, vėliau nurodytų medicinos pagalbos priemonių įsigijimo išlaidos nebus apmokamos.</text:span></text:p>
      <text:p text:style-name="P73"><text:span text:style-name="T74">3</text:span><text:span text:style-name="T75">. Į p a r e i g o j u šio įsakymo 1.1–1.3 papunkčiuose išvardytas ASPĮ vykdyti šio įsakymo 1 punkte nurodytų medicinos pagalbos priemonių pirkimo procedūras, vadovaujantis Lietuvos Respublikos viešųjų pirkimų įstatymu.</text:span></text:p>
      <text:p text:style-name="P76"><text:span text:style-name="T77">4</text:span><text:span text:style-name="T78">. P a v e d u <text:s/>šio įsakymo vykdymą kontroliuoti VLK Centralizuotai apmokamų vaistų skyriaus vedėjui ir VLK Ekonomikos departamento Apskaitos skyriaus vedėjui.</text:span></text:p>
      <text:p text:style-name="P79"><text:span text:style-name="T80">5</text:span><text:span text:style-name="T81">. S k e l b i u <text:s/>šį įsakymą Teisės aktų registre.</text:span></text:p>
      <text:p text:style-name="P82"/>
      <text:p text:style-name="P83"/>
      <text:p text:style-name="P84"/>
      <text:p text:style-name="P85"><text:span text:style-name="T86">Direktorius<text:s/></text:span><text:span text:style-name="T87"><text:tab/>Gintaras Kac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3-01-17T13:51:00Z</meta:creation-date>
    <dc:date>2023-01-17T13:51:00Z</dc:date>
    <meta:print-date>2020-01-08T08:18:00Z</meta:print-date>
    <meta:template xlink:href="Normal.dotm" xlink:type="simple"/>
    <meta:editing-cycles>2</meta:editing-cycles>
    <meta:editing-duration>PT0S</meta:editing-duration>
    <meta:document-statistic meta:page-count="3" meta:paragraph-count="42" meta:word-count="542" meta:character-count="4427" meta:row-count="163" meta:non-whitespace-character-count="3927"/>
  </office:meta>
</office:document-meta>
</file>