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ALKOHOLIO KONTROLĖS</text:p>
      <text:p text:style-name="P15">ĮSTATYMO NR. I-857 29 STRAIPSNIO PAKEITIMO ĮSTATYMO<text:s/></text:p>
      <text:p text:style-name="P16">PROJEKTO NR. XIIIP-1561</text:p>
      <text:p text:style-name="P17"/>
      <text:p text:style-name="P18">2018 m. kovo 14 d. Nr. 23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ritarti Lietuvos Respublikos alkoholio kontrolės įstatymo Nr. I-857 29 straipsnio pakeitimo įstatymo projekto Nr. XIIIP-1561 (toliau – Įstatymo projektas Nr. XIIIP-1561) tikslui, tačiau pasiūlyti Lietuvos Respublikos Seimui Įstatymo projekto Nr. XIIIP-1561 nesvarstyti, nes Lietuvos Respublikos Vyriausybė (toliau – Vyriausybė) 2018 m. kovo 14 d. posėdyje pritarė Lietuvos Respublikos alkoholio kontrolės įstatymo pakeitimo įstatymo projektui (toliau – Alkoholio kontrolės įstatymo pakeitimo įstatymo projektas), kuriame siūlomos pagrįstos, tinkamos ir Europos Sąjungos (toliau – ES) teisę atitinkančios šios problemos sprendimo priemonės.</text:span></text:p>
      <text:p text:style-name="P28">Alkoholio kontrolės įstatymo pakeitimo įstatymo projekte Vyriausybė įvertino siūlomų priemonių atitiktį ES teisei (t. y. Sutarties dėl Europos Sąjungos veikimo 34 straipsniui, pagal kurį tarp ES valstybių narių yra uždrausti kiekybiniai importo apribojimai ir visos lygiaverčio poveikio priemonės), kad būtų užtikrintas laisvas prekių judėjimas ir atsižvelgta į ES teisėje įtvirtintą abipusio pripažinimo principą, pagal kurį kitoje ES valstybėje teisėtai leidžiami leidiniai, kuriuos yra leidžiama tiekti rinkai toje valstybėje, arba leidiniai, teisėtai importuoti iš trečiosios valstybės į ES valstybę narę, kuriuos yra leidžiama tiekti rinkai toje valstybėje, būtų be apribojimų leidžiami tiekti ir Lietuvos Respublikos rinkai.</text:p>
      <text:p text:style-name="P29">Taip pat Vyriausybės teikiamame Alkoholio kontrolės įstatymo pakeitimo įstatymo projekte siūlomos tinkamos formuluotės, užtikrinančios, kad Lietuvos Respublikos alkoholio kontrolės įstatymo 29 straipsnio 1 dalyje nustatyto alkoholio reklamos draudimo išimtis būtų taikoma ne reklamos pateikimo priemonėms (kurioms priskiriami ir leidiniai), bet jose skleidžiamai alkoholio reklamai.<text:s/></text:p>
      <text:p text:style-name="P30"><text:span text:style-name="T31">Siekiant užkirsti kelią galimybei, naudojantis nustatoma išimtimi, išvengti Alkoholio kontrolės įstatyme nustatyto alkoholio reklamos draudimo ir įvežti arba importuoti užsienyje įsisteigusių leidėjų specialiai Lietuvos Respublikos rinkai skirtus leidinius užsienio kalba (pvz., Lietuvos Respublikoje gyvenančių didžiausių tautinių mažumų – rusų, lenkų ir kt.), kuriuose galėtų būti skleidžiama alkoholio reklama, Vyriausybės teikiamame Alkoholio kontrolės įstatymo pakeitimo įstatymo projekte nustatytos sąlygos, kuriomis įvežtiems ar importuotiems leidiniams užsienio kalba būtų taikoma išimtis.</text:span></text:p>
      <text:p text:style-name="P32"/>
      <text:p text:style-name="P33"/>
      <text:p text:style-name="P34"/>
      <text:p text:style-name="P35">Ministras Pirmininkas<text:tab/>Saulius Skvernelis</text:p>
      <text:p text:style-name="P36"/>
      <text:p text:style-name="P37"/>
      <text:p text:style-name="P38"/>
      <text:p text:style-name="P39"><text:span text:style-name="T40">Ūkio ministras</text:span><text:span text:style-name="T41"><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16T12:57:00Z</meta:creation-date>
    <dc:date>2018-03-16T12:57:00Z</dc:date>
    <meta:print-date>2017-06-01T05:28:00Z</meta:print-date>
    <meta:template xlink:href="Normal.dotm" xlink:type="simple"/>
    <meta:editing-cycles>2</meta:editing-cycles>
    <meta:editing-duration>PT0S</meta:editing-duration>
    <meta:document-statistic meta:page-count="1" meta:paragraph-count="96" meta:word-count="374" meta:character-count="2598" meta:row-count="145" meta:non-whitespace-character-count="2320"/>
  </office:meta>
</office:document-meta>
</file>