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weight-complex="bold" fo:letter-spacing="-0.0083in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letter-spacing="-0.0013in"/>
    </style:style>
    <style:style style:name="P19" style:parent-style-name="Normal" style:family="paragraph">
      <style:paragraph-properties fo:text-align="justify" fo:line-height="150%" fo:text-indent="0.3937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P22" style:parent-style-name="Normal" style:family="paragraph">
      <style:paragraph-properties fo:text-align="justify" fo:line-height="150%" fo:text-indent="0.3937in"/>
    </style:style>
    <style:style style:name="P23" style:parent-style-name="Normal" style:family="paragraph">
      <style:paragraph-properties fo:text-align="justify" fo:line-height="150%" fo:text-indent="0.3937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3937in"/>
    </style:style>
    <style:style style:name="P29" style:parent-style-name="Normal" style:family="paragraph">
      <style:paragraph-properties fo:text-align="justify" fo:line-height="150%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3937in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 fo:line-height="150%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/>
    </style:style>
    <style:style style:name="P44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3542in" svg:height="0.6875in" style:rel-width="scale" style:rel-height="scale"><draw:image xlink:href="media/image1.png" xlink:type="simple" xlink:show="embed" xlink:actuate="onLoad"/><svg:title/><svg:desc/></draw:frame></text:span></text:p>
      <text:p text:style-name="P9">KAIŠIADORIŲ RAJONO SAVIVALDYBĖS TARYBA</text:p>
      <text:p text:style-name="P10"/>
      <text:p text:style-name="P11">SPRENDIMAS</text:p>
      <text:p text:style-name="P12">DĖL ATSINAUJINANČIŲ ENERGIJOS IŠTEKLIŲ INŽINERINĖS INFRASTRUKTŪROS VYSTYMO KAIŠIADORIŲ RAJONO SAVIVALDYBĖS TERITORIJOJE SPECIALIOJO PLANO RENGIMO PRADŽIOS IR PLANAVIMO TIKSLŲ NUSTATYMO</text:p>
      <text:p text:style-name="P13"/>
      <text:p text:style-name="P14">2021 m. gegužės 27 d. Nr. V17E-114</text:p>
      <text:p text:style-name="P15">Kaišiadorys</text:p>
      <text:p text:style-name="P16"/>
      <text:p text:style-name="P17">Vadovaudamasi Lietuvos Respublikos vietos savivaldos įstatymo 6 straipsnio 19 punktu, 16 straipsnio 3 dalies 8 punktu, Lietuvos Respublikos teritorijų planavimo įstatymo 20 straipsnio 4 dalimi, 30 straipsnio 2 dalimi,<text:s/><text:span text:style-name="T18">Inžinerinės infrastruktūros (elektros, dujų ir naftos tiekimo tinklų) vystymo planų rengimo taisyklių, patvirtintų Lietuvos Respublikos energetikos ministro ir Lietuvos Respublikos aplinkos ministro 2011 m. sausio 24 d. įsakymu Nr. 1-10/D1-61 „Dėl Inžinerinės infrastruktūros (elektros, dujų ir naftos tiekimo tinklų) vystymo planų rengimo taisyklių patvirtinimo“, 16.2 papunkčiu,<text:s/></text:span>įgyvendindama Kaišiadorių rajono savivaldybės teritorijos bendrojo plano keitimo sprendinius, patvirtintus Kaišiadorių rajono savivaldybės tarybos 2021 m. balandžio 29 d. sprendimu Nr. V17E-72 „Dėl Kaišiadorių rajono savivaldybės teritorijos bendrojo plano keitimo patvirtinimo“ , Kaišiadorių rajono savivaldybės taryba n u s p r e n d ž i a:</text:p>
      <text:p text:style-name="P19">1.<text:tab/><text:span text:style-name="T20">Pradėti rengti Atsinaujinančių energijos išteklių inžinerinės infrastruktūros vystymo Kaišiadorių rajono savivaldybės teritorijoje specialųjį planą (toliau – Specialusis planas), numatant vėjo jėgainių ir saulės elektrinių statybą.<text:s/></text:span></text:p>
      <text:p text:style-name="P21">2.<text:tab/>Nustatyti Specialiojo plano rengimo tikslus:</text:p>
      <text:p text:style-name="P22">2.1. sudaryti sąlygas darniai ir racionaliai atsinaujinančių energijos išteklių inžinerinės infrastuktūros raidai, kompleksiškai spręsti ekologinius ir su klimato kaitos padariniais susijusius uždavinius;</text:p>
      <text:p text:style-name="P23">2.2.<text:s/><text:span text:style-name="T24">sudaryti sąlygas racionaliam energijos išteklių naudojimui ir atkūrimui;</text:span></text:p>
      <text:p text:style-name="P25"><text:span text:style-name="T26">2.3</text:span><text:span text:style-name="T27">. nustatyti<text:s/></text:span>atsinaujinančių energijos išteklių inžinerinės infrastuktūros vystymo ir įgyvendinimo gaires, numatyti plėtrai reikalingas teritorijas;</text:p>
      <text:p text:style-name="P28">2.4. kurti sveiką, saugią, darnią, ekologišką, klimato kaitos padarinius mažinančią inžinerinę infrastruktūrą;<text:s/></text:p>
      <text:p text:style-name="P29"><text:span text:style-name="T30">2.5</text:span><text:span text:style-name="T31"><text:s/>sudaryti sąlygas privačioms investicijoms, skatinančioms alternatyvų energijos šaltinių technologijų plėtrą, didinančioms atsinaujinančios energijos vartojimo efektyvumą;</text:span></text:p>
      <text:p text:style-name="P32"><text:span text:style-name="T33">2.6</text:span><text:span text:style-name="T34">. derinti fizinių, juridinių asmenų ar jų grupių, savivaldybės ir valstybės interesus dėl teritorijų naudojimo ir veiklos, susijusios su<text:s/></text:span>atsinaujinančių energijos išteklių inžinerinės infrastuktūros kūrimu ir plėtojimu planuojamoje teritorijoje, sąlygų;</text:p>
      <text:p text:style-name="P35">2.7. sudaryti sąlygas racionaliam žemės naudojimui, numatyti priemones, užtikrinančias savivaldybės gamtinio ir kraštovaizdžio savitumo, gamtos ir nekilnojamojo kultūros paveldo išsaugojimą, ekologinei pusiausvyrai būtino gamtinio karkaso formavimą.</text:p>
      <text:p text:style-name="P36"/>
      <text:p text:style-name="P37"/>
      <text:p text:style-name="P38"/>
      <text:p text:style-name="P39"><text:span text:style-name="T40">Savivaldybės meras</text:span><text:span text:style-name="T41"><text:tab/></text:span><text:span text:style-name="T42"><text:tab/><text:s text:c="73"/>Vytenis Tomkus</text:span>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/>
    <meta:creation-date>2021-05-28T08:29:00Z</meta:creation-date>
    <dc:date>2021-05-28T08:29:00Z</dc:date>
    <meta:template xlink:href="Normal.dotm" xlink:type="simple"/>
    <meta:editing-cycles>1</meta:editing-cycles>
    <meta:editing-duration>PT0S</meta:editing-duration>
    <meta:document-statistic meta:page-count="2" meta:paragraph-count="22" meta:word-count="348" meta:character-count="2874" meta:row-count="91" meta:non-whitespace-character-count="2548"/>
  </office:meta>
</office:document-meta>
</file>