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justify"/>
      <style:text-properties fo:font-size="3pt" style:font-size-asian="3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indent="0.8298in">
        <style:tab-stops>
          <style:tab-stop style:type="left" style:position="0.8298in"/>
        </style:tab-stops>
      </style:paragraph-properties>
      <style:text-properties fo:font-size="4pt" style:font-size-asian="4pt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pt" style:font-size-asian="1pt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pt" style:font-size-asian="1pt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pt" style:font-size-asian="1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pt" style:font-size-asian="1pt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break-before="page" fo:margin-left="3.5in">
        <style:tab-stops/>
      </style:paragraph-properties>
    </style:style>
    <style:style style:name="P67" style:parent-style-name="Normal" style:family="paragraph">
      <style:paragraph-properties fo:margin-left="3.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widows="0" fo:orphans="0" fo:text-align="center" fo:text-indent="0.043in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fo:color="#C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043in">
        <style:tab-stops>
          <style:tab-stop style:type="left" style:position="-0.2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043in">
        <style:tab-stops>
          <style:tab-stop style:type="left" style:position="-0.25in"/>
        </style:tab-stops>
      </style:paragraph-properties>
      <style:text-properties style:font-size-complex="12pt"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-0.25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8" style:parent-style-name="Normal" style:family="paragraph">
      <style:paragraph-properties fo:widows="0" fo:orphans="0"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043in"/>
      <style:text-properties fo:hyphenate="false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-0.5in"/>
        </style:tab-stops>
      </style:paragraph-properties>
      <style:text-properties style:font-size-complex="12pt" fo:hyphenate="false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p text:style-name="P8"/>
      <text:p text:style-name="P9"><text:span text:style-name="T10">SPRENDIMAS</text:span></text:p>
      <text:p text:style-name="P11">DĖL VILNIAUS RAJONO NEMENČINĖS IR RUDAMINOS DAUGIAFUNKCINIŲ KULTŪROS CENTRŲ AKREDITAVIMO KOMISIJOS SUDARYMO IR JOS VEIKLOS NUOSTATŲ PATVIRTINIMO</text:p>
      <text:p text:style-name="P12"/>
      <text:p text:style-name="P13">2017 m. vasario 24 d. Nr.T3-60</text:p>
      <text:p text:style-name="P14"/>
      <text:p text:style-name="P15">Vilnius</text:p>
      <text:p text:style-name="P16"/>
      <text:p text:style-name="P17"/>
      <text:p text:style-name="P18"><text:span text:style-name="T19">Vadovaudamasi Lietuvos Respublikos vietos savivaldos įstatymo 16 straipsnio 2 dalies 6 punktu, 18 straipsnio 1 dalimi, Lietuvos Respublikos kultūros centrų įstatymo 5 straipsnio 7 dalimi, Lietuvos Respublikos kultūros ministro 2009 m. balandžio 30 d. įsakymu Nr. ĮV-207 „Dėl Lietuvos Respublikos kultūros ministro 2004 m. gruodžio 31 d. įsakymo Nr. ĮV-443 „Dėl kultūros centrų akreditavimo tvarkos nuostatų“ pakeitimo“ patvirtinto Kultūros centrų akreditavimo tvarkos aprašo 12 punktu ir atsižvelgdama į<text:s/></text:span><text:span text:style-name="T20">Nemenčinės daugiafunkcinio kultūros centro direktoriaus 2017-01-24 prašymą Nr. IS-13 ir Rudaminos daugiafunkcinio kultūros centro direktoriaus 2017-</text:span><text:span text:style-name="T21">02-03 <text:s/>prašymą</text:span><text:span text:style-name="T22"><text:s/></text:span><text:span text:style-name="T23">Nr. IS-6</text:span><text:span text:style-name="T24">, Vilniaus rajono savivaldybės taryba <text:s/>n u s p r e n d ž i a : <text:s text:c="371"/></text:span></text:p>
      <text:p text:style-name="P25"><text:span text:style-name="T26">1</text:span><text:span text:style-name="T27">. Sudaryti trejų metų laikotarpiui Vilniaus rajono savivaldybės <text:s text:c="2"/>Kultūros centrų akreditavimo komisiją:</text:span></text:p>
      <text:p text:style-name="P28"><text:span text:style-name="T29">1.1</text:span><text:span text:style-name="T30">. Teresa Demeško, Vilniaus rajono savivaldybės mero pavaduotoja;</text:span></text:p>
      <text:p text:style-name="P31"><text:span text:style-name="T32">1.2</text:span><text:span text:style-name="T33">.</text:span><text:span text:style-name="T34"><text:s/></text:span><text:span text:style-name="T35">Edmund Šot, Vilniaus rajono savivaldybės administracijos Kultūros, sporto ir turizmo skyriaus vedėjas;</text:span></text:p>
      <text:p text:style-name="P36"><text:span text:style-name="T37">1.3</text:span><text:span text:style-name="T38">.</text:span><text:span text:style-name="T39"><text:s/></text:span><text:span text:style-name="T40">Lilija Jasutovič, Vilniaus rajono savivaldybės administracijos Buhalterinės apskaitos skyriaus vyresnioji specialistė;</text:span></text:p>
      <text:p text:style-name="P41"><text:span text:style-name="T42">1.4</text:span><text:span text:style-name="T43">.</text:span><text:span text:style-name="T44"><text:s/></text:span><text:span text:style-name="T45">Leonas Pamerneckis, Vilniaus rajono savivaldybės administracijos Kultūros, sporto ir turizmo skyriaus vyresnysis specialistas;</text:span></text:p>
      <text:p text:style-name="P46"><text:span text:style-name="T47">1.5</text:span><text:span text:style-name="T48">. Lietuvos Respublikos kultūros ministerijos deleguotas atstovas.</text:span></text:p>
      <text:p text:style-name="P49"><text:span text:style-name="T50">2</text:span><text:span text:style-name="T51">. Patvirtinti <text:s/></text:span><text:span text:style-name="T52">Vilniaus rajono savivaldybės <text:s text:c="2"/>Kultūros centrų akreditavimo komisijos</text:span><text:span text:style-name="T53"><text:s/>veiklos nuostatus (pridedama).<text:s/></text:span></text:p>
      <text:p text:style-name="P54"><text:span text:style-name="T55">3</text:span><text:span text:style-name="T56">. Pripažinti netekusiu galios Vilniaus rajono savivaldybės tarybos 2013 m. kovo 29 d. sprendimą Nr. T3-92 „Dėl Vilniaus rajono Nemenčinės ir Rudaminos daugiafunkcinių kultūros centrų akreditavimo komisijos sudarymo ir jos veiklos nuostatų patvirtinimo“.</text:span></text:p>
      <text:p text:style-name="P57"><text:span text:style-name="T58">4</text:span><text:span text:style-name="T59">.</text:span><text:span text:style-name="T60"><text:s/></text:span><text:span text:style-name="T61">Šį sprendimą paskelbti Teisės aktų registre ir Vilniaus rajono savivaldybės tinklalapyje.</text:span></text:p>
      <text:p text:style-name="P62"/>
      <text:p text:style-name="P63"/>
      <text:p text:style-name="P64"/>
      <text:p text:style-name="P65">Savivaldybės merė <text:s text:c="102"/>Marija Rekst</text:p>
      <text:p text:style-name="P66"/>
      <text:p text:style-name="P67"><text:span text:style-name="T68">PATVIRTINTA</text:span></text:p>
      <text:p text:style-name="P69">Vilniaus rajono savivaldybės tarybos</text:p>
      <text:p text:style-name="P70">2017 m. vasario 24 d. sprendimu Nr.T3-60</text:p>
      <text:p text:style-name="P71"><text:span text:style-name="T72">1</text:span><text:span text:style-name="T73"><text:s/>priedas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VILNIAUS RAJONO NEMENČINĖS IR RUDAMINOS DAUGIAFUNKCIŲ KULTŪROS CENTRŲ AKREDITAVIMO KOMISIJOS VEIKLOS NUOSTATAI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I. BENDROJI DALIS</text:span></text:p>
      <text:p text:style-name="P88"/>
      <text:p text:style-name="P89"><text:span text:style-name="T90">1</text:span><text:span text:style-name="T91">. Vilniaus <text:s/>rajono savivaldybės Nemenčinės ir Rudaminos daugiafunkcių kultūros centrų akreditavimo komisija (toliau – Komisija) sudaroma Nemenčinės ir Rudaminos daugiafunkciams kultūros centrams akredituoti. Vilniaus rajono savivaldybės kultūros centrų akreditavimo komisijos veiklos nuostatai reglamentuoja Komisijos uždavinius ir funkcijas, jos teises ir pareigas, darbo organizavimą.</text:span></text:p>
      <text:p text:style-name="P92"><text:span text:style-name="T93">2</text:span><text:span text:style-name="T94">. Komisiją sudaro ir jos veiklos nuostatus tvirtina Vilniaus rajono savivaldybės taryba.</text:span></text:p>
      <text:p text:style-name="P95"><text:span text:style-name="T96">3</text:span><text:span text:style-name="T97">. Komisija yra atskaitinga Vilniaus rajono savivaldybės tarybai (toliau – Taryba).</text:span></text:p>
      <text:p text:style-name="P98"><text:span text:style-name="T99">4</text:span><text:span text:style-name="T100">. Komisija savo veikloje vadovaujasi Lietuvos Respublikos kultūros centrų įstatymu,</text:span></text:p>
      <text:p text:style-name="P101">Kultūros centrų akreditavimo tvarkos aprašu, patvirtintu Lietuvos Respublikos kultūros ministro</text:p>
      <text:p text:style-name="P102"><text:span text:style-name="T103">2009 m. balandžio 30 d. įsakymu Nr. ĮV-207 „Dėl Lietuvos Respublikos kultūros ministro 2004 m. gruodžio 31 d. įsakymo Nr. ĮV-443 „Dėl kultūros centrų akreditavimo tvarkos nuostatų patvirtinimo“ pakeitimo“</text:span><text:span text:style-name="T104">, kitais teisės aktais ir šiais nuostatais.</text:span></text:p>
      <text:p text:style-name="P105"/>
      <text:p text:style-name="P106"><text:span text:style-name="T107">II</text:span><text:span text:style-name="T108">.<text:s/></text:span><text:span text:style-name="T109">KOMISIJOS SUDĖTIS</text:span></text:p>
      <text:p text:style-name="P110"/>
      <text:p text:style-name="P111"><text:span text:style-name="T112">5</text:span><text:span text:style-name="T113">. Komisija sudaroma iš 5</text:span><text:span text:style-name="T114"><text:s/></text:span><text:span text:style-name="T115">narių. Į jos sudėtį įeina ir Kultūros ministerijos atstovas.</text:span></text:p>
      <text:p text:style-name="P116"/>
      <text:p text:style-name="P117"><text:span text:style-name="T118">III</text:span><text:span text:style-name="T119">.<text:s/></text:span><text:span text:style-name="T120">KOMISIJOS UŽDAVINIAI IR FUNKCIJOS</text:span></text:p>
      <text:p text:style-name="P121"/>
      <text:p text:style-name="P122"><text:span text:style-name="T123">6</text:span><text:span text:style-name="T124">. Komisijos pagrindinis uždavinys – nustatyti ar juridinis asmuo (kultūros centras) atitinka kultūros centrams keliamus reikalavimus.</text:span></text:p>
      <text:p text:style-name="P125"><text:span text:style-name="T126">7</text:span><text:span text:style-name="T127">. Komisija:</text:span></text:p>
      <text:p text:style-name="P128"><text:span text:style-name="T129">7.1</text:span><text:span text:style-name="T130">. analizuoja juridinių asmenų (kultūros centrų), siekiančių atitikti kultūros centrams keliamus reikalavimus, Tarybai pateiktus prašymus ir kitus dokumentus;</text:span></text:p>
      <text:p text:style-name="P131"><text:span text:style-name="T132">7.2</text:span><text:span text:style-name="T133">. teikia Tarybai išvadas ir siūlymus pripažinti juridinį asmenį (kultūros centrą) ar nepripažinti jo kultūros centru, atitinkančiu kultūros centrams keliamus reikalavimus.</text:span></text:p>
      <text:p text:style-name="P134"/>
      <text:p text:style-name="P135"><text:span text:style-name="T136">IV</text:span><text:span text:style-name="T137">.<text:s/></text:span><text:span text:style-name="T138">KOMISIJOS TEISĖS IR PAREIGOS</text:span></text:p>
      <text:p text:style-name="P139"/>
      <text:p text:style-name="P140"><text:span text:style-name="T141">8</text:span><text:span text:style-name="T142">. Komisija, vykdydama jai pavestas funkcijas, turi teisę:</text:span></text:p>
      <text:p text:style-name="P143"><text:span text:style-name="T144">8.1</text:span><text:span text:style-name="T145">. kreiptis į kitas Vilniaus rajono savivaldybės institucijas bei įstaigas su prašymais</text:span></text:p>
      <text:p text:style-name="P146"><text:span text:style-name="T147">pateikti reikiamą informaciją ir kitą medžiagą Komisijos nagrinėjamais klausimais;</text:span></text:p>
      <text:p text:style-name="P148"><text:span text:style-name="T149">8.2</text:span><text:span text:style-name="T150">. kviesti į Komisijos posėdžius Vilniaus rajono savivaldybės institucijų bei įstaigų</text:span></text:p>
      <text:p text:style-name="P151">atstovus ir išklausyti jų informaciją svarstomais klausimais.</text:p>
      <text:p text:style-name="P152"/>
      <text:p text:style-name="P153"><text:span text:style-name="T154">V</text:span><text:span text:style-name="T155">.<text:s/></text:span><text:span text:style-name="T156">KOMISIJOS DARBO ORGANIZAVIMAS</text:span></text:p>
      <text:p text:style-name="P157"/>
      <text:p text:style-name="P158"><text:span text:style-name="T159">9</text:span><text:span text:style-name="T160">. Sprendimus Komisija priima posėdžių metu. Komisijos posėdis yra teisėtas, jeigu jame dalyvauja daugiau kaip pusė visų Komisijos narių.</text:span></text:p>
      <text:p text:style-name="P161"/>
      <text:p text:style-name="P162"/>
      <text:p text:style-name="P163"><text:span text:style-name="T164">10</text:span><text:span text:style-name="T165">. Komisija sprendimus priima paprasta balsų dauguma atviru balsavimu. Jeigu balsai<text:s/></text:span><text:soft-page-break/><text:span text:style-name="T166">pasiskirsto po lygiai, lemia Komisijos pirmininko (jeigu jo nėra – pirmininko pavaduotojo) balsas.</text:span></text:p>
      <text:p text:style-name="P167"><text:span text:style-name="T168">11</text:span><text:span text:style-name="T169">. Komisijos posėdžiai protokoluojami. Protokolą pasirašo posėdžio pirmininkas ir sekretorius.</text:span></text:p>
      <text:p text:style-name="P170"><text:span text:style-name="T171">12</text:span><text:span text:style-name="T172">. Komisijos veiklos dokumentus tvarko komisijos sekretorius.</text:span></text:p>
      <text:p text:style-name="P173"><text:span text:style-name="T174">13</text:span><text:span text:style-name="T175">. Komisijos sekretorius juridinių asmenų (kultūros centrų) Tarybai pateiktus dokumentus pateikia Komisijos pirmininkui ir Komisijos nariams ne vėliau kaip prieš 5 darbo dienas iki posėdžio.</text:span></text:p>
      <text:p text:style-name="P176"><text:span text:style-name="T177">14</text:span><text:span text:style-name="T178">. Komisijos pirmininkas, jeigu jo nėra, Komisijos pirmininko pavaduotojas organizuoja Komisijos darbą, pirmininkauja Komisijos posėdžiams, atsako už Komisijos veiklą.</text:span></text:p>
      <text:p text:style-name="P179"><text:span text:style-name="T180">15</text:span><text:span text:style-name="T181">. Komisijos veiklos dokumentai (posėdžių protokolai, susirašinėjimo medžiaga, ekspertizių aktai) saugomi Vilniaus rajono savivaldybės administracijos Kultūros, sporto ir turizmo skyriuje.<text:s/></text:span></text:p>
      <text:p text:style-name="P182"/>
      <text:p text:style-name="P183"><text:span text:style-name="T184">VI</text:span><text:span text:style-name="T185">.<text:s/></text:span><text:span text:style-name="T186">BAIGIAMOSIOS NUOSTATOS</text:span></text:p>
      <text:p text:style-name="P187"/>
      <text:p text:style-name="P188"><text:span text:style-name="T189">16</text:span><text:span text:style-name="T190">. Tarybos sprendimai, priimti pagal Komisijos išvadas, gali būti skundžiami įstatymų nustatyta tvarka.</text:span></text:p>
      <text:p text:style-name="P191"><text:span text:style-name="T192">17</text:span><text:span text:style-name="T193">. Komisijos sudėtis gali būti keičiama Tarybos sprendimu.</text:span></text:p>
      <text:p text:style-name="P194"><text:span text:style-name="T195">18</text:span><text:span text:style-name="T196">. Šie nuostatai gali būti pildomi ir keičiami Tarybos sprendimu.</text:span></text:p>
      <text:p text:style-name="P197"/>
      <text:p text:style-name="P198">______________________</text:p>
      <text:p text:style-name="P199"/>
      <text:p text:style-name="Normal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s Pamerneckis</meta:initial-creator>
    <dc:creator>adlibuser</dc:creator>
    <meta:creation-date>2017-03-02T13:31:00Z</meta:creation-date>
    <dc:date>2017-03-02T13:31:00Z</dc:date>
    <meta:print-date>2017-02-13T11:1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89" meta:character-count="6338" meta:row-count="244" meta:non-whitespace-character-count="5617"/>
  </office:meta>
</office:document-meta>
</file>