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fo:letter-spacing="0.0694in"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name-asian="Calibri" style:font-style-complex="italic" style:font-size-complex="11pt" style:language-asian="lt" style:country-asian="LT"/>
    </style:style>
    <style:style style:name="T28" style:parent-style-name="DefaultParagraphFont" style:family="text">
      <style:text-properties style:font-name-asian="Calibri" style:font-style-complex="italic" style:font-size-complex="11pt" style:language-asian="lt" style:country-asian="LT"/>
    </style:style>
    <style:style style:name="T29" style:parent-style-name="DefaultParagraphFont" style:family="text">
      <style:text-properties style:font-name-asian="Calibri" style:font-style-complex="italic" style:font-size-complex="11pt"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ru" style:country-asian="RU"/>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ru" style:country-asian="RU"/>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name-asian="Calibri" style:font-style-complex="italic" style:font-size-complex="11pt" style:language-asian="lt" style:country-asian="LT"/>
    </style:style>
    <style:style style:name="T37" style:parent-style-name="DefaultParagraphFont" style:family="text">
      <style:text-properties style:font-name-asian="Calibri" style:font-style-complex="italic" style:font-size-complex="11pt" style:language-asian="lt" style:country-asian="LT"/>
    </style:style>
    <style:style style:name="T38" style:parent-style-name="DefaultParagraphFont" style:family="text">
      <style:text-properties style:font-name-asian="Calibri" style:font-style-complex="italic" style:font-size-complex="11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ru" style:country-asian="RU"/>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name-asian="Calibri" style:font-style-complex="italic" style:font-size-complex="11pt" style:language-asian="lt" style:country-asian="LT"/>
    </style:style>
    <style:style style:name="T45" style:parent-style-name="DefaultParagraphFont" style:family="text">
      <style:text-properties style:font-name-asian="Calibri" style:font-style-complex="italic" style:font-size-complex="11pt" style:language-asian="lt" style:country-asian="LT"/>
    </style:style>
    <style:style style:name="T46" style:parent-style-name="DefaultParagraphFont" style:family="text">
      <style:text-properties style:font-name-asian="Calibri" style:font-style-complex="italic" style:font-size-complex="11pt"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fo:letter-spacing="-0.0041in" style:language-asian="ru" style:country-asian="RU"/>
    </style:style>
    <style:style style:name="T49" style:parent-style-name="DefaultParagraphFont" style:family="text">
      <style:text-properties style:language-asian="ru" style:country-asian="RU"/>
    </style:style>
    <style:style style:name="T50" style:parent-style-name="DefaultParagraphFont" style:family="text">
      <style:text-properties fo:letter-spacing="-0.0041in" style:language-asian="ru" style:country-asian="RU"/>
    </style:style>
    <style:style style:name="T51" style:parent-style-name="DefaultParagraphFont" style:family="text">
      <style:text-properties style:language-asian="ru" style:country-asian="RU"/>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ru" style:country-asian="RU"/>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ru" style:country-asian="RU"/>
    </style:style>
    <style:style style:name="P56" style:parent-style-name="Normal" style:family="paragraph">
      <style:paragraph-properties fo:text-align="justify" fo:text-indent="0.6895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T61" style:parent-style-name="DefaultParagraphFont" style:family="text">
      <style:text-properties style:font-style-complex="italic"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MOKSLO IR STUDIJŲ ĮSTATYMO NR. XI-242 12 IR 13 STRAIPSNIŲ PAKEITIMO IR PAPILDYMO ĮSTATYMO PROJEKTO NR. XIIIP-740, LIETUVOS RESPUBLIKOS MOKSLO IR STUDIJŲ ĮSTATYMO NR. XI-242 52 IR 53 STRAIPSNIŲ PAKEITIMO ĮSTATYMO PROJEKTO NR. XIIIP-741 IR LIETUVOS RESPUBLIKOS MOKSLO IR STUDIJŲ ĮSTATYMO NR. XI-242 5, 26, 27, 28 IR 29 STRAIPSNIŲ PAKEITIMO ĮSTATYMO PROJEKTO NR. XIIIP-752</text:span><text:span text:style-name="T16"><text:s/></text:span></text:p>
      <text:p text:style-name="P17"/>
      <text:p text:style-name="P18">2017 m. lapkričio<text:s/>30<text:s/>d. Nr. 971</text:p>
      <text:p text:style-name="P19">Vilnius</text:p>
      <text:p text:style-name="P20"/>
      <text:p text:style-name="P21"/>
      <text:p text:style-name="P22"><text:span text:style-name="T23">Vadovaudamasi Lietuvos Respublikos Seimo statuto 138 straipsnio 3 dalimi ir atsižvelgdama į Lietuvos Respublikos Seimo valdybos 2017 m. birželio 7 d. sprendimo Nr. SV-S-289 „Dėl įstatymų projektų išvadų“ 8, 9 ir 10 punktus, Lietuvos Respublikos Vyriausybė</text:span><text:span text:style-name="T24"><text:s/></text:span><text:span text:style-name="T25">nutaria:</text:span></text:p>
      <text:p text:style-name="P26"><text:span text:style-name="T27">1</text:span><text:span text:style-name="T28">.</text:span><text:span text:style-name="T29"><text:tab/></text:span><text:span text:style-name="T30">Nepritarti Lietuvos Respublikos mokslo ir studijų įstatymo Nr. XI-242 12 ir 13 straipsnių pakeitimo ir papildymo įstatymo projekto Nr. XIIIP-740 (toliau – įstatymo projektas Nr. XIIIP-740) 1 straipsniui, nes įstatymo projekto Nr. XIIIP-740 aiškinamajame rašte nurodyto tikslo – numatyti mokslo ir eksperimentinės veiklos finansavimo galimybes valstybės užsakymo principu – galima pasiekti ir nekeičiant dabartinio teisinio reglamentavimo. Pagal Lietuvos Respublikos mokslo ir studijų įstatymo 84 straipsnio 3 dalį nacionalinės mokslinių tyrimų ir eksperimentinės plėtros programos – konkursinės mokslinių tyrimų ir eksperimentinės plėtros programos, sudarančios sąlygas spręsti valstybei ir visuomenei svarbias problemas &lt;...&gt;, o jų nuostatus tvirtina<text:s/></text:span><text:span text:style-name="T31">Lietuvos Respublikos</text:span><text:span text:style-name="T32"><text:s/>Vyriausybė. To paties – valstybei ir visuomenei svarbių problemų sprendimo –<text:s/></text:span><text:span text:style-name="T33">Lietuvos Respublikos</text:span><text:span text:style-name="T34"><text:s/>Vyriausybė siektų tvirtindama įstatymo projekto Nr. XIIIP-740 <text:s/>1 straipsnyje siūlomą tvarkos aprašą. Todėl siūlomas mokslinių tyrimų ir eksperimentinės plėtros <text:s/>finansavimo būdas „valstybės užsakymo principu“ iš esmės dubliuotų Lietuvos Respublikos mokslo ir studijų įstatymo 84 straipsnio 3 dalyje nuostatas dėl nacionalinių mokslo programų ir būtų perteklinis. <text:s/></text:span></text:p>
      <text:p text:style-name="P35"><text:span text:style-name="T36">2</text:span><text:span text:style-name="T37">.</text:span><text:span text:style-name="T38"><text:tab/></text:span><text:span text:style-name="T39">Pritarti įstatymo projekto Nr. XIIIP-740  2 straipsniu keičiamo<text:s/></text:span><text:span text:style-name="T40">Lietuvos Respublikos</text:span><text:span text:style-name="T41"><text:s/>mokslo ir studijų įstatymo 13 straipsnio 4 dalies pakeitimams</text:span><text:span text:style-name="T42">.</text:span></text:p>
      <text:p text:style-name="P43"><text:span text:style-name="T44">3</text:span><text:span text:style-name="T45">.</text:span><text:span text:style-name="T46"><text:tab/></text:span><text:span text:style-name="T47">Iš esmės pritarti<text:s/></text:span><text:span text:style-name="T48">Lietuvos Respublikos mokslo ir studijų įstatymo Nr. XI-242 52 ir 53 straipsnių pakeitimo įstatymo projektui Nr. XIIIP-741, tačiau pasiūlyti Lietuvos Respublikos Seimui jo nesvarstyti, kadangi<text:s/></text:span><text:span text:style-name="T49">Lietuvos Respublikos Vyriausybė,</text:span><text:span text:style-name="T50"><text:s/>siekdama įgyvendinti<text:s/></text:span><text:span text:style-name="T51">Lietuvos Respublikos Vyriausybės programos įgyvendinimo plano, patvirtinto Lietuvos Respublikos Vyriausybės 2017 m. kovo 13 d. nutarimu Nr. 167 „Dėl Lietuvos Respublikos Vyriausybės programos įgyvendinimo plano patvirtinimo“, 2.1.3 darbo „Profesinio mokymo ir aukštojo mokslo studijų turinio ir metodų atnaujinimas, orientuojantis į konkurencingą XXI a. kompetencijų suteikimą“ 6 punktą, 2017 metų IV ketvirtį pateiks Lietuvos Respublikos Seimui Lietuvos Respublikos mokslo ir studijų įstatymo<text:s/></text:span><text:span text:style-name="T52">Nr. XI-242<text:s/></text:span><text:span text:style-name="T53">pakeitimo įstatymo projektą, kuriame bus<text:s/></text:span><text:span text:style-name="T54">nuosekliai reglamentuotas naujo profesinių studijų modelio įvedimas</text:span><text:span text:style-name="T55"><text:s/>(studijų apimtis, priėmimo studijuoti sąlygos, finansavimas ir kt.).</text:span></text:p>
      <text:p text:style-name="P56"><text:span text:style-name="T57">4</text:span><text:span text:style-name="T58">. Siūlyti Lietuvos Respublikos Seimui n</text:span><text:span text:style-name="T59">esvarstyti Lietuvos Respublikos mokslo ir studijų įstatymo Nr. XI-242 5, 26, 27, 28 ir 29 straipsnių pakeitimo įstatymo projekto Nr.<text:s/></text:span><text:soft-page-break/><text:span text:style-name="T60">XIIIP-752, nes<text:s/></text:span><text:span text:style-name="T61">2018 metų I ketvirtį Lietuvos Respublikos Vyriausybė pateiks <text:s/>Lietuvos Respublikos Seimui Lietuvos Respublikos mokslo ir studijų įstatymo Nr. XI-242 pakeitimo įstatymo projektą, kuriame bus nuosekliai reglamentuotas valstybinių aukštųjų mokyklų valdymo modelis. Jis <text:s/>sudarys galimybę akademinei bendruomenei aktyviau dalyvauti aukštosios mokyklos valdyme, renkant visus išorinius aukštosios mokyklos tarybos narius ir aukštosios mokyklos senatą (akademinę tarybą), aukštosios mokyklos tarybai, kurios daugumą sudarys akademinės bendruomenės išrinkti išorės nariai, paliekant teisę viešo konkurso būdu rinkti aukštosios mokyklos rektorių (direktorių).</text:span></text:p>
      <text:p text:style-name="P62"/>
      <text:p text:style-name="P63"/>
      <text:p text:style-name="P64"/>
      <text:p text:style-name="P65">Ministras Pirmininkas<text:tab/>Saulius Skvernelis</text:p>
      <text:p text:style-name="P66"/>
      <text:p text:style-name="P67"/>
      <text:p text:style-name="P68"/>
      <text:p text:style-name="P69"><text:span text:style-name="T70">Švietimo ir mokslo ministrė</text:span><text:span text:style-name="T7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5T13:12:00Z</meta:creation-date>
    <dc:date>2017-12-05T13:12:00Z</dc:date>
    <meta:print-date>2017-12-01T08:52:00Z</meta:print-date>
    <meta:template xlink:href="Normal.dotm" xlink:type="simple"/>
    <meta:editing-cycles>2</meta:editing-cycles>
    <meta:editing-duration>PT0S</meta:editing-duration>
    <meta:document-statistic meta:page-count="2" meta:paragraph-count="56" meta:word-count="489" meta:character-count="3991" meta:row-count="187" meta:non-whitespace-character-count="3558"/>
  </office:meta>
</office:document-meta>
</file>