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2.5%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letter-spacing="0.0138in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text-position="super 62.5%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ĮMONIŲ FINANSINĖS ATSKAITOMYBĖS ĮSTATYMO NR. IX-575 <text:s/>15, 20, 23 IR 24 STRAIPSNIŲ PAKEITIMO ĮSTATYMO,</text:span><text:span text:style-name="T18"><text:s/>LIETUVOS RESPUBLIKOS ĮMONIŲ GRUPIŲ KONSOLIDUOTOSIOS FINANSINĖS ATSKAITOMYBĖS ĮSTATYMO NR. IX-576 <text:s/>4 IR 8 STRAIPSNIŲ PAKEITIMO ĮSTATYMO,<text:s/></text:span><text:span text:style-name="T19">LIETUVOS RESPUBLIKOS BUHALTERINĖS APSKAITOS ĮSTATYMO Nr. IX-574 <text:s/>10</text:span><text:span text:style-name="T20">2</text:span><text:span text:style-name="T21"> STRAIPSNIo PAKEITIMO<text:s/></text:span><text:span text:style-name="T22">ĮSTATYMO IR<text:s/></text:span><text:span text:style-name="T23">LIETUVOS RESPUBLIKOS<text:s/></text:span><text:span text:style-name="T24">AUDITO ĮSTATYMO NR. VIII-1227 20 STRAIPSNIO PAKEITIMO ĮSTATYMO<text:s/></text:span><text:span text:style-name="T25">PROJEKTŲ<text:s/></text:span><text:span text:style-name="T26">PATEIKIMO LIETUVOS RESPUBLIKOS SEIMUI</text:span></text:p>
      <text:p text:style-name="P27"/>
      <text:p text:style-name="P28"><text:span text:style-name="T29">2014 m. rugsėjo<text:s/></text:span><text:span text:style-name="T30">3</text:span><text:span text:style-name="T31"><text:s/>d.</text:span><text:span text:style-name="T32"><text:s/>Nr.<text:s/></text:span><text:span text:style-name="T33">847</text:span></text:p>
      <text:p text:style-name="P34">Vilnius</text:p>
      <text:p text:style-name="P35"/>
      <text:p text:style-name="P36"/>
      <text:p text:style-name="P37"><text:span text:style-name="T38">Lietuvos Respublikos Vyriausybė</text:span><text:span text:style-name="T39"><text:s/>nutaria</text:span><text:span text:style-name="T40">:</text:span></text:p>
      <text:p text:style-name="P41"><text:span text:style-name="T42">1</text:span><text:span text:style-name="T43">.<text:s/></text:span><text:span text:style-name="T44">Pritarti<text:s/></text:span><text:span text:style-name="T45">Lietuvos Respublikos įmonių finansinės atskaitomybės įstatymo Nr. IX-575 15, 20, 23 ir 24 straipsnių pakeitimo įstatymo</text:span><text:span text:style-name="T46">, Lietuvos Respublikos įmonių grupių konsoliduotosios finansinės atskaitomybės įstatymo Nr. IX-576 <text:s/>4 ir 8 straipsnių pakeitimo įstatymo, Lietuvos Respublikos<text:s/></text:span><text:span text:style-name="T47">buhalterinės apskaitos įstatymo<text:s/></text:span><text:span text:style-name="T48">Nr. IX-574 <text:s/></text:span><text:span text:style-name="T49">10</text:span><text:span text:style-name="T50">2</text:span><text:span text:style-name="T51"> straipsnio pakeitimo<text:s/></text:span><text:span text:style-name="T52">įstatymo ir<text:s/></text:span><text:span text:style-name="T53">Lietuvos Respublikos<text:s/></text:span><text:span text:style-name="T54">audito įstatymo Nr. VIII-1227 <text:s/>20 straipsnio pakeitimo įstatymo projektams ir pateikti juos Lietuvos Respublikos Seimui.</text:span></text:p>
      <text:p text:style-name="P55"><text:span text:style-name="T56">2</text:span><text:span text:style-name="T57">. Įgalioti<text:s/></text:span><text:span text:style-name="T58">finansų ministrą</text:span><text:span text:style-name="T59"><text:s/>Rimantą Šadžių, o jam negalint dalyvauti – finansų viceministrą Aloyzą Vitkauską atstovauti Lietuvos Respublikos Vyriausybei, svarstant nurodytus įstatymų projektus Lietuvos Respublikos Seime.</text:span></text:p>
      <text:p text:style-name="P60"/>
      <text:p text:style-name="P61"/>
      <text:p text:style-name="P62"/>
      <text:p text:style-name="P63"><text:span text:style-name="T64">Ministras Pirmininkas</text:span><text:span text:style-name="T65"><text:tab/>Algirdas Butkevičius</text:span></text:p>
      <text:p text:style-name="P66"/>
      <text:p text:style-name="P67"/>
      <text:p text:style-name="P68"/>
      <text:p text:style-name="P69">Finansų ministras<text:tab/>Rimantas Šadžiu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08T08:24:00Z</meta:creation-date>
    <dc:date>2014-09-08T08:24:00Z</dc:date>
    <meta:print-date>2014-09-03T05:5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9" meta:character-count="1443" meta:row-count="26" meta:non-whitespace-character-count="1267"/>
  </office:meta>
</office:document-meta>
</file>