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KVALIFIKACINĖS KLASĖS SUTEIKIMO</text:p>
      <text:p text:style-name="P21"/>
      <text:p text:style-name="P22">2015 m. lapkričio 5 d. Nr. PP-15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 Lietuvos Respublikos valstybės tarnybos įstatymo 22 straipsnio 29 dalimi, Valstybės tarnautojų kvalifikacinių klasių suteikimo ir valstybės tarnautojų tarnybinės veiklos vertinimo taisyklių, patvirtintų Lietuvos<text:s/></text:span><text:span text:style-name="T29">Respublikos Vyriausybės 2002 m. birželio 17 d. nutarimu Nr. 909</text:span><text:span text:style-name="T30"><text:s/>„Dėl Valstybės tarnautojų kvalifikacinių klasių suteikimo ir valstybės tarnautojų tarnybinės veiklos vertinimo taisyklių bei valstybės tarnautojų tarnybinės veiklos vertinimo kriterijų“</text:span><text:span text:style-name="T31">, 54 pu</text:span><text:span text:style-name="T32">nktu ir atsižvelgdama į Įstaigos vadovų tarnybinės veiklos vertinimo komisijos, sudarytos Valstybės tarnybos departamento prie Lietuvos Respublikos vidaus reikalų ministerijos direktoriaus 2015 m. liepos 30 d. įsakymu Nr. 27V-111 „Dėl įstaigų vadovų, vidau</text:span><text:span text:style-name="T33">s audito tarnybų vadovų bei auditorių, vertinimo komisijos narių ir 18–20 kategorijų valstybės tarnautojų tarnybinės veiklos vertinimo komisijų patvirtinimo“, 2015 m. spalio 30 d. išvadą Nr. 1:<text:s/></text:span></text:p>
        <text:p text:style-name="P34"><text:span text:style-name="T35">1</text:span><text:span text:style-name="T36">. S u t e i k i u Seimo kanclerei Daivai RAUDONIENEI pir</text:span><text:span text:style-name="T37">mą kvalifikacinę klasę.</text:span></text:p>
        <text:p text:style-name="P38"><text:span text:style-name="T39">2</text:span><text:span text:style-name="T40">. N u s t a t a u, kad šis potvarkis įsigalioja 2015 m. lapkričio 6 d.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05T12:30:00Z</meta:creation-date>
    <dc:date>2015-11-05T12:3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262" meta:row-count="42" meta:non-whitespace-character-count="1117"/>
  </office:meta>
</office:document-meta>
</file>