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letter-spacing="0.0027in"/>
    </style:style>
    <style:style style:name="T37" style:parent-style-name="DefaultParagraphFont" style:family="text">
      <style:text-properties fo:letter-spacing="0.0027in"/>
    </style:style>
    <style:style style:name="T38" style:parent-style-name="DefaultParagraphFont" style:family="text">
      <style:text-properties fo:color="#000000" fo:letter-spacing="0.0027in" fo:background-color="#FFFFFF"/>
    </style:style>
    <style:style style:name="T39" style:parent-style-name="DefaultParagraphFont" style:family="text">
      <style:text-properties fo:color="#000000" fo:letter-spacing="0.0027in" fo:background-color="#FFFFFF"/>
    </style:style>
    <style:style style:name="T40" style:parent-style-name="DefaultParagraphFont" style:family="text">
      <style:text-properties fo:color="#000000" fo:letter-spacing="0.002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text:s/></text:p>
      <text:p text:style-name="P10"/>
      <text:p text:style-name="P11">ĮSAKYMAS</text:p>
      <text:p text:style-name="P12"><text:span text:style-name="T13">DĖL LIETUVOS RESPUBLIKOS TABAKO, TABAKO GAMINIŲ IR SU JAIS SUSIJUSIŲ GAMINIŲ KONTROLĖS<text:s/></text:span><text:span text:style-name="T14">ĮSTATYMO NR. I-1143 1, 2, 3, 9</text:span><text:span text:style-name="T15">1</text:span><text:span text:style-name="T16">, 10, 11, 12, 14, 25, 26 STRAIPSNIŲ IR II SKYRIAUS PAVADINIMO, II SKYRIAUS PIRMOJO SKIRSNIO PAVADINIMO, IV SKYRIAUS PAVADINIMO PAKEITIMO ĮSTATYMO NR. XIV-582 POVEIKIO<text:s/></text:span><text:span text:style-name="T17">EX POST</text:span><text:span text:style-name="T18"><text:s/>VERTINIMO</text:span></text:p>
      <text:p text:style-name="P19"/>
      <text:p text:style-name="P20">2023 m. gruodžio 20 d. Nr. V-1337</text:p>
      <text:p text:style-name="P21">Vilnius</text:p>
      <text:p text:style-name="P22"/>
      <text:p text:style-name="P23"><text:span text:style-name="T24">Vadovaudamasis<text:s/></text:span><text:span text:style-name="T25">Lietuvos Respublikos tabako, tabako gaminių ir su jais susijusių gaminių kontrolės įstatymo Nr. I-1143 1, 2, 3, 9</text:span><text:span text:style-name="T26">1</text:span><text:span text:style-name="T27">, 10, 11, 12, 14, 25, 26 straipsnių ir II skyriaus pavadinimo, II skyriaus pirmojo skirsnio pavadinimo, IV skyriaus pavadin</text:span><text:span text:style-name="T28">imo pakeitimo įstatymo Nr. XIV-582 (toliau – Įstatymas Nr. XIV-582) 14 straipsnio 3 dalimi,<text:s/></text:span><text:span text:style-name="T29">Galiojančio teisinio reguliavimo poveikio </text:span><text:span text:style-name="T30">ex post</text:span><text:span text:style-name="T31"> vertinimo metodikos, patvirtintos Lietuvos Respublikos Vyriausybės 2021 m. gegužės 5 d. nutarimu Nr. 308 „Dėl Gali</text:span><text:span text:style-name="T32">ojančio teisinio reguliavimo poveikio </text:span><text:span text:style-name="T33">ex post</text:span><text:span text:style-name="T34"> vertinimo metodikos ir ataskaitos formos patvirtinimo“, 14 punktu ir atsižvelgdamas į<text:s/></text:span><text:span text:style-name="T35">tarpinstitucinės darbo grupės,<text:s/></text:span><text:span text:style-name="T36">patvirtintos</text:span><text:span text:style-name="T37"><text:s/>Lietuvos Respublikos sveikatos apsaugos ministro<text:s/></text:span><text:span text:style-name="T38">2022 m. gruodžio 23 d. įsakymu<text:s/></text:span><text:span text:style-name="T39">Nr. </text:span><text:span text:style-name="T40">V-</text:span><text:span text:style-name="T41">1949</text:span><text:span text:style-name="T42"><text:s/>„</text:span><text:span text:style-name="T43">Dėl Įstatymo Nr. XIV-582 poveikio<text:s/></text:span><text:span text:style-name="T44">ex post</text:span><text:span text:style-name="T45"><text:s/>vertinimo planavimo,<text:s/></text:span><text:soft-page-break/><text:span text:style-name="T46">organizavimo ir atlikimo tarpinstitucinės darbo grupės</text:span><text:span text:style-name="T47"><text:s/></text:span><text:span text:style-name="T48">sudarymo“,</text:span><text:span text:style-name="T49"><text:s/>2023 m. gruodžio 15 d. pateiktą pasiūlymą (protokolo Nr. LP-248, 4 punktas),</text:span></text:p>
      <text:p text:style-name="P50"><text:span text:style-name="T51">nustata</text:span><text:span text:style-name="T52">u, kad:</text:span></text:p>
      <text:p text:style-name="P53"><text:span text:style-name="T54">1</text:span><text:span text:style-name="T55">. Atliekant </text:span><text:span text:style-name="T56">Įstatymo Nr. XIV-582 poveikio<text:s/></text:span><text:span text:style-name="T57">ex post</text:span><text:span text:style-name="T58"> vertinimą turi būti įvertintas</text:span><text:span text:style-name="T59"><text:s/>Įstatymu<text:s/></text:span><text:span text:style-name="T60"><text:line-break/>Nr. XIV-582 įvesto teisinio reguliavimo poveikis neapdoroto tabako neteisėtai apyvartai, neapdoroto tabako teisėtai apyvartai ir valstybės finansams.<text:s/></text:span></text:p>
      <text:p text:style-name="P61"><text:span text:style-name="T62">2</text:span><text:span text:style-name="T63">.<text:s/></text:span><text:span text:style-name="T64">Ex post</text:span><text:span text:style-name="T65"> vertinimo l</text:span><text:span text:style-name="T66">aikotarpis – nuo 2022 m. gegužės 1 d. iki 2025 m. gruodžio 31 d.</text:span></text:p>
      <text:p text:style-name="P67"><text:span text:style-name="T68">3</text:span><text:span text:style-name="T69">.<text:s/></text:span><text:span text:style-name="T70">Ex post</text:span><text:span text:style-name="T71"> vertinimas turi būti atliktas iki 2026 m. gruodžio 31 d.</text:span></text:p>
      <text:p text:style-name="P72"/>
      <text:p text:style-name="P73"/>
      <text:p text:style-name="P74"/>
      <text:p text:style-name="P75"/>
      <text:p text:style-name="P76"><text:span text:style-name="T77">Sveikatos apsaugos ministras</text:span><text:span text:style-name="T7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6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petrauskiene</meta:initial-creator>
    <dc:creator>adlibuser</dc:creator>
    <meta:creation-date>2023-12-20T19:00:00Z</meta:creation-date>
    <dc:date>2023-12-20T19:00:00Z</dc:date>
    <meta:print-date>2020-10-21T05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887" meta:row-count="54" meta:non-whitespace-character-count="1702"/>
  </office:meta>
</office:document-meta>
</file>