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size="11pt" style:font-size-asian="11pt" fo:language="pt" fo:country="BR"/>
    </style:style>
    <style:style style:name="P9" style:parent-style-name="Normal" style:family="paragraph">
      <style:paragraph-properties fo:text-align="center">
        <style:tab-stops>
          <style:tab-stop style:type="left" style:position="3.0527in"/>
          <style:tab-stop style:type="left" style:position="5.3909in"/>
          <style:tab-stop style:type="left" style:position="8.905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8.905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8.905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02in" style:font-size-complex="12pt"/>
    </style:style>
    <style:style style:name="T16" style:parent-style-name="DefaultParagraphFont" style:family="text">
      <style:text-properties fo:letter-spacing="-0.0902in" style:font-size-complex="12pt"/>
    </style:style>
    <style:style style:name="T17" style:parent-style-name="DefaultParagraphFont" style:family="text">
      <style:text-properties fo:letter-spacing="0.020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242424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242424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Paveikslėlis, kuriame yra papuošalas, emblema, tekstas, ženklelis  Automatiškai sugeneruotas aprašymas</svg:desc></draw:frame></text:span></text:p>
      <text:p text:style-name="P3">KALVARIJOS SAVIVALDYBĖS</text:p>
      <text:p text:style-name="P4">TARYBA</text:p>
      <text:p text:style-name="P5"/>
      <text:p text:style-name="P6">SPRENDIMAS</text:p>
      <text:p text:style-name="P7">DĖL KALVARIJOS SAVIVALDYBĖS TARYBOS 2023 M. VASARIO 24 D. SPRENDIMO NR. T-9 (1.5 E) „DĖL KALVARIJOS SAVIVALDYBĖS 2023-2025 METŲ STRATEGINIO VEIKLOS PLANO TVIRTINIMO“ PAKEITIMO</text:p>
      <text:p text:style-name="P8"/>
      <text:p text:style-name="P9">2023 m. liepos 28 d. Nr. T-129 (1.5 E)</text:p>
      <text:p text:style-name="P10">Kalvarija</text:p>
      <text:p text:style-name="P11"/>
      <text:p text:style-name="P12"/>
      <text:p text:style-name="P13"><text:span text:style-name="T14">Vadovaudamasi Lietuvos Respublikos vietos savivaldos įstatymo 6 str. 22 p., 15 str. 2 d. 32 p., 27 str. 2 d. 10 p., 60 str. 6 d., Kalvarijos savivaldybės taryba <text:s/></text:span><text:span text:style-name="T15">nusprendži</text:span><text:span text:style-name="T16">a</text:span><text:span text:style-name="T17">::</text:span></text:p>
      <text:p text:style-name="P18"/>
      <text:p text:style-name="P19"><text:span text:style-name="T20">Pakeisti Kalvarijos savivaldybės tarybos 202</text:span><text:span text:style-name="T21">3</text:span><text:span text:style-name="T22"><text:s/>m. vasario 24 d. sprendimu Nr. T-9 (1.5E) „Dėl Kalvarijos savivaldybės 2023-2025 metų strateginio veiklos plano tvirtinimo“ patvirtintą Kalvarijos savivaldybės 2023-2025 metų strateginį veiklos planą ir išdėstyti nauja redakcija:</text:span></text:p>
      <text:p text:style-name="P23"><text:span text:style-name="T24">1</text:span><text:span text:style-name="T25">.</text:span><text:span text:style-name="T26"><text:tab/>Kalvarijos savivaldybės Kultūros, sporto ir bendruomeninės veiklos plėtros programos aprašymą, 1 b forma (pridedama);</text:span></text:p>
      <text:p text:style-name="P27"><text:span text:style-name="T28">2</text:span><text:span text:style-name="T29">.</text:span><text:span text:style-name="T30"><text:tab/>2023-2025 metų 02 Kultūros, sporto ir bendruomeninės veiklos plėtros programos tikslų, uždavinių, priemonių, vertinimo kriterijų ir asignavimų suvestinę, 1 lentelė (pridedama);</text:span></text:p>
      <text:p text:style-name="P31"><text:span text:style-name="T32">3</text:span><text:span text:style-name="T33">.</text:span><text:span text:style-name="T34"><text:tab/>2023-2025 metų programų asignavimų suvestinę (pridedama).</text:span></text:p>
      <text:p text:style-name="P35"/>
      <text:p text:style-name="P36"><text:span text:style-name="T37">Šis sprendimas per vieną mėnesį nuo paskelbimo dienos gali būti skundžiamas pasirinktinai</text:span><text:span text:style-name="T38"><text:s/></text:span><text:span text:style-name="T39">Lietuvos administracinių ginčų komisijos Kauno apygardos skyriui (Laisvės al. 36, LT-44240</text:span><text:span text:style-name="T40"><text:s/></text:span><text:span text:style-name="T41">Kaunas) Lietuvos Respublikos ikiteisminio administracinių ginčų nagrinėjimo tvarkos įstatymo nustatyta tvarka arba Regionų apygardos administracinio teismo Kauno rūmams (A. Mickevičiaus g. 8 A, LT-44312 Kaunas) Lietuvos Respublikos administracinių bylų teisenos įstatymo nustatyta tvarka.</text:span></text:p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Nerijus Šid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01</meta:initial-creator>
    <dc:creator>adlibuser</dc:creator>
    <meta:creation-date>2023-07-31T13:33:00Z</meta:creation-date>
    <dc:date>2023-07-31T13:33:00Z</dc:date>
    <meta:print-date>2019-03-22T09:52:00Z</meta:print-date>
    <meta:template xlink:href="Normal.dotm" xlink:type="simple"/>
    <meta:editing-cycles>2</meta:editing-cycles>
    <meta:editing-duration>PT0S</meta:editing-duration>
    <meta:user-defined meta:name="LabbisDVSAttachmentId">79576ad8-a863-4547-a88b-1e1d227c6669</meta:user-defined>
    <meta:user-defined meta:name="ContentTypeId">0x010100FF684DAD5FB4CF4BBEB7E4CE4427EB01</meta:user-defined>
    <meta:document-statistic meta:page-count="2" meta:paragraph-count="16" meta:word-count="199" meta:character-count="1603" meta:row-count="38" meta:non-whitespace-character-count="1420"/>
  </office:meta>
</office:document-meta>
</file>