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9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language-asian="zh" style:country-asian="CN"/>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fo:text-indent="0.6694in"/>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text-indent="0.9in"/>
      <style:text-properties fo:hyphenate="false"/>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fo:text-indent="0.9847in"/>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fo:text-indent="0.9847in"/>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text-indent="0.9847in"/>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P31" style:parent-style-name="Normal" style:family="paragraph">
      <style:paragraph-properties fo:text-align="justify" fo:text-indent="0.9847in"/>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fo:text-indent="0.9861in"/>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text-underline-type="single" style:text-underline-style="solid" style:text-underline-width="auto" style:text-underline-mode="continuous" style:language-asian="zh" style:country-asian="CN"/>
    </style:style>
    <style:style style:name="T38" style:parent-style-name="DefaultParagraphFont" style:family="text">
      <style:text-properties style:language-asian="zh" style:country-asian="CN"/>
    </style:style>
    <style:style style:name="P39" style:parent-style-name="Normal" style:family="paragraph">
      <style:paragraph-properties fo:line-height="107%" fo:text-indent="1.4236in">
        <style:tab-stops>
          <style:tab-stop style:type="left" style:position="1.4236in"/>
        </style:tab-stops>
      </style:paragraph-properties>
      <style:text-properties fo:font-weight="bold" style:font-weight-asian="bold" style:font-size-complex="12pt"/>
    </style:style>
    <style:style style:name="P40"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text-properties style:font-size-complex="12pt"/>
    </style:style>
    <style:style style:name="P41"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2"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master-page-name="MP1" style:family="paragraph">
      <style:paragraph-properties fo:break-before="page" fo:text-align="justify" fo:margin-left="3.5437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3.54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543in">
        <style:tab-stops/>
      </style:paragraph-properties>
      <style:text-properties style:font-size-complex="12pt" style:language-asian="lt" style:country-asian="LT"/>
    </style:style>
    <style:style style:name="P55" style:parent-style-name="Normal" style:family="paragraph">
      <style:paragraph-properties fo:text-align="justify" fo:margin-left="3.543in">
        <style:tab-stops/>
      </style:paragraph-properties>
      <style:text-properties style:font-size-complex="12pt" style:language-asian="lt" style:country-asian="LT"/>
    </style:style>
    <style:style style:name="P56" style:parent-style-name="Normal" style:family="paragraph">
      <style:paragraph-properties fo:text-align="justify" fo:margin-left="3.5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text-indent="0.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75in" fo:text-indent="0.1722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margin-left="0.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043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fo:margin-left="0.2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margin-left="0.25in" fo:text-indent="0.1291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text-properties fo:font-weight="bold" style:font-weight-asian="bold" style:font-size-complex="12pt" style:language-asian="lt" style:country-asian="LT"/>
    </style:style>
    <style:style style:name="P262" style:parent-style-name="Normal" style:family="paragraph">
      <style:paragraph-properties fo:text-align="justify" fo:margin-left="0.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18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18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18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1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fo:margin-left="0.7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margin-left="0.7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align="justify" fo:text-indent="0.8638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fo:margin-left="0.7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margin-left="0.7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justify" fo:margin-left="0.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margin-left="0.7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margin-left="0.75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text-align="justify" fo:margin-left="0.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margin-left="0.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language="fr" fo:country="FR" style:language-asian="lt" style:country-asian="LT"/>
    </style:style>
    <style:style style:name="P361" style:parent-style-name="Normal" style:family="paragraph">
      <style:paragraph-properties fo:text-align="justify" fo:margin-left="0.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language="de" fo:country="DE" style:language-asian="lt" style:country-asian="LT"/>
    </style:style>
    <style:style style:name="P365" style:parent-style-name="Normal" style:family="paragraph">
      <style:paragraph-properties fo:text-align="justify" fo:margin-left="0.75in">
        <style:tab-stops/>
      </style:paragraph-properties>
    </style:style>
    <style:style style:name="T366" style:parent-style-name="DefaultParagraphFont" style:family="text">
      <style:text-properties fo:color="#000000" style:font-size-complex="12pt" fo:language="de" fo:country="DE" style:language-asian="lt" style:country-asian="LT"/>
    </style:style>
    <style:style style:name="T367" style:parent-style-name="DefaultParagraphFont" style:family="text">
      <style:text-properties fo:color="#000000" style:font-size-complex="12pt" fo:language="de" fo:country="DE" style:language-asian="lt" style:country-asian="LT"/>
    </style:style>
    <style:style style:name="P368" style:parent-style-name="Normal" style:family="paragraph">
      <style:paragraph-properties fo:text-align="justify" fo:margin-left="0.75in">
        <style:tab-stops/>
      </style:paragraph-properties>
    </style:style>
    <style:style style:name="T369" style:parent-style-name="DefaultParagraphFont" style:family="text">
      <style:text-properties fo:color="#000000" style:font-size-complex="12pt" fo:language="de" fo:country="DE" style:language-asian="lt" style:country-asian="LT"/>
    </style:style>
    <style:style style:name="T370" style:parent-style-name="DefaultParagraphFont" style:family="text">
      <style:text-properties fo:color="#000000" style:font-size-complex="12pt" fo:language="de" fo:country="DE"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left="0.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margin-left="0.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7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7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7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818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818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818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818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818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818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818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818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818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83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83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8611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8611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861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83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8611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918in">
        <style:tab-stops>
          <style:tab-stop style:type="left" style:position="0.62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fo:font-size="8pt" style:font-size-asian="8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language="de" fo:country="DE"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9472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margin-left="0.2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text-align="justify" fo:margin-left="0.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043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break-before="page" fo:text-align="justify" fo:margin-left="3.543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left="3.543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3.543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1.2916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2.1527in"/>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6"/>
      <text:p text:style-name="P7">ŠILUTĖS RAJONO savivaldybės<text:s/></text:p>
      <text:p text:style-name="P8">taryba</text:p>
      <text:p text:style-name="P9"/>
      <text:p text:style-name="P10"><text:span text:style-name="T11">SPRENDIMAS</text:span></text:p>
      <text:p text:style-name="P12"><text:span text:style-name="T13">DĖL PREKYBOS IR PASLAUGŲ TEIKIMO ŠILUTĖS RAJONO SAVIVALDYBĖS VIEŠOSIOSE VIETOSE TVARKOS APRAŠO PATVIRTINIMO</text:span></text:p>
      <text:p text:style-name="P14"/>
      <text:p text:style-name="P15"/>
      <text:p text:style-name="P16">2020 m. rugpjūčio 27 d. Nr. T1-457</text:p>
      <text:p text:style-name="P17">Šilutė</text:p>
      <text:p text:style-name="P18"/>
      <text:p text:style-name="P19"/>
      <text:p text:style-name="P20"><text:span text:style-name="T21">Vadovaudamasi Lietuvos Respublikos vietos savivaldos įstatymo 6 straipsnio 37 punktu, 16 straipsnio 2 dalies 36 punktu ir 18 straipsnio 1 dalimi, Šilutės rajono savivaldybės taryba n u s p r e n d ž i a:</text:span></text:p>
      <text:p text:style-name="P22"><text:span text:style-name="T23">1</text:span><text:span text:style-name="T24">. Patvirtinti Prekybos ir paslaugų teikimo Šilutės rajono savivaldybės viešosiose vietose tvarkos aprašą.</text:span></text:p>
      <text:p text:style-name="P25"><text:span text:style-name="T26">2</text:span><text:span text:style-name="T27">. Pripažinti netekusiu galios Šilutės rajono savivaldybės tarybos 2010 m. kovo 25 d. sprendimą Nr. T1-1304 „Dėl prekybos ir paslaugų teikimo Šilutės rajono savivaldybės viešosiose vietose tvarkos aprašo patvirtinimo“.</text:span></text:p>
      <text:p text:style-name="P28"><text:span text:style-name="T29">3</text:span><text:span text:style-name="T30">. Pavesti Prekybos ir paslaugų teikimo Šilutės rajono savivaldybės viešosiose vietose tvarkos aprašo vykdymo kontrolę Šilutės rajono savivaldybės administracijos Ūkio skyriui.<text:s/></text:span></text:p>
      <text:p text:style-name="P31"><text:span text:style-name="T32">4</text:span><text:span text:style-name="T33">. <text:s/>Šis Tarybos sprendimas įsigalioja nuo 2020 m. rugsėjo 1 d.</text:span></text:p>
      <text:p text:style-name="P34"><text:span text:style-name="T35">5</text:span><text:span text:style-name="T36">. Įpareigoti Savivaldybės administraciją paskelbti šio sprendimo tekstą Savivaldybės interneto svetainėje:<text:s/></text:span><text:span text:style-name="T37">www.silute.lt</text:span><text:span text:style-name="T38">.</text:span></text:p>
      <text:p text:style-name="P39"/>
      <text:p text:style-name="P40"/>
      <text:p text:style-name="P41"/>
      <text:p text:style-name="P42"><text:span text:style-name="T43">Savivaldybės meras<text:s/></text:span><text:span text:style-name="T44"><text:tab/></text:span><text:span text:style-name="T45"><text:tab/><text:s text:c="3"/>Vytautas Laurinaitis</text:span></text:p>
      <text:p text:style-name="P46"/>
      <text:p text:style-name="Normal"/>
      <text:soft-page-break/>
      <text:p text:style-name="P47"><text:span text:style-name="T51">PATVIRTINTA</text:span></text:p>
      <text:p text:style-name="P52"><text:span text:style-name="T53">Šilutės rajono savivaldybės tarybos</text:span></text:p>
      <text:p text:style-name="P54">2020 m. rugpjūčio <text:s/>27 d.<text:s/></text:p>
      <text:p text:style-name="P55">Sprendimu nr. T1-457</text:p>
      <text:p text:style-name="P56"><text:span text:style-name="T57">priedas</text:span></text:p>
      <text:p text:style-name="P58"/>
      <text:p text:style-name="P59"><text:span text:style-name="T60">PREKYBOS IR PASLAUGŲ TEIKIMO ŠILUTĖS RAJONO SAVIVALDYBĖS VIEŠOSIOSE VIETOSE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Prekybos ir paslaugų teikimo Šilutės rajono savivaldybės (toliau – Savivaldybė) viešosiose vietose tvarkos aprašas ( toliau – Tvarkos aprašas) nustato bendruosius mažmeninės prekybos ir paslaugų teikimo reikalavimus Savivaldybės viešosiose vietose. Šis aprašas parengtas vadovaujantis Lietuvos Respublikos žemės ūkio ministro 2009 m. gegužės 15 d. įsakymu Nr. 3D-357 „Dėl prekybos savo gamybos žemės ūkio ir maisto produktais viešosiose vietose rekomendacijų aprašo“, Lietuvos Respublikos paslaugų įstatymu.<text:s/></text:span></text:p>
      <text:p text:style-name="P71"><text:span text:style-name="T72">2</text:span><text:span text:style-name="T73">. Apraše vartojamos sąvokos:</text:span></text:p>
      <text:p text:style-name="P74"><text:span text:style-name="T75">Viešoji vieta<text:s/></text:span><text:span text:style-name="T76">– savivaldybės teritorijoje esanti savivaldybei ar valstybei nuosavybės<text:s/></text:span></text:p>
      <text:p text:style-name="P77"><text:span text:style-name="T78">teise priklausanti ar patikėjimo teise valdoma teritorija (išskyrus išnuomotą ar perduotą naudotis teritoriją), kurioje teikiamos paslaugos, taip pat vykdoma prekyba.</text:span></text:p>
      <text:p text:style-name="P79"><text:span text:style-name="T80">Ekologiški žemės ūkio ir maisto produktai<text:s/></text:span><text:span text:style-name="T81">– žemės ūkio ir maisto produktai, pagaminti ekologinę gamybą reglamentuojančių teisės aktų nustatyta tvarka.</text:span></text:p>
      <text:soft-page-break/>
      <text:p text:style-name="P82"><text:span text:style-name="T83">Gyvūniniai maisto produktai<text:s/></text:span><text:span text:style-name="T84">– iš gyvūnų gauti ir (ar) pagaminti maisto produktai: mėsa ir valgomieji jos subproduktai, paukštiena, vėžiagyviai, moliuskai, pienas ir jų gaminiai, naminių paukščių kiaušiniai, natūralus medus.</text:span></text:p>
      <text:p text:style-name="P85"><text:span text:style-name="T86">Atsakingas skyrius<text:s/></text:span><text:span text:style-name="T87">– Savivaldybės administracijos ūkio skyrius (Leidimai Šilutės mieste), atsakingas skyrius seniūnijose - seniūnijų seniūnai (Leidimai seniūnijose), išduodantys Leidimus.</text:span></text:p>
      <text:p text:style-name="P88"><text:span text:style-name="T89">Leidimas<text:s/></text:span><text:span text:style-name="T90">– dokumentas, suteikiantis teisę prekiauti ar teikti paslaugas Savivaldybės viešosiose vietose (toliau – Leidimas) (priedas).</text:span></text:p>
      <text:p text:style-name="P91"><text:span text:style-name="T92">Laikinieji prekybos įrenginiai<text:s/></text:span><text:span text:style-name="T93">– sukomplektuoti lauke statomi prekybos įrenginiai (prekystaliai, vežimėliai, stalai ir kt.).</text:span></text:p>
      <text:p text:style-name="P94"><text:span text:style-name="T95">Negyvūniniai maisto produktai<text:s/></text:span><text:span text:style-name="T96">– iš augalų ir (ar) jų dalių gauti produktai, naudojami maistui: augalai ir jų dalys, javai, valgomosios daržovės, valgomieji vaisiai, uogos, grybai ir iš jų pagaminti gaminiai.</text:span></text:p>
      <text:p text:style-name="P97"><text:span text:style-name="T98">Paslaugos<text:s/></text:span><text:span text:style-name="T99">– ūkinė-komercinė veikla, susijusi su paslaugų (aptarnavimo, nuomos ir kt.) teikimu viešosiose vietose.</text:span></text:p>
      <text:p text:style-name="P100"><text:span text:style-name="T101">Prekiautojas<text:s/></text:span><text:span text:style-name="T102">– Lietuvos Respublikos ar kitos valstybės narės pilietis, kitas fizinis asmuo, kuris naudojasi Europos Sąjungos teisės aktuose jam suteiktomis judėjimo valstybėse narėse teisėmis (toliau – fizinis asmuo), taip pat Lietuvos Respublikoje įsteigtas juridinis asmuo ar jo filialas, valstybėje narėje įsteigtas juridinis asmuo, kita organizacija ar jų filialai (toliau – juridinis asmuo). Ši sąvoka apima fizinius ir juridinius asmenis prekiaujančius ir teikiančius paslaugas Savivaldybės viešosiose vietose.</text:span></text:p>
      <text:p text:style-name="P103"><text:span text:style-name="T104">Prekybai savos gamybos žemės ūkio ir maisto produktais skirta viešoji vieta<text:s/></text:span><text:span text:style-name="T105">(toliau –<text:s/></text:span><text:span text:style-name="T106">viešoji vieta prekybai</text:span><text:span text:style-name="T107">) – Savivaldybės nustatyta ir su Šilutės rajono valstybine maisto ir veterinarijos tarnyba suderinta teritorija prekybai tik savos gamybos ir žemės ūkio produktais nuo laikinųjų prekybos įrenginių, iš automobilių, specializuotų automobilių ar priekabų.</text:span></text:p>
      <text:soft-page-break/>
      <text:p text:style-name="P108"><text:span text:style-name="T109">Savos gamybos žemės ūkio ir maisto produktai<text:s/></text:span><text:span text:style-name="T110">(toliau –<text:s/></text:span><text:span text:style-name="T111">produktai</text:span><text:span text:style-name="T112">) –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13"><text:span text:style-name="T114">Tautinio paveldo žemės ūkio ir maisto produktai<text:s/></text:span><text:span text:style-name="T115">(toliau –<text:s/></text:span><text:span text:style-name="T116">tautinio paveldo produktai</text:span><text:span text:style-name="T117">) – nustatyta tvarka sertifikuojami tradiciniai žemės ūkio ir maisto produktai, pasižymintys istoriškai Lietuvoje ar jos atskirame etnografiniame regione susiklosčiusia forma, sudėtimi ar kitais kokybiniais ypatumais.</text:span></text:p>
      <text:p text:style-name="P118"><text:span text:style-name="T119">Valstybė narė<text:s/></text:span><text:span text:style-name="T120">– bet kuri Europos Sąjungos valstybė narė arba kita Europos ekonominės erdvės valstybė.</text:span></text:p>
      <text:p text:style-name="P121"><text:span text:style-name="T122">Vietinė rinkliava</text:span><text:span text:style-name="T123"><text:s/>– tai Šilutės rajono savivaldybės tarybos sprendimu nustatyta privaloma įmoka, galiojanti tik savivaldybės teritorijoje, už leidimo prekiauti ar teikti paslaugas savivaldybės tarybos nustatytose viešosiose vietose išdavimą.</text:span></text:p>
      <text:p text:style-name="P124"/>
      <text:p text:style-name="P125"><text:span text:style-name="T126">3</text:span><text:span text:style-name="T127">. Prekybos ir paslaugų teikimo viešosiose vietose būdai yra šie:</text:span></text:p>
      <text:p text:style-name="P128"><text:span text:style-name="T129">3.1</text:span><text:span text:style-name="T130">. iš kioskų, paviljonų;</text:span></text:p>
      <text:p text:style-name="P131"><text:span text:style-name="T132">3.2</text:span><text:span text:style-name="T133">. prekyba nuo laikinųjų prekybos įrenginių;</text:span></text:p>
      <text:p text:style-name="P134"><text:span text:style-name="T135">3.3</text:span><text:span text:style-name="T136">. prekyba iš automobilių, specializuotų automobilių ar priekabų;</text:span></text:p>
      <text:p text:style-name="P137"><text:span text:style-name="T138">3.4</text:span><text:span text:style-name="T139">. prekyba lauko kavinėse;</text:span></text:p>
      <text:p text:style-name="P140"><text:span text:style-name="T141">3.5</text:span><text:span text:style-name="T142">. prekyba švenčių, masinių renginių metu.</text:span></text:p>
      <text:p text:style-name="P143"><text:span text:style-name="T144">4</text:span><text:span text:style-name="T145">. Asmenys gali organizuoti prekybą ir teikti paslaugas tik savivaldybės tarybos<text:s/></text:span></text:p>
      <text:p text:style-name="P146"><text:span text:style-name="T147">nustatytose viešosiose vietose, sumokėję rinkliavą pagal Savivaldybės tarybos patvirtintus Vietinės rinkliavos nuostatus ir gavę Savivaldybės administracijos Leidimą (priedas).</text:span></text:p>
      <text:p text:style-name="P148"><text:span text:style-name="T149">5</text:span><text:span text:style-name="T150">. Už prekybos ir paslaugų teikimo Savivaldybės teritorijoje organizavimą (Leidimų</text:span></text:p>
      <text:p text:style-name="P151"><text:span text:style-name="T152">išdavimą, vietinės rinkliavos surinkimą, prekybos ar paslaugų vietų sutvarkymą) atsakingas - Atsakingas skyrius.</text:span></text:p>
      <text:p text:style-name="P153"><text:span text:style-name="T154">6</text:span><text:span text:style-name="T155">. Prekiautojai, norintys įsigyti Leidimą, pateikia:</text:span></text:p>
      <text:p text:style-name="P156"><text:span text:style-name="T157">6.1</text:span><text:span text:style-name="T158">. prašymą Leidimui gauti;</text:span></text:p>
      <text:p text:style-name="P159"><text:span text:style-name="T160">6.2</text:span><text:span text:style-name="T161">. dokumento, patvirtinančio jo veiklos teisėtumą, kopiją (juridinio asmens registravimo pažymėjimas, verslo liudijimas, individualios veiklos pažyma);</text:span></text:p>
      <text:p text:style-name="P162"><text:span text:style-name="T163">6.3</text:span><text:span text:style-name="T164">. mokamąjį pavedimą ar kasos kvitą, patvirtinantį, kad sumokėta vietinė rinkliava;</text:span></text:p>
      <text:p text:style-name="P165"><text:span text:style-name="T166">7</text:span><text:span text:style-name="T167">. Dokumentai Leidimui gauti pateikiami ne vėliau kaip prieš 15 dienų ir ne anksčiau kaip 30 dienų iki prekybos ar paslaugų teikimo pradžios.</text:span></text:p>
      <text:p text:style-name="P168"><text:span text:style-name="T169">8</text:span><text:span text:style-name="T170">. Prekiautojai 6.1., 6.2., 6.3. punktuose išvardintus dokumentus ir informaciją Atsakingam skyriui turi teisę pateikti per atstumą, elektroninėmis priemonėmis ar raštu arba tiesiogiai kreipiantis į Atsakingą skyrių.</text:span></text:p>
      <text:p text:style-name="P171"><text:span text:style-name="T172">9</text:span><text:span text:style-name="T173">. Jei prekiautojas netinkamai įformina prašymą arba pateikia ne visus reikiamus dokumentus, kurių reikia Leidimui išduoti, Atsakingas skyrius, kuriam pateiktas prašymas, per 5 darbo dienas nuo tokio prašymo gavimo praneša pareiškėjui apie būtinybę pateikti trūkstamus dokumentus ir informuoja apie tai, kad terminas Leidimui išduoti skaičiuojamas nuo visų tinkamai įformintų dokumentų pateikimo dienos.</text:span></text:p>
      <text:p text:style-name="P174"><text:span text:style-name="T175">10</text:span><text:span text:style-name="T176">. Leidimas (arba motyvuotas raštiškas atsisakymas išduoti Leidimą) išduodamas ne vėliau kaip per 30 kalendorinių dienų nuo visų tinkamai įformintų dokumentų pateikimo dienos.</text:span></text:p>
      <text:p text:style-name="P177"><text:span text:style-name="T178">11</text:span><text:span text:style-name="T179">. Leidimas neišduodamas:</text:span></text:p>
      <text:p text:style-name="P180"><text:span text:style-name="T181">11.1</text:span><text:span text:style-name="T182">. asmenims iki 16 metų;</text:span></text:p>
      <text:p text:style-name="P183"><text:span text:style-name="T184">11.2</text:span><text:span text:style-name="T185">. jei asmuo per nustatytą laikotarpį nepateikė reikalingų dokumentų;</text:span></text:p>
      <text:p text:style-name="P186"><text:span text:style-name="T187">11.3</text:span><text:span text:style-name="T188">. asmenims, turintiems galiojančią administracinę nuobaudą, už pažeidimus, kuriais kėsinamasi į viešąją tvarką, už finansinės drausmės, komercinės ar ūkinės veiklos tvarkos <text:s/></text:span><text:soft-page-break/><text:span text:style-name="T189">pažeidimus, švaros ir tvarkymo taisyklių pažeidimus, atliekų tvarkymo taisyklių pažeidimus ir kitus su vykdoma veikla susijusius pažeidimus.</text:span></text:p>
      <text:p text:style-name="P190"><text:span text:style-name="T191">12</text:span><text:span text:style-name="T192">. Leidimas išduodamas tam laikotarpiui, už kurį sumokėta vietinė rinkliava.</text:span></text:p>
      <text:p text:style-name="P193"><text:span text:style-name="T194">13</text:span><text:span text:style-name="T195">. Leidimas panaikinamas, kai:</text:span></text:p>
      <text:p text:style-name="P196"><text:span text:style-name="T197">13.1</text:span><text:span text:style-name="T198">. išaiškėja, kad Leidimo turėtojas nurodė klaidingus duomenis dokumentuose Leidimui gauti;</text:span></text:p>
      <text:p text:style-name="P199"><text:span text:style-name="T200">13.2</text:span><text:span text:style-name="T201">. išaiškėja, kad Leidimo turėtojas nuslėpė turintis galiojančią administracinę nuobaudą už pažeidimus, kuriais kėsinamasi į viešąją tvarką, už finansinės drausmės, komercinės ar ūkinės veiklos tvarkos pažeidimus, švaros ir tvarkymo taisyklių pažeidimus, atliekų tvarkymo taisyklių pažeidimus ir kitus su vykdoma veikla susijusius pažeidimus.</text:span></text:p>
      <text:p text:style-name="P202"><text:span text:style-name="T203">14</text:span><text:span text:style-name="T204">. Atsakingas skyrius per 3 darbo dienas nuo sprendimo panaikinti Leidimo galiojimą priėmimo išsiunčia raštišką pranešimą Leidimo turėtojui, nurodydama Leidimo galiojimo panaikinimo priežastis.</text:span></text:p>
      <text:p text:style-name="P205"><text:span text:style-name="T206">15</text:span><text:span text:style-name="T207">. Savivaldybės tarybos nustatyta viešoji vieta, kurioje bus vykdoma prekyba savos gamybos žemės ūkio ir maisto produktais, Atsakingo skyriaus turi būti suderinta su Šilutės rajono valstybine maisto ir veterinarijos tarnyba ir turi būti gautas maisto tvarkymo subjekto patvirtinimo pažymėjimas.</text:span></text:p>
      <text:p text:style-name="P208"><text:span text:style-name="T209">16</text:span><text:span text:style-name="T210">. Atsakingas skyrius turi registruoti prekiautojus, kurie vykdo maisto, tiekiamo tiesiogiai galutiniam vartotojui, tvarkymą laikinose prekyvietėse.</text:span></text:p>
      <text:p text:style-name="P211"><text:span text:style-name="T212">17</text:span><text:span text:style-name="T213">. Prekiautojai ne maisto produktais ir paslaugų teikėjai prekybos ar paslaugų teikimo vietoje privalo turėti: <text:s/></text:span></text:p>
      <text:p text:style-name="P214"><text:span text:style-name="T215">17.1</text:span><text:span text:style-name="T216">. Atsakingo skyriaus išduotą Leidimą;<text:s/></text:span></text:p>
      <text:p text:style-name="P217"><text:span text:style-name="T218">17.2</text:span><text:span text:style-name="T219">. dokumento, patvirtinančio jo veiklos teisėtumą, kopiją (žiūrėti Prekybos ir paslaugų teikimo Šilutės rajono savivaldybės viešosiose vietose tvarkos aprašo <text:s/>6.2. p.).</text:span></text:p>
      <text:p text:style-name="P220"><text:span text:style-name="T221">18</text:span><text:span text:style-name="T222">. Prekiautojai savo gamybos žemės ūkio ir maisto produktais prekybos vietoje privalo turėti: <text:s/></text:span></text:p>
      <text:p text:style-name="P223"><text:span text:style-name="T224">18.1</text:span><text:span text:style-name="T225">. Atsakingo skyriaus išduotą leidimą;</text:span></text:p>
      <text:p text:style-name="P226"><text:span text:style-name="T227">18.2</text:span><text:span text:style-name="T228">. asmens medicininę knygelę (sveikatos pasą) (F 048/a), išduotą vadovaujantis Darbuotojų, kuriems leidžiama dirbti tik iš anksto ir vėliau periodiškai besitikrinantiems, ar neserga užkrečiamomis ligomis, sveikatos tikrinimosi tvarka, patvirtinta Lietuvos Respublikos Vyriausybės nutarimu, ir vieną iš šių dokumentų:</text:span></text:p>
      <text:p text:style-name="P229"><text:span text:style-name="T230">18.2.1</text:span><text:span text:style-name="T231">. įmonės, gaminančios maisto produktus, - įmonės registravimo dokumento kopiją ir maisto tvarkymo subjekto patvirtinimo pažymėjimą, išduotą Valstybinės maisto ir veterinarijos tarnybos;</text:span></text:p>
      <text:p text:style-name="P232"><text:span text:style-name="T233">18.2.2</text:span><text:span text:style-name="T234">. ūkininkai – ūkininko ūkio pažymėjimo kopiją arba žemės ūkio valdos registravimo pažymėjimo kopiją ir valstybės įmonės Žemės ūkio informacijos ir kaimo verslo centro pažymos apie žemės ūkio valdoje vykdomas pagrindinę ir papildomas žemės ūkio ekonomines veiklas kopiją, jeigu prekiauja savos gamybos žemės ūkio ar iš jų pagamintais maisto produktais;</text:span></text:p>
      <text:p text:style-name="P235"><text:span text:style-name="T236">18.2.3</text:span><text:span text:style-name="T237">. bitininkai, prekiaujantys savo gamybos medumi ir bitininkystės produktais, - bityno paso, išduoto teisės aktų nustatyta tvarka, kopiją arba pažymos apie bičių šeimų registravimą ūkinių gyvūnų registre kopiją, jeigu prekiauja savos gamybos medumi;</text:span></text:p>
      <text:p text:style-name="P238"><text:span text:style-name="T239">18.2.4</text:span><text:span text:style-name="T240">. ekologiškų žemės ūkio ir maisto produktų prekiautojai – prekybos-ekologinės gamybos ūkio sertifikato, išduoto teisės aktų nustatyta tvarka, kopiją;</text:span></text:p>
      <text:p text:style-name="P241"><text:span text:style-name="T242">18.2.5</text:span><text:span text:style-name="T243">. išskirtinės kokybės žemės ūkio ir maisto produktų prekiautojai – išskirtinės kokybės produkto sertifikato, išduoto teisės aktų nustatyta tvarka, kopiją;</text:span></text:p>
      <text:p text:style-name="P244"><text:span text:style-name="T245">18.2.6</text:span><text:span text:style-name="T246">. tautinio paveldo produktų prekiautojai – tautinio paveldo produkto sertifikato, išduoto teisės aktų nustatyta tvarka, kopiją. Tautinio paveldo produktai turi būti pažymėti tautinio paveldo ženklu (vaizdinis žymuo, rodantis, kad gaminys, produktas yra sertifikuotas tautinio paveldo produktas);</text:span></text:p>
      <text:p text:style-name="P247"><text:span text:style-name="T248">18.2.7</text:span><text:span text:style-name="T249">. ūkininkai, sodininkai ir daržininkai savo asmeniniame ūkyje ar sodininkų bendrijos sklype išaugintų daržovių, vaisių, uogų ir gėlių – dokumentą, patvirtinantį žemės valdymą ar naudojimą, asmens tapatybės dokumento kopiją;</text:span></text:p>
      <text:p text:style-name="P250"><text:span text:style-name="T251">19</text:span><text:span text:style-name="T252">. Prekiaudami ar teikdami paslaugas švenčių, masinių renginių metu, prekiautojai privalo turėti leidimą prekiauti ar teikti paslaugas to renginio ar tos šventės metu, prekiaudami alkoholiniais gėrimais – nustatyta tvarka išduotą vienkartinę licenciją.</text:span></text:p>
      <text:p text:style-name="P253"><text:span text:style-name="T254">20</text:span><text:span text:style-name="T255">. Renginių ir švenčių organizatoriai (juridiniai ir fiziniai asmenys, kurių teritorijoje vykdomi su maisto tvarkymu susiję renginiai ir šventės) likus ne <text:s/>mažiau kaip 3 darbo dienoms iki šventės ar renginio pradžios Šilutės rajono valstybinei maisto ir veterinarijos tarnybai turi pateikti maisto tvarkymo vietų planą, dalyvaujančių šventėje ar renginyje maisto tvarkymo subjektų sąrašą, nurodydami veiklos rūšį. <text:s text:c="27"/></text:span></text:p>
      <text:p text:style-name="Normal"/>
      <text:p text:style-name="P256"><text:span text:style-name="T257">II</text:span><text:span text:style-name="T258"><text:s/>SKYRIUS</text:span></text:p>
      <text:p text:style-name="P259"><text:span text:style-name="T260">REIKALAVIMAI PREKIAUTOJAMS <text:s/></text:span></text:p>
      <text:p text:style-name="P261"/>
      <text:p text:style-name="P262"><text:span text:style-name="T263">21</text:span><text:span text:style-name="T264">. Prekiautojai <text:s/>privalo:</text:span></text:p>
      <text:p text:style-name="P265"><text:span text:style-name="T266">21.1</text:span><text:span text:style-name="T267">. laikytis darbo saugos, priešgaisrinės apsaugos, higienos reikalavimų;</text:span></text:p>
      <text:p text:style-name="P268"><text:span text:style-name="T269">21.2</text:span><text:span text:style-name="T270"><text:s/>užtikrinti parduodamų maisto produktų ir teisės aktų nustatytų ženklinimo reikalavimų atitikimą, pateikti pirkėjui tik saugius ir kokybiškus produktus;</text:span></text:p>
      <text:p text:style-name="P271"><text:span text:style-name="T272">21.3</text:span><text:span text:style-name="T273">. dėvėti tvarkingą ir švarią aprangą, segėti kortelę, kurioje nurodytas prekiautojo vardas, pavardė, - jei fizinis asmuo, ir juridinio asmens pavadinimas, kodas, buveinė, pareigos, vardas, pavardė, - jei juridinis asmuo;</text:span></text:p>
      <text:p text:style-name="P274"><text:span text:style-name="T275">21.4</text:span><text:span text:style-name="T276">. neprekiauti, jei serga ar įtaria, kad serga, ir turi bent vieną iš šių požymių: viduriavimas, vėmimas, karščiavimas, užkrėsta ar atvira žaizda, odos liga arba yra ligų, kurios gali būti perduodamos per maistą, nešiotojas;</text:span></text:p>
      <text:p text:style-name="P277"><text:span text:style-name="T278">21.5</text:span><text:span text:style-name="T279">. naudoti svarsčius, svarstykles ir kitus matavimo prietaisus, naudojamus prekių masei, tūriui, ilgiui nustatyti, su galiojančiu patikros žymeniu;</text:span></text:p>
      <text:p text:style-name="P280"><text:span text:style-name="T281">21.6</text:span><text:span text:style-name="T282">. garantuoti kultūringą pirkėjų aptarnavimą, tiksliai sverti ir atsiskaityti;</text:span></text:p>
      <text:p text:style-name="P283"><text:span text:style-name="T284">21.7</text:span><text:span text:style-name="T285">. tvarkyti paskirtą prekybos vietą, neteršti jos atliekomis ir šiukšlėmis;</text:span></text:p>
      <text:p text:style-name="P286"><text:span text:style-name="T287">21.8</text:span><text:span text:style-name="T288">.<text:s/></text:span><text:span text:style-name="T289">renginiuose vykdant prekybą ir (ar) paslaugų teikimą nenaudoti vienkartinių plastikinių gaminių.</text:span></text:p>
      <text:p text:style-name="P290"><text:span text:style-name="T291">22</text:span><text:span text:style-name="T292">. Pasibaigus Leidimo galiojimo laikui prekiauti ar teikti paslaugas laikinajame statinyje, prekiautojas per 30 dienų privalo laikinąjį statinį nukelti, sutvarkyti statinio vietą, savo lėšomis atstatyti sugadintą dangą. Nenukėlus statinio ir nesutvarkius statinio buvimo vietos, asmuo ne ginčo tvarka padengia Savivaldybės patirtas išlaidas sutvarkant statinio vietą.</text:span></text:p>
      <text:p text:style-name="P293"/>
      <text:p text:style-name="P294"><text:span text:style-name="T295">III</text:span><text:span text:style-name="T296"><text:s/>SKYRIUS<text:s/></text:span></text:p>
      <text:p text:style-name="P297"><text:span text:style-name="T298">REIKALAVIMAI GYVŪNINIŲ MAISTO PRODUKTŲ PREKIAUTOJAMS</text:span></text:p>
      <text:p text:style-name="P299"/>
      <text:p text:style-name="P300"><text:span text:style-name="T301">23</text:span><text:span text:style-name="T302">. Prekiautojų, norinčių prekiauti gyvūniniais produktais, produktai turi būti pagaminti Valstybinės maisto ir veterinarijos tarnybos patvirtintuose gyvūninio maisto tvarkymo subjektuose, kuriems suteiktas veterinarinio patvirtinimo numeris, vadovaujantis Gyvūninio maisto tvarkymo subjektų veterinarinio patvirtinimo ir registravimo tvarkos aprašu, patvirtintu Valstybinės maisto ir veterinarijos tarnybos direktoriaus įsakymu<text:s/></text:span></text:p>
      <text:p text:style-name="P303"><text:span text:style-name="T304">23.1</text:span><text:span text:style-name="T305">. Žuvies produktai turi atitikti Mažais kiekiais sugautų žuvų tiekimo vietinei rinkai veterinarijos reikalavimus, patvirtintus Valstybinės maisto ir veterinarijos tarnybos direktoriaus įsakymu;</text:span></text:p>
      <text:p text:style-name="P306"><text:span text:style-name="T307">23.2</text:span><text:span text:style-name="T308">. Paukštiena turi atitikti Paukščių ir kiškinių gyvūnų šviežios mėsos tiekimo mažais kiekiais vietinei rinkai veterinarijos reikalavimus, patvirtintus Valstybinės maisto ir veterinarijos tarnybos direktoriaus įsakymu;</text:span></text:p>
      <text:p text:style-name="P309"><text:span text:style-name="T310">23.3</text:span><text:span text:style-name="T311">. Laukinių medžiojamų gyvūnų mėsa turi atitikti Laukinių medžiojamų gyvūnų mėsos tiekimo mažais kiekiais vietinei rinkai veterinarijos reikalavimus, patvirtintus Valstybinės maisto ir veterinarijos tarnybos direktoriaus įsakymu;</text:span></text:p>
      <text:p text:style-name="P312"><text:span text:style-name="T313">23.4</text:span><text:span text:style-name="T314">. Kiaušiniai, laikant ne daugiau kaip 50 vištų dedeklių, - turi atitikti Europos Parlamento ir Tarybos reglamento (ES), nustatančio bendrą žemės ūkio rinkų organizavimą, reikalavimus;</text:span></text:p>
      <text:p text:style-name="P315"><text:span text:style-name="T316">23.5</text:span><text:span text:style-name="T317">. Bitininkystės produktai, tiekiami tiesiogiai galutiniam vartotojui, turi būti tiekiami tik iš bityno, turinčio bityno pasą, išduotą vadovaujantis Bitininkystės produktų ir bičių užkrečiamųjų ligų kontrolės reikalavimais, patvirtintais Valstybinės maisto ir veterinarijos tarnybos direktoriaus įsakymu.</text:span></text:p>
      <text:p text:style-name="P318"><text:span text:style-name="T319">24</text:span><text:span text:style-name="T320">. Produktai, kurie nėra išvardyti 23 punkte, turi atitikti gyvūniniam maistui keliamus reikalavimus, nustatytus Europos Parlamento ir Tarybos reglamento (EB), nustatančio konkrečius gyvūninės kilmės maisto produktų higienos reikalavimus.</text:span></text:p>
      <text:p text:style-name="P321"/>
      <text:p text:style-name="P322"><text:span text:style-name="T323">IV</text:span><text:span text:style-name="T324"><text:s/>SKYRIUS</text:span></text:p>
      <text:p text:style-name="P325"><text:span text:style-name="T326">REIKALAVIMAI NEGYVŪNINIŲ MAISTO PRODUKTŲ PREKIAUTOJAMS</text:span></text:p>
      <text:p text:style-name="P327"/>
      <text:p text:style-name="P328"><text:span text:style-name="T329">25</text:span><text:span text:style-name="T330">. Prekiautojai, kurie prekiauja arbatžolėmis ir (arba) prieskoniais, privalo užtikrinti,<text:s/></text:span></text:p>
      <text:p text:style-name="P331"><text:span text:style-name="T332">kad arbatžolės ir (arba) prieskoniai atitiktų Mažais kiekiais iš augalinių maisto produktų gaminamų gaminių tvarkymo higienos reikalavimus, patvirtintus Valstybinės maisto ir veterinarijos tarnybos direktoriaus įsakymu.</text:span></text:p>
      <text:p text:style-name="P333"><text:span text:style-name="T334">26</text:span><text:span text:style-name="T335">. Prekiautojai, kurie prekiauja šviežiais vaisiais, uogomis ir daržovėmis, turi:</text:span></text:p>
      <text:p text:style-name="P336"><text:span text:style-name="T337">26.1</text:span><text:span text:style-name="T338">. tiekti šviežius vaisius, uogas ir daržoves tinkamos išvaizdos, be fiziologinių trūkumų, be mechaninių pažeidimų, be ligų ar puvinio požymių, švarius, be pašalinio kvapo, nesušalusius;</text:span></text:p>
      <text:p text:style-name="P339"><text:span text:style-name="T340">26.2</text:span><text:span text:style-name="T341">. pateikti informaciją galutiniam vartotojui apie parduodamų šviežių vaisių, uogų ir daržovių auginimo vietovę – nurodyti savo vardą, pavardę, pavadinimą žodžiu arba raštu (iškaboje).</text:span></text:p>
      <text:p text:style-name="P342"><text:span text:style-name="T343">27</text:span><text:span text:style-name="T344">. Prekiautojai, kurie prekiauja Lietuvos miškų gėrybėmis (uogomis, grybais), turi jas tiekti tik šviežias, švarias, tinkamos išvaizdos, be puvinio, gedimo požymių. Prekiaujantieji grybais negali prekiauti sumaišytais šviežiais arba sūdytais, raugintais ar džiovintais grybais.</text:span></text:p>
      <text:p text:style-name="P345"><text:span text:style-name="T346">28</text:span><text:span text:style-name="T347">. Prekiautojai, kurie prekiauja negyvūniniais maisto produktais (duonos, pyrago gaminiais, sultimis ir pan.), turi užtikrinti, kad negyvūniniai maisto produktai, tiekiami galutiniam vartotojui, yra pagaminti turint maisto tvarkymo subjekto patvirtinimo pažymėjimą, išduotą atitinkamos teritorinės Valstybinės maisto ir veterinarijos tarnybos pagal Maisto tvarkymo subjektų patvirtinimo ir registravimo reikalavimus, patvirtintus Valstybinės maisto ir veterinarijos tarnybos direktoriaus įsakymu.</text:span></text:p>
      <text:p text:style-name="Normal"/>
      <text:p text:style-name="P348"><text:span text:style-name="T349">V</text:span><text:span text:style-name="T350"><text:s/>SKYRIUS</text:span></text:p>
      <text:p text:style-name="P351"><text:span text:style-name="T352">VIEŠOSIOS VIETOS, KURIOSE GALIMA PREKIAUTI AR TEIKTI PASLAUGAS ŠILUTĖS RAJONO SAVIVALDYBĖS TERITORIJOJE</text:span></text:p>
      <text:p text:style-name="P353"/>
      <text:p text:style-name="P354"><text:span text:style-name="T355">29</text:span><text:span text:style-name="T356">. Gardamo seniūnija:</text:span></text:p>
      <text:p text:style-name="P357"><text:span text:style-name="T358">29.1</text:span><text:span text:style-name="T359">. Gardamo kaimo centras</text:span><text:span text:style-name="T360">*;</text:span></text:p>
      <text:p text:style-name="P361"><text:span text:style-name="T362">29.2</text:span><text:span text:style-name="T363">. Šylių kaimas, prie bendruomenės namų</text:span><text:span text:style-name="T364">*;</text:span></text:p>
      <text:p text:style-name="P365"><text:span text:style-name="T366">29.3</text:span><text:span text:style-name="T367">. Gardamo kaimas (prie parduotuvės);</text:span></text:p>
      <text:p text:style-name="P368"><text:span text:style-name="T369">29.4</text:span><text:span text:style-name="T370">. Šylių kaimas (prie parduotuvės)</text:span><text:span text:style-name="T371">.</text:span></text:p>
      <text:p text:style-name="P372"><text:span text:style-name="T373">30</text:span><text:span text:style-name="T374">. Juknaičių seniūnija:</text:span></text:p>
      <text:p text:style-name="P375"><text:span text:style-name="T376">30.1</text:span><text:span text:style-name="T377">. Juknaičių kaimas, Vengrų ir Kaštonų gatvių sankryžos dešinėje pusėje esanti aikštelė, A. ir R. Kiškių gatvė, Šiloko g. 1B (prie kultūros namų);</text:span></text:p>
      <text:p text:style-name="P378"><text:span text:style-name="T379">30.2</text:span><text:span text:style-name="T380">. Juknaičių kaimas: Alkos ir Ramybės gatvių sankryžos dešinioji pusė, Juknaičių vandens telkiniai, Šiloko g. 1 parkelis *;</text:span></text:p>
      <text:p text:style-name="P381"><text:span text:style-name="T382">30.3</text:span><text:span text:style-name="T383">. Pašyšių kaimas, prie kelio Nr. 5T5 ir Nr. 5V19 sankryža*.</text:span></text:p>
      <text:p text:style-name="P384"><text:span text:style-name="T385">31</text:span><text:span text:style-name="T386">. Katyčių seniūnija:</text:span></text:p>
      <text:p text:style-name="P387"><text:span text:style-name="T388">31.1</text:span><text:span text:style-name="T389">. Katyčių miestelis, turgaus aikštė;</text:span></text:p>
      <text:p text:style-name="P390"><text:span text:style-name="T391">31.2</text:span><text:span text:style-name="T392">. Katyčių miestelis, teritorija prie seniūnijos*;</text:span></text:p>
      <text:p text:style-name="P393"><text:span text:style-name="T394">31.3</text:span><text:span text:style-name="T395">. Akmeniškių kaimas, Akmeniškių piliakalinis*;</text:span></text:p>
      <text:p text:style-name="P396"><text:span text:style-name="T397">31.4</text:span><text:span text:style-name="T398">. Stubrių kaimas, teritorija prie Stubrių bendruomenės pastato*.</text:span></text:p>
      <text:p text:style-name="P399"><text:span text:style-name="T400">32</text:span><text:span text:style-name="T401">. Kintų seniūnija:</text:span></text:p>
      <text:p text:style-name="P402"><text:span text:style-name="T403">32.1</text:span><text:span text:style-name="T404">. Kintų kaimas: Kuršių g. 23 (sporto aikštelė, esanti prie Kintų pagrindinės mokyklos daugiafunkcinio pastato, Pamario g. (Kintų paplūdimys), Uosto g. 12 (Kintų prieplauka)*;</text:span></text:p>
      <text:p text:style-name="P405"><text:span text:style-name="T406">32.2</text:span><text:span text:style-name="T407">. <text:s/>Kintų kaimas, Kuršių g. 29 (prekyvietė, esanti prie Šilutės prekybos centro);</text:span></text:p>
      <text:p text:style-name="P408"><text:span text:style-name="T409">32.3</text:span><text:span text:style-name="T410">. Ventės kaimas: Marių g. 22 (Kuršių marių pakrantė), Marių g. 20 (automobilių stovėjimo aikštelė)*,</text:span></text:p>
      <text:p text:style-name="P411"><text:span text:style-name="T412">32.4</text:span><text:span text:style-name="T413">. Ventės kaimas, Marių g. 24.</text:span></text:p>
      <text:p text:style-name="P414"><text:span text:style-name="T415">32.5</text:span><text:span text:style-name="T416">. Minijos kaimas, Upaičio g. 44 (Minijos krantinė)*.</text:span></text:p>
      <text:p text:style-name="P417"><text:span text:style-name="T418">32.6</text:span><text:span text:style-name="T419">. Suvernų kaimas, Jociškių g. (Kuršių marių pakrantės aikštelė)*.</text:span></text:p>
      <text:p text:style-name="P420"><text:span text:style-name="T421">33</text:span><text:span text:style-name="T422">. Rusnės seniūnija:</text:span></text:p>
      <text:p text:style-name="P423"><text:span text:style-name="T424">33.1</text:span><text:span text:style-name="T425">. Rusnės miestelis, Šilutės g.;</text:span></text:p>
      <text:p text:style-name="P426"><text:span text:style-name="T427">33.2</text:span><text:span text:style-name="T428">. Rusnės miestelis, Vasaros estrada, prieplauka prie Atmatos upės*</text:span></text:p>
      <text:p text:style-name="P429"><text:span text:style-name="T430">34</text:span><text:span text:style-name="T431">. Saugų seniūnija:</text:span></text:p>
      <text:p text:style-name="P432"><text:span text:style-name="T433">34.1</text:span><text:span text:style-name="T434">. Saugų kaimas, stadionas prie pagrindinės mokyklos*;</text:span></text:p>
      <text:p text:style-name="P435"><text:span text:style-name="T436">34.2</text:span><text:span text:style-name="T437">. Vilkyčių kaimas, parkas prie krašto kelio Nr. 141*;</text:span></text:p>
      <text:p text:style-name="P438"><text:span text:style-name="T439">34.3</text:span><text:span text:style-name="T440">. Saugų kaimas, laikinoji prekyvietė;</text:span></text:p>
      <text:p text:style-name="P441"><text:span text:style-name="T442">34.4</text:span><text:span text:style-name="T443">. Vilkyčių kaimas, Vilkyčių g. 12 (aikštelė prie Vilkyčių bendruomenės namų).</text:span></text:p>
      <text:p text:style-name="P444"><text:span text:style-name="T445">35</text:span><text:span text:style-name="T446">. Šilutės seniūnija:</text:span></text:p>
      <text:p text:style-name="P447"><text:span text:style-name="T448">35.1</text:span><text:span text:style-name="T449">. Šilutės miestas:</text:span></text:p>
      <text:p text:style-name="P450"><text:span text:style-name="T451">35.1.1</text:span><text:span text:style-name="T452"><text:s/>Turgaus aikštė*;</text:span></text:p>
      <text:p text:style-name="P453"><text:span text:style-name="T454">35.1.2</text:span><text:span text:style-name="T455">. Lietuvininkų gatvė*;</text:span></text:p>
      <text:p text:style-name="P456"><text:span text:style-name="T457">35.1.3</text:span><text:span text:style-name="T458">. Kalinausko takas (prie automobilių stovėjimo aikštelės) (prekyba gėlėmis);</text:span></text:p>
      <text:p text:style-name="P459"><text:span text:style-name="T460">35.1.4</text:span><text:span text:style-name="T461">. Lietuvininkų g. 6 sklypas*;</text:span></text:p>
      <text:p text:style-name="P462"><text:span text:style-name="T463">35.1.5</text:span><text:span text:style-name="T464">. Parko g. automobilių stovėjimo aikštelė*;</text:span></text:p>
      <text:p text:style-name="P465"><text:span text:style-name="T466">35.1.6</text:span><text:span text:style-name="T467">. Eglių g. (prekyba gėlėmis Tarptautinę moters dieną, Motinos dieną, Tėvo dieną, Mokslo ir žinių dieną, Visų šventųjų ir Vėlinių dienomis bei dvi dienas prieš šias šventes ir dvi dienas po šių švenčių)</text:span><text:span text:style-name="T468">.</text:span></text:p>
      <text:p text:style-name="P469"><text:span text:style-name="T470">35.2</text:span><text:span text:style-name="T471">. Traksėdžių kaimas, parkelis;</text:span></text:p>
      <text:p text:style-name="P472"><text:span text:style-name="T473">35.3</text:span><text:span text:style-name="T474">. Macikų kaimas, prie kelio Nr. 1M1;</text:span></text:p>
      <text:p text:style-name="P475"><text:span text:style-name="T476">35.4</text:span><text:span text:style-name="T477">. Armalėnų kaimas, prie kelio Nr. 1V20;</text:span></text:p>
      <text:p text:style-name="P478"><text:span text:style-name="T479">35.5</text:span><text:span text:style-name="T480">. Pagrynių kaimas, Santakos g.</text:span></text:p>
      <text:p text:style-name="P481"><text:span text:style-name="T482">36</text:span><text:span text:style-name="T483">. Švėkšnos seniūnija:</text:span></text:p>
      <text:p text:style-name="P484"><text:span text:style-name="T485">36.1</text:span><text:span text:style-name="T486">. Švėkšnos miestelis, miestelio aikštė (laikinoji prekyvietė);</text:span></text:p>
      <text:p text:style-name="P487"><text:span text:style-name="T488">36.2</text:span><text:span text:style-name="T489">. Švėkšnos miestelis, parkas*;</text:span></text:p>
      <text:p text:style-name="P490"><text:span text:style-name="T491">36.3</text:span><text:span text:style-name="T492">. Inkaklių kaimas, prie kultūros namų*;</text:span></text:p>
      <text:p text:style-name="P493"><text:span text:style-name="T494">36.4</text:span><text:span text:style-name="T495">. Švėkšnos miestelis, aikštelė prie kapinių</text:span><text:span text:style-name="T496">.</text:span></text:p>
      <text:p text:style-name="P497"><text:span text:style-name="T498">37</text:span><text:span text:style-name="T499">. Usėnų seniūnija:</text:span></text:p>
      <text:p text:style-name="P500"><text:span text:style-name="T501">37.1</text:span><text:span text:style-name="T502">.Usėnų kaimas, Jazminų g. 1 (parkelis ir krepšinio aikštelė)*;</text:span></text:p>
      <text:p text:style-name="P503"><text:span text:style-name="T504">37.2</text:span><text:span text:style-name="T505">. Usėnų kaimas, Nemuno g. 1A (aikštelė prie parduotuvės „Gregana)“.</text:span></text:p>
      <text:p text:style-name="P506"><text:span text:style-name="T507">38</text:span><text:span text:style-name="T508">. Vainuto seniūnija:</text:span></text:p>
      <text:p text:style-name="P509"><text:span text:style-name="T510">38.1</text:span><text:span text:style-name="T511">. Vainuto miestelis, miestelio aikštė (laikinoji prekyvietė);</text:span></text:p>
      <text:p text:style-name="P512"><text:span text:style-name="T513">38.2</text:span><text:span text:style-name="T514">. Bikavėnų kaimas, prie Senųjų kaimo tradicijų kultūros centro*;</text:span></text:p>
      <text:p text:style-name="P515"><text:span text:style-name="T516">38.3</text:span><text:span text:style-name="T517">. Gorainių kaimas, aikštelėje prie krašto kelio Nr. 165* (prie pradinės mokyklos);</text:span></text:p>
      <text:p text:style-name="P518"><text:span text:style-name="T519">38.4</text:span><text:span text:style-name="T520">. Balčių kaimas, prie Kivylių bendruomenės namų*;</text:span></text:p>
      <text:p text:style-name="P521"><text:span text:style-name="T522">39</text:span><text:span text:style-name="T523">. Žemaičių Naumiesčio seniūnija:</text:span></text:p>
      <text:p text:style-name="P524"><text:span text:style-name="T525">39.1</text:span><text:span text:style-name="T526">. Žemaičių Naumiestis, Pergalės aikštė (laikinoji prekyvietė);</text:span></text:p>
      <text:p text:style-name="P527"><text:span text:style-name="T528">39.2</text:span><text:span text:style-name="T529">. Žemaičių Naumiestis: Žaliasis kalnas, gimnazijos stadionas, paplūdimys*;</text:span></text:p>
      <text:p text:style-name="P530"><text:span text:style-name="T531">39.3</text:span><text:span text:style-name="T532">. Degučių kaimas, Degučių bendruomenės namų prieigos*;</text:span></text:p>
      <text:p text:style-name="P533"><text:span text:style-name="T534">39.4</text:span><text:span text:style-name="T535">. Žemaičių Naumiesčio sen., Juodžių piliakalnis ir jo prieigos*</text:span></text:p>
      <text:p text:style-name="P536"><text:span text:style-name="T537">Pastaba:<text:s/></text:span><text:span text:style-name="T538">* - paslaugų teikimas ir vieša prekyba galima tik švenčių ir renginių metu.</text:span></text:p>
      <text:p text:style-name="P539"><text:span text:style-name="T540">40</text:span><text:span text:style-name="T541">. Prie Šilutės rajono savivaldybės teritorijoje esančių kapinių (paslaugų teikimas ir vieša prekyba leidžiama nuo spalio 24 d. iki lapkričio 2 d.).</text:span></text:p>
      <text:p text:style-name="P542"/>
      <text:p text:style-name="P543"><text:span text:style-name="T544">VI</text:span><text:span text:style-name="T545"><text:s/>SKYRIUS</text:span></text:p>
      <text:p text:style-name="P546"><text:span text:style-name="T547">BAIGIAMOSIOS NUOSTATOS</text:span></text:p>
      <text:p text:style-name="P548"/>
      <text:p text:style-name="P549"><text:span text:style-name="T550">41</text:span><text:span text:style-name="T551">. Šios tvarkos aprašo laikymąsi kontroliuoja Policijos komisariatas, Valstybinė maisto</text:span></text:p>
      <text:p text:style-name="P552"><text:span text:style-name="T553">ir veterinarijos tarnyba, Priešgaisrinė apsaugos tarnyba ir kitos valstybės bei Savivaldybės institucijos, kurioms teisės aktų nustatyta tvarka suteikti atitinkami įgaliojimai.</text:span></text:p>
      <text:p text:style-name="P554"><text:span text:style-name="T555">42</text:span><text:span text:style-name="T556">. Asmenys, pažeidę šį tvarkos aprašą, atsako Lietuvos Respublikos įstatymų nustatyta<text:s/></text:span></text:p>
      <text:p text:style-name="P557"><text:span text:style-name="T558">tvarka. <text:s/></text:span></text:p>
      <text:p text:style-name="P559"><text:span text:style-name="T560">Prekybos ir paslaugų teikimo<text:s/></text:span></text:p>
      <text:p text:style-name="P561"><text:span text:style-name="T562">Šilutės rajono savivaldybės</text:span></text:p>
      <text:p text:style-name="P563"><text:span text:style-name="T564">viešosiose vietose tvarkos aprašo priedas</text:span></text:p>
      <text:p text:style-name="P565"/>
      <text:p text:style-name="P566"><text:span text:style-name="T567">LEIDIMAS <text:s text:c="2"/>NR. ___________ <text:s/></text:span></text:p>
      <text:p text:style-name="P568"/>
      <text:p text:style-name="P569"><text:span text:style-name="T570">Prekiauti ar teikti paslaugas Šilutės rajono savivaldybės viešosiose vietose</text:span></text:p>
      <text:p text:style-name="P571"/>
      <text:p text:style-name="P572"><text:span text:style-name="T573">________________________________________________________________________________</text:span></text:p>
      <text:p text:style-name="P574"><text:span text:style-name="T575">(juridinio asmens pavadinimas ar fizinio asmens vardas, pavardė)</text:span></text:p>
      <text:p text:style-name="P576"/>
      <text:p text:style-name="P577"><text:span text:style-name="T578">________________________________________________________________________________</text:span></text:p>
      <text:p text:style-name="P579"><text:span text:style-name="T580">(juridinio ar fizinio asmens kodas, adresas, verslo liudijimo ar individualios veiklos pažymos Nr.)</text:span></text:p>
      <text:p text:style-name="P581"/>
      <text:p text:style-name="P582"><text:span text:style-name="T583">leidžiama laikinai <text:s/>_________________________________________________________________</text:span></text:p>
      <text:p text:style-name="P584"><text:span text:style-name="T585">(prekybos ar paslaugų teikimo viešosiose vietose būdas, vieta, užimamas plotas<text:s/></text:span></text:p>
      <text:p text:style-name="P586"/>
      <text:p text:style-name="P587"><text:span text:style-name="T588">________________________________________________________________________________</text:span></text:p>
      <text:p text:style-name="P589"><text:span text:style-name="T590">kv. m.)</text:span></text:p>
      <text:p text:style-name="P591"/>
      <text:p text:style-name="P592"><text:span text:style-name="T593">Leidžiamų parduoti prekių ar teikiamų paslaugų rūšys: ____________________________________</text:span></text:p>
      <text:p text:style-name="P594"/>
      <text:p text:style-name="P595"><text:span text:style-name="T596">________________________________________________________________________________</text:span></text:p>
      <text:p text:style-name="P597"/>
      <text:p text:style-name="P598"/>
      <text:p text:style-name="P599"><text:span text:style-name="T600">Leidimas galioja nuo ________________________ <text:s/>iki ___________________________________</text:span></text:p>
      <text:p text:style-name="P601"/>
      <text:p text:style-name="P602"/>
      <text:p text:style-name="P603"/>
      <text:p text:style-name="P604"><text:span text:style-name="T605">Ūkio skyrius, seniūnija ______________________________________________<text:s/></text:span></text:p>
      <text:p text:style-name="P606"><text:span text:style-name="T607">( sk. vedėjo arba seniūno parašas, antspaudas)</text:span></text:p>
      <text:p text:style-name="P608"><text:span text:style-name="T609">______________</text:span></text:p>
      <text:p text:style-name="P610"/>
      <text:p text:style-name="Normal"/>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1-12-21T11:49:00Z</meta:creation-date>
    <dc:date>2021-12-21T11:49:00Z</dc:date>
    <meta:print-date>2020-06-25T12:58:00Z</meta:print-date>
    <meta:template xlink:href="Normal.dotm" xlink:type="simple"/>
    <meta:editing-cycles>2</meta:editing-cycles>
    <meta:editing-duration>PT0S</meta:editing-duration>
    <meta:document-statistic meta:page-count="12" meta:paragraph-count="171" meta:word-count="3156" meta:character-count="22872" meta:row-count="523" meta:non-whitespace-character-count="19887"/>
  </office:meta>
</office:document-meta>
</file>