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TARYBA</text:h>
      <text:p text:style-name="P5"/>
      <text:p text:style-name="P6"/>
      <text:h text:style-name="P7" text:outline-level="3">SPRENDIMAS</text:h>
      <text:h text:style-name="P8" text:outline-level="4">DĖL UŽDAROSIOS AKCINĖS BENDROVĖS BIRŽŲ AUTOBUSŲ PARKO KELEIVIŲ NEMOKAMO VEŽIMO VIETINIO (MIESTO) REGULIARAUS SUSISIEKIMO AUTOBUSAIS</text:h>
      <text:h text:style-name="P9" text:outline-level="4"/>
      <text:h text:style-name="P10" text:outline-level="4"/>
      <text:h text:style-name="P11" text:outline-level="4">2022 m. birželio 29 d. Nr. T-169</text:h>
      <text:h text:style-name="P12" text:outline-level="4">Biržai</text:h>
      <text:p text:style-name="P13"/>
      <text:p text:style-name="P14"/>
      <text:p text:style-name="P15"><text:span text:style-name="T16">Vadovaudamasi Lietuvos Respublikos vietos savivaldos įstatymo 6 straipsnio 33 punktu,</text:span><text:span text:style-name="T17"><text:line-break/>16 straipsnio 2 dalies 18 ir 37 punktais, Lietuvos Respublikos transporto lengvatų įstatymo<text:s/></text:span><text:span text:style-name="T18"><text:line-break/>5 straipsnio 8 dalimi,</text:span><text:span text:style-name="T19"><text:s/>Nuostolių, patirtų vykdant keleivinio kelių transporto viešųjų paslaugų įsipareigojimus, kompensacijos apskaičiavimo tvarkos aprašu, patvirtintu<text:s/></text:span><text:span text:style-name="T20">Lietuvos Respublikos susisiekimo ministro 2010 m. liepos 20 d. įsakymu Nr. 3-457 „Dėl Nuostolių, patirtų vykdant keleivinio kelių transporto viešųjų paslaugų įsipareigojimus, kompensacijos apskaičiavimo tvarkos aprašo patvirtinimo“,<text:s/></text:span><text:span text:style-name="T21">Biržų <text:s/>rajono<text:s/></text:span><text:span text:style-name="T22">savivaldybės taryba n u s p r e n d ž i a:<text:s/></text:span></text:p>
      <text:p text:style-name="P23"><text:span text:style-name="T24">Nustatyti, kad:</text:span></text:p>
      <text:p text:style-name="P25"><text:span text:style-name="T26">1</text:span><text:span text:style-name="T27">. Uždarosios akcinės bendrovės Biržų autobusų parko (toliau – Bendrovė) keleiviai vietinio (miesto) reguliaraus susisiekimo autobusais vežami nemokamai.</text:span></text:p>
      <text:p text:style-name="P28"><text:span text:style-name="T29">2</text:span><text:span text:style-name="T30">. Bendrovės nuostoliai, susidarę vežant keleivius vietinio reguliaraus susisiekimo autobus</text:span><text:span text:style-name="T31">ų</text:span><text:span text:style-name="T32"><text:s/>mar</text:span><text:span text:style-name="T33">š</text:span><text:span text:style-name="T34">rutais dėl šio sprendimo 1 punkte nurodytos lengvatos, yra kompensuojami iš Biržų rajono savivaldybės biudžeto lėšų teisės aktų nustatyta tvarka.</text:span></text:p>
      <text:p text:style-name="P35"><text:span text:style-name="T36">3</text:span><text:span text:style-name="T37">. Šis sprendimas įsigalioja nuo 2022 m. liepos 1 d.</text:span></text:p>
      <text:p text:style-name="P38"/>
      <text:p text:style-name="P39"/>
      <text:p text:style-name="P40"><text:span text:style-name="T41">Savivaldybės meras <text:s text:c="58"/></text:span><text:span text:style-name="T42"><text:tab/></text:span><text:span text:style-name="T43"><text:tab/><text:s text:c="26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2-06-29T10:48:00Z</meta:creation-date>
    <dc:date>2022-06-29T10:48:00Z</dc:date>
    <meta:print-date>2022-06-17T08:3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6" meta:character-count="1448" meta:row-count="51" meta:non-whitespace-character-count="1295"/>
  </office:meta>
</office:document-meta>
</file>