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margin-left="0.7479in" fo:text-indent="-0.2479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0.7479in" fo:text-indent="-0.2479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7479in" fo:text-indent="-0.2479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0.7479in" fo:text-indent="-0.2479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0.7479in" fo:text-indent="-0.2479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lIETUVOS RESPUBLIKOS energetikos MINISTRo 2020 m. gruodžio 10 d. įsakymo nr. 1-415</text:span><text:span text:style-name="T18"><text:s/>„</text:span><text:span text:style-name="T19">DĖL FINANSAVIMO SKYRIMO PROJEKTAMS, PATEIKTIEMS PAGAL</text:span><text:span text:style-name="T20"> 2014– 2020 METŲ EUROPOS SĄJUNGOS FONDŲ INVESTICIJŲ VEIKSMŲ PROGRAMOS 4 PRIORITETO „ENERGIJOS EFEKTYVUMO IR ATSINAUJINANČIŲ IŠTEKLIŲ ENERGIJOS GAMYBOS IR NAUDOJIMO SKATINIMAS“ 04.3.1-VIPA-T-113 </text:span><text:span text:style-name="T21">PRIEMONĘ </text:span><text:span text:style-name="T22">„VALSTYBEI NUOSAVYBĖS TEISE PRIKLAUSANČIŲ PASTATŲ ATNAUJINIMAS (II)“<text:s/></text:span><text:span text:style-name="T23">PAKEITIMO</text:span></text:p>
      <text:p text:style-name="P24"/>
      <text:p text:style-name="P25">2022 m. balandžio 5 d. Nr. 1-116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fondų investicijų veiksmų programą</text:span><text:span text:style-name="T34">“, 6.2.11 papunkčiu, Projektų administravimo ir finansavimo taisyklių,<text:s/></text:span><text:soft-page-break/><text:span text:style-name="T35">patvirtintų Lietuvos Respublikos finansų ministro 2014 m. spalio 8 d. įsakymu Nr. 1K-316 „Dėl Projektų administravimo ir finansavimo taisyklių patvirtinimo“, 194 punktu, ir atsižvelgdamas į UAB Viešųjų investicijų plėtros raštus<text:s/></text:span><text:span text:style-name="T36">(2022 m. kovo 28 d. Nr. 2022/2-963, 2022 m. kovo 29 d. Nr. 2022/2-993),</text:span></text:p>
      <text:p text:style-name="P37"><text:span text:style-name="T38">p a k e i č i u Lietuvos Respublikos energetikos ministro<text:s/></text:span><text:span text:style-name="T39">2020 m. gruodžio 10 d. įsakymą Nr. 1- 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<text:s/></text:span><text:span text:style-name="T40">nuosavybės teise priklausančių pastatų atnaujinimas (II)“:</text:span></text:p>
      <text:p text:style-name="P41"><text:span text:style-name="T42">1</text:span><text:span text:style-name="T43">. pripažįstu netekusiu galios 3.21 papunktį;</text:span></text:p>
      <text:p text:style-name="P44"><text:span text:style-name="T45">2</text:span><text:span text:style-name="T46">. pripažįstu netekusiu galios 3.25 papunktį;</text:span></text:p>
      <text:p text:style-name="P47"><text:span text:style-name="T48">3</text:span><text:span text:style-name="T49">. pripažįstu netekusiu galios priedo 37 punktą;</text:span></text:p>
      <text:p text:style-name="P50"><text:span text:style-name="T51">4</text:span><text:span text:style-name="T52">. pripažįstu netekusiu galios priedo 38 punktą;</text:span></text:p>
      <text:p text:style-name="P53"><text:span text:style-name="T54">5</text:span><text:span text:style-name="T55">. pripažįstu netekusiu galios priedo 51 punktą.</text:span></text:p>
      <text:p text:style-name="P56"/>
      <text:p text:style-name="P57"/>
      <text:p text:style-name="P58"/>
      <text:p text:style-name="P59"><text:span text:style-name="T60">Energetikos ministras</text:span><text:span text:style-name="T61"><text:tab/></text:span><text:span text:style-name="T62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4-05T08:30:00Z</meta:creation-date>
    <dc:date>2022-04-05T08:30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3" meta:character-count="1999" meta:row-count="70" meta:non-whitespace-character-count="1773"/>
  </office:meta>
</office:document-meta>
</file>