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1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text-indent="0.258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name-asian="Courier New" style:font-size-complex="12pt" style:language-asian="lt" style:country-asian="LT"/>
    </style:style>
    <style:style style:name="T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FF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01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><text:span text:style-name="T5">ALYTAUS RAJONO SAVIVALDYBĖS TARYBA<text:s/></text:span></text:p>
      <text:p text:style-name="P6"/>
      <text:p text:style-name="P7">SPRENDIMAS</text:p>
      <text:p text:style-name="P8">DĖL ALYTAUS RAJONO SAVIVALDYBĖS 2021–2028 METŲ STRATEGINIO PLĖTROS PLANO PATVIRTINIMO<text:s/></text:p>
      <text:p text:style-name="P9"/>
      <text:p text:style-name="P10">2020 m. gruodžio 28 d. Nr. K-268</text:p>
      <text:p text:style-name="P11">Alytus</text:p>
      <text:p text:style-name="P12"/>
      <text:p text:style-name="P13"/>
      <text:p text:style-name="P14"><text:span text:style-name="T15">Vadovaudamasi Lietuvos Respublikos vietos savivaldos įstatymo 6 straipsnio 22 punktu ir 16 straipsnio 2 dalies 40 punktu<text:s/></text:span><text:span text:style-name="T16">i</text:span><text:span text:style-name="T17">r</text:span><text:span text:style-name="T18"><text:s/></text:span><text:span text:style-name="T19">įgyvendindama</text:span><text:span text:style-name="T20"><text:s/></text:span><text:span text:style-name="T21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, 14 ir 15 punktus</text:span><text:span text:style-name="T22">, Alytaus rajono savivaldybės taryba n u s p r e n d ž i a:<text:s/></text:span></text:p>
      <text:p text:style-name="P23"><text:span text:style-name="T24">Patvirtinti Alytaus rajono savivaldybės 2021–2028 metų strateginį plėtros planą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6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Z</meta:initial-creator>
    <dc:creator>adlibuser</dc:creator>
    <meta:creation-date>2020-12-31T11:21:00Z</meta:creation-date>
    <dc:date>2020-12-31T11:21:00Z</dc:date>
    <meta:print-date>2020-12-10T07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843" meta:row-count="33" meta:non-whitespace-character-count="735"/>
  </office:meta>
</office:document-meta>
</file>