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left" style:position="3.0312in"/>
          <style:tab-stop style:type="right" style:position="5.768in"/>
        </style:tab-stops>
      </style:paragraph-properties>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tab-stops>
          <style:tab-stop style:type="center" style:position="2.884in"/>
          <style:tab-stop style:type="left" style:position="3.0312in"/>
          <style:tab-stop style:type="right" style:position="5.768in"/>
        </style:tab-stops>
      </style:paragraph-properties>
      <style:text-properties style:font-name-asian="Calibri" style:font-size-complex="12pt"/>
    </style:style>
    <style:style style:name="P10" style:parent-style-name="Normal" style:family="paragraph">
      <style:paragraph-properties style:snap-to-layout-grid="false" fo:text-align="center"/>
    </style:style>
    <style:style style:name="T11" style:parent-style-name="DefaultParagraphFont" style:family="text">
      <style:text-properties style:font-name="Calibri" style:font-name-asian="Calibri" fo:font-size="11pt" style:font-size-asian="11pt" style:font-size-complex="11pt" fo:language="en" fo:country="US"/>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style:snap-to-layout-grid="false" fo:text-align="center"/>
      <style:text-properties style:font-name-asian="Calibri" style:font-size-complex="12pt"/>
    </style:style>
    <style:style style:name="P14" style:parent-style-name="Normal" style:family="paragraph">
      <style:paragraph-properties style:snap-to-layout-grid="false" fo:text-align="center"/>
      <style:text-properties style:font-name-asian="Calibri" fo:font-weight="bold" style:font-weight-asian="bold"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style:snap-to-layout-grid="false" fo:text-align="center"/>
      <style:text-properties style:font-name-asian="Calibri" style:font-size-complex="12pt"/>
    </style:style>
    <style:style style:name="P20" style:parent-style-name="Normal" style:family="paragraph">
      <style:paragraph-properties style:snap-to-layout-grid="false" fo:text-align="center"/>
      <style:text-properties style:font-name-asian="Calibri" style:font-size-complex="12pt"/>
    </style:style>
    <style:style style:name="P21" style:parent-style-name="Normal" style:family="paragraph">
      <style:paragraph-properties style:snap-to-layout-grid="false"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style:snap-to-layout-grid="false" fo:text-align="center"/>
      <style:text-properties style:font-name-asian="Calibri" style:font-size-complex="12pt"/>
    </style:style>
    <style:style style:name="P24" style:parent-style-name="Normal" style:family="paragraph">
      <style:paragraph-properties style:snap-to-layout-grid="false" fo:text-align="justify"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text-properties style:font-name-asian="Calibri"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widows="0" fo:orphans="0" fo:break-before="page" fo:margin-left="3.052in" style:page-number="1">
        <style:tab-stops/>
      </style:paragraph-properties>
      <style:text-properties style:font-name-asian="Calibri" style:font-size-complex="12pt"/>
    </style:style>
    <style:style style:name="P53" style:parent-style-name="Normal" style:family="paragraph">
      <style:paragraph-properties fo:widows="0" fo:orphans="0" fo:margin-left="3.052in">
        <style:tab-stops/>
      </style:paragraph-properties>
      <style:text-properties style:font-name-asian="Calibri" style:font-size-complex="12pt"/>
    </style:style>
    <style:style style:name="P54" style:parent-style-name="Normal" style:family="paragraph">
      <style:paragraph-properties fo:widows="0" fo:orphans="0" fo:margin-left="3.052in">
        <style:tab-stops/>
      </style:paragraph-properties>
      <style:text-properties style:font-name-asian="Calibri" style:font-size-complex="12pt"/>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T62" style:parent-style-name="DefaultParagraphFont" style:family="text">
      <style:text-properties style:font-name-asian="Calibri"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text-transform="uppercase"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letter-spacing="-0.0013in"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indent="0.5909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weight-complex="bold" fo:text-transform="uppercase" style:font-size-complex="12pt"/>
    </style:style>
    <style:style style:name="T115" style:parent-style-name="DefaultParagraphFont" style:family="text">
      <style:text-properties style:font-name-asian="Calibri"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weight-complex="bold" fo:text-transform="uppercase" style:font-size-complex="12pt"/>
    </style:style>
    <style:style style:name="P118" style:parent-style-name="Normal" style:family="paragraph">
      <style:paragraph-properties fo:text-align="center"/>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fo:letter-spacing="-0.0013in" style:font-size-complex="12pt"/>
    </style:style>
    <style:style style:name="T121" style:parent-style-name="DefaultParagraphFont" style:family="text">
      <style:text-properties style:font-name-asian="Calibri" fo:letter-spacing="-0.0013in"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letter-spacing="-0.0013in"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letter-spacing="-0.0013in" style:font-size-complex="12pt"/>
    </style:style>
    <style:style style:name="T133" style:parent-style-name="DefaultParagraphFont" style:family="text">
      <style:text-properties style:font-name-asian="Calibri" fo:letter-spacing="-0.0013in"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letter-spacing="-0.0027in"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letter-spacing="-0.0027in"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letter-spacing="-0.0027in"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indent="0.5909in"/>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weight-complex="bold" fo:text-transform="uppercase" style:font-size-complex="12pt"/>
    </style:style>
    <style:style style:name="T251" style:parent-style-name="DefaultParagraphFont" style:family="text">
      <style:text-properties style:font-name-asian="Calibri" fo:font-weight="bold" style:font-weight-asian="bold" style:font-weight-complex="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weight-complex="bold" fo:text-transform="uppercase" style:font-size-complex="12pt"/>
    </style:style>
    <style:style style:name="P254" style:parent-style-name="Normal" style:family="paragraph">
      <style:paragraph-properties fo:text-align="center"/>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letter-spacing="-0.0013in"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letter-spacing="-0.0013in" style:font-size-complex="12pt"/>
    </style:style>
    <style:style style:name="T274" style:parent-style-name="DefaultParagraphFont" style:family="text">
      <style:text-properties style:font-name-asian="Calibri" fo:letter-spacing="-0.0013in"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fo:letter-spacing="-0.0027in" style:font-size-complex="12pt"/>
    </style:style>
    <style:style style:name="T280" style:parent-style-name="DefaultParagraphFont" style:family="text">
      <style:text-properties style:font-name-asian="Calibri" fo:letter-spacing="-0.0027in"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letter-spacing="-0.0027in"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letter-spacing="-0.0027in" style:font-size-complex="12pt"/>
    </style:style>
    <style:style style:name="T294" style:parent-style-name="DefaultParagraphFont" style:family="text">
      <style:text-properties style:font-name-asian="Calibri" fo:letter-spacing="-0.0027in"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fo:letter-spacing="-0.0034in" style:font-size-complex="12pt"/>
    </style:style>
    <style:style style:name="T297" style:parent-style-name="DefaultParagraphFont" style:family="text">
      <style:text-properties style:font-name-asian="Calibri" fo:letter-spacing="-0.0034in" style:font-size-complex="12pt"/>
    </style:style>
    <style:style style:name="T298" style:parent-style-name="DefaultParagraphFont" style:family="text">
      <style:text-properties style:font-name-asian="Calibri" fo:letter-spacing="-0.0034in" style:text-position="super 62.5%" style:font-size-complex="12pt"/>
    </style:style>
    <style:style style:name="T299" style:parent-style-name="DefaultParagraphFont" style:family="text">
      <style:text-properties style:font-name-asian="Calibri" fo:letter-spacing="-0.0034in" style:font-size-complex="12pt"/>
    </style:style>
    <style:style style:name="T300" style:parent-style-name="DefaultParagraphFont" style:family="text">
      <style:text-properties style:font-name-asian="Calibri" fo:letter-spacing="-0.0034in" style:text-position="super 62.5%" style:font-size-complex="12pt"/>
    </style:style>
    <style:style style:name="T301" style:parent-style-name="DefaultParagraphFont" style:family="text">
      <style:text-properties style:font-name-asian="Calibri" fo:letter-spacing="-0.0034in"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fo:letter-spacing="-0.0013in" style:font-size-complex="12pt"/>
    </style:style>
    <style:style style:name="T304" style:parent-style-name="DefaultParagraphFont" style:family="text">
      <style:text-properties style:font-name-asian="Calibri" fo:letter-spacing="-0.0013in" style:font-size-complex="12pt"/>
    </style:style>
    <style:style style:name="T305" style:parent-style-name="DefaultParagraphFont" style:family="text">
      <style:text-properties style:font-name-asian="Calibri" fo:letter-spacing="-0.0013in" style:text-position="super 62.5%" style:font-size-complex="12pt"/>
    </style:style>
    <style:style style:name="T306" style:parent-style-name="DefaultParagraphFont" style:family="text">
      <style:text-properties style:font-name-asian="Calibri" fo:letter-spacing="-0.0013in"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per 62.5%"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per 62.5%"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2.5%"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2.5%"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2.5%"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2.5%"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2.5%"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2.5%"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2.5%"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text-position="super 62.5%"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2.5%"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text-position="super 62.5%"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2.5%"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2.5%"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text-position="super 62.5%"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fo:letter-spacing="-0.0013in" style:font-size-complex="12pt"/>
    </style:style>
    <style:style style:name="T442" style:parent-style-name="DefaultParagraphFont" style:family="text">
      <style:text-properties style:font-name-asian="Calibri" fo:letter-spacing="-0.0013in"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fo:text-transform="uppercase" fo:letter-spacing="-0.0027in" style:font-size-complex="12pt"/>
    </style:style>
    <style:style style:name="T445" style:parent-style-name="DefaultParagraphFont" style:family="text">
      <style:text-properties style:font-name-asian="Calibri" fo:text-transform="uppercase" fo:letter-spacing="-0.0027in" style:font-size-complex="12pt"/>
    </style:style>
    <style:style style:name="T446" style:parent-style-name="DefaultParagraphFont" style:family="text">
      <style:text-properties style:font-name-asian="Calibri" fo:letter-spacing="-0.0027in"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fo:letter-spacing="-0.0027in" style:font-size-complex="12pt"/>
    </style:style>
    <style:style style:name="T455" style:parent-style-name="DefaultParagraphFont" style:family="text">
      <style:text-properties style:font-name-asian="Calibri" fo:letter-spacing="-0.0027in"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letter-spacing="-0.0027in"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letter-spacing="-0.0027in"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letter-spacing="-0.0027in"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fo:letter-spacing="-0.0027in" style:font-size-complex="12pt"/>
    </style:style>
    <style:style style:name="T472" style:parent-style-name="DefaultParagraphFont" style:family="text">
      <style:text-properties style:font-name-asian="Calibri" fo:letter-spacing="-0.0027in"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weight-complex="bold" fo:text-transform="uppercase" style:font-size-complex="12pt"/>
    </style:style>
    <style:style style:name="T477" style:parent-style-name="DefaultParagraphFont" style:family="text">
      <style:text-properties style:font-name-asian="Calibri" fo:font-weight="bold" style:font-weight-asian="bold" style:font-weight-complex="bold" fo:text-transform="uppercase"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weight-complex="bold" fo:text-transform="uppercase" style:font-size-complex="12pt"/>
    </style:style>
    <style:style style:name="P480" style:parent-style-name="Normal" style:family="paragraph">
      <style:paragraph-properties fo:text-align="center"/>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letter-spacing="-0.0027in"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weight-complex="bold" fo:text-transform="uppercase" style:font-size-complex="12pt"/>
    </style:style>
    <style:style style:name="T521" style:parent-style-name="DefaultParagraphFont" style:family="text">
      <style:text-properties style:font-name-asian="Calibri" fo:font-weight="bold" style:font-weight-asian="bold" style:font-weight-complex="bold" fo:text-transform="uppercase"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weight-complex="bold" fo:text-transform="uppercase"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7728" draw:layer="Invisible" draw:style-name="a1" draw:name="Picture 1"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text:span text:style-name="T16">DĖL ŪKIO SUBJEKTŲ RADIOLOGINIO APLINKOS MONITORINGO</text:span><text:span text:style-name="T17"><text:s/>TVARKOS APRAŠO<text:s/></text:span><text:span text:style-name="T18">PATVIRTINIMO</text:span></text:p>
      <text:p text:style-name="P19"/>
      <text:p text:style-name="P20">2020 m. gruodžio 26 d. Nr. V-3028</text:p>
      <text:p text:style-name="P21"><text:span text:style-name="T22">Vilnius</text:span></text:p>
      <text:p text:style-name="P23"/>
      <text:p text:style-name="P24"><text:span text:style-name="T25">Vadovaudamasis Lietuvos Respublikos radiacinės saugos įstatymo 5 straipsnio 3 dalies 3 punktu ir Lietuvos Respublikos aplinkos monitoringo įstatymo 9 straipsnio 2 dalimi:</text:span></text:p>
      <text:p text:style-name="P26"><text:span text:style-name="T27">1</text:span><text:span text:style-name="T28">.</text:span><text:span text:style-name="T29"><text:tab/>T v i r t i n u <text:s/>Ūkio subjektų radiologinio aplinkos monitoringo</text:span><text:span text:style-name="T30"><text:s/>tvarkos<text:s/></text:span><text:span text:style-name="T31">aprašą (pridedama).</text:span></text:p>
      <text:p text:style-name="P32"><text:span text:style-name="T33">2</text:span><text:span text:style-name="T34">.</text:span><text:span text:style-name="T35"><text:tab/>P a v e d u <text:s/>šio įsakymo vykdymą kontroliuoti viceministrui pagal veiklos sritį.</text:span></text:p>
      <text:p text:style-name="P36"><text:span text:style-name="T37">3</text:span><text:span text:style-name="T38">.</text:span><text:span text:style-name="T39"><text:tab/>P r i p a ž į s t u <text:s/>netekusiu galios Lietuvos Respublikos sveikatos apsaugos ministro 2012 m. lapkričio 30 d. įsakymą Nr. V-1091 „Dėl Branduolinės energetikos objektų vykdomos maisto produktų, jų žaliavų ir geriamojo vandens radiologinės stebėsenos tvarkos aprašo patvirtinimo“.</text:span></text:p>
      <text:p text:style-name="P40"><text:span text:style-name="T41">4</text:span><text:span text:style-name="T42">.</text:span><text:span text:style-name="T43"><text:tab/>N u s t a t a u, kad šis<text:s/></text:span><text:span text:style-name="T44">įsakymas įsigalioja 2021 m. sausio 1 d.</text:span></text:p>
      <text:p text:style-name="Normal"/>
      <text:p text:style-name="Normal"/>
      <text:p text:style-name="Normal"/>
      <text:p text:style-name="P45">Sveikatos apsaugos ministras<text:tab/><text:tab/><text:tab/><text:tab/><text:tab/><text:tab/><text:tab/><text:s text:c="10"/>Arūnas Dulkys</text:p>
      <text:p text:style-name="P46"/>
      <text:soft-page-break/>
      <text:p text:style-name="P47">PATVIRTINTA</text:p>
      <text:p text:style-name="P53">Lietuvos Respublikos sveikatos apsaugos ministro</text:p>
      <text:p text:style-name="P54">2020 m. gruodžio 26 d. įsakymu Nr. V-3028</text:p>
      <text:p text:style-name="P55"/>
      <text:p text:style-name="P56"><text:span text:style-name="T57">ŪKIO SUBJEKTŲ RADIOLOGINIO APLINKOS MONITORINGO</text:span><text:span text:style-name="T58"><text:s/>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Ūkio subjektų radiologinio aplinkos monitoringo</text:span><text:span text:style-name="T69"><text:s/>tvarkos aprašas</text:span><text:span text:style-name="T70"><text:s/>(toliau – Tvarkos aprašas) nustato ūkio subjektų radiologinio aplinkos monitoringo programos<text:s/></text:span><text:span text:style-name="T71">(toliau – Monitoringo programa)<text:s/></text:span><text:span text:style-name="T72">turinį, jos rengimo, derinimo, vykdymo, kontrolės užtikrinimo ir informacijos teikimo tvarką.</text:span></text:p>
      <text:p text:style-name="P73"><text:span text:style-name="T74">2</text:span><text:span text:style-name="T75">. Ūkio subjektų radiologinis aplinkos monitoringas (toliau – Monitoringas) vykdomas siekiant įvertinti,<text:s/></text:span><text:span text:style-name="T76">ar reprezentanto gaunama metinė efektinė dozė neviršija apribotosios dozės gyventojams, nustatytos Lietuvos higienos normoje HN 73:2018 „Pagrindinės radiacinės saugos normos“, patvirtintoje<text:s/></text:span><text:span text:style-name="T77">Lietuvos Respublikos<text:s/></text:span><text:span text:style-name="T78">sveikatos apsaugos ministro 2001 m. gruodžio 21 d. įsakymu Nr. 663 „Dėl Lietuvos higienos normos HN 73:2018 „Pagrindinės radiacinės saugos normos“ patvirtinimo“ (toliau – Lietuvos higienos norma HN 73:2018 „Pagrindinės radiacinės saugos normos“),</text:span><text:span text:style-name="T79"><text:s/>ir ar į aplinką išmetamų arba išleidžiamų radionuklidų aktyvumai neviršija ribinių verčių, nustatytų vadovaujantis:</text:span></text:p>
      <text:p text:style-name="P80"><text:span text:style-name="T81">2.1</text:span><text:span text:style-name="T82">. Branduolinės saugos reikalavimais BSR-1.9.1-2017 „Radionuklidų išmetimo į aplinką iš branduolinės energetikos objektų normos ir reikalavimai radionuklidų išmetimo į aplinką planui“, patvirtintais Valstybinės atominės energetikos saugos inspekcijos viršininko 2011 m. rugsėjo 27 d. įsakymu Nr. 22.3-89 „Dėl Branduolinės saugos reikalavimų BSR-1.9.1-2017 „Radionuklidų išmetimo į aplinką iš branduolinės energetikos objektų normos ir reikalavimai radionuklidų išmetimo į aplinką planui“ patvirtinimo“ (toliau – Branduolinės saugos reikalavimai BSR-1.9.1-2017 „Radionuklidų išmetimo į aplinką iš branduolinės energetikos objektų normos ir reikalavimai radionuklidų išmetimo į aplinką planui“);</text:span></text:p>
      <text:p text:style-name="P83"><text:span text:style-name="T84">2.2</text:span><text:span text:style-name="T85">.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u, patvirtintu Lietuvos Respublikos sveikatos apsaugos ministro 2011 m. spalio 13 d. įsakymu Nr. V-900 „Dėl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 patvirtinimo“ (toliau –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as).</text:span></text:p>
      <text:p text:style-name="P86"><text:span text:style-name="T87">3</text:span><text:span text:style-name="T88">. Tvarkos aprašas taikomas:<text:s/></text:span></text:p>
      <text:p text:style-name="P89"><text:span text:style-name="T90">3.1</text:span><text:span text:style-name="T91">. branduolinės energetikos srities veiklos su jonizuojančiosios spinduliuotės šaltiniais subjektui, planuojančiam vykdyti ar vykdančiam branduolinės energetikos srities veiklas, kurioms vykdyti reikia Lietuvos Respublikos branduolinės saugos įstatymo 22 straipsnio 1 dalies 2, 4 ir 5 punktuose nurodytų licencijų ir Branduolinės saugos įstatymo 22 straipsnio 2 dalies 2 ir 3 punktuose nurodytų leidimų (toliau – BEO subjektas);</text:span></text:p>
      <text:p text:style-name="P92"><text:span text:style-name="T93">3.2</text:span><text:span text:style-name="T94">. asmeniui, planuojančiam vykdyti veiklą su jonizuojančiosios spinduliuotės šaltiniais, kuriai vykdyti reikia<text:s/></text:span><text:span text:style-name="T95">Lietuvos Respublikos radiacinės saugos įstatymo 12 straipsnio 3 dalyje</text:span><text:span text:style-name="T96"><text:s/>nurodytos licencijos vykdyti veiklą su jonizuojančiosios spinduliuotės šaltiniais (toliau – licencija) ir kurios metu į aplinką (orą, vandenį (nuotakyną)) išmetama ar gali būti išmetama<text:s/></text:span><text:soft-page-break/><text:span text:style-name="T97">radionuklidų, ir licencijos turėtojui, planuojančiam ar vykdančiam veiklą su jonizuojančiosios spinduliuotės šaltiniais, kuriai vykdyti reikia licencijos ir kurios metu į aplinką (orą, vandenį (nuotakyną)) išmetama ar gali būti išmetama radionuklidų (</text:span><text:span text:style-name="T98">toliau – ūkio subjektas</text:span><text:span text:style-name="T99">).</text:span></text:p>
      <text:p text:style-name="P100"><text:span text:style-name="T101">4</text:span><text:span text:style-name="T102">. Tvarkos aprašas netaikomas branduolinių ir radiologinių avarijų atvejais.</text:span></text:p>
      <text:p text:style-name="P103"><text:span text:style-name="T104">5</text:span><text:span text:style-name="T105">. Vertinant radiologinį BEO subjekto ir ūkio subjekto veiklos poveikį aplinkai vadovaujamasi principu, kad jei taikomos branduolinės ir radiacinės saugos priemonės užtikrina gyventojų saugą, jos yra pakankamos ir aplinkai bei gamtos ištekliams apsaugoti.</text:span></text:p>
      <text:p text:style-name="P106"><text:span text:style-name="T107">6</text:span><text:span text:style-name="T108">.<text:s/></text:span><text:span text:style-name="T109">Tvarkos apraše vartojamos sąvokos suprantamos taip, kaip jos apibrėžiamos Radiacinės saugos įstatyme, Lietuvos Respublikos aplinkos monitoringo įstatyme, Lietuvos higienos normoje HN 73:2018 „Pagrindinės radiacinės saugos normos“,<text:s/></text:span><text:span text:style-name="T110">Branduolinės saugos reikalavimuose BSR-1.9.1-2017 „Radionuklidų išmetimo į aplinką iš branduolinės energetikos objektų normos ir reikalavimai radionuklidų išmetimo į aplinką planui“</text:span><text:span text:style-name="T111"><text:s/>ir kituose teisės aktuose, reglamentuojančiuose radiacinę saugą.</text:span></text:p>
      <text:p text:style-name="P112"/>
      <text:p text:style-name="P113"><text:span text:style-name="T114">II</text:span><text:span text:style-name="T115"><text:s/>SKYRIUS</text:span></text:p>
      <text:p text:style-name="P116"><text:span text:style-name="T117">MONITORINGO PROGRAMA, JOS RENGIMO IR DERINIMO TVARKA</text:span></text:p>
      <text:p text:style-name="P118"/>
      <text:p text:style-name="P119"><text:span text:style-name="T120">7</text:span><text:span text:style-name="T121">. Monitoringas vykdomas pagal BEO<text:s/></text:span><text:span text:style-name="T122">subjekto</text:span><text:span text:style-name="T123"><text:s/>ar ūkio subjekto parengtą ir su Radiacinės saugos centru (toliau – RSC) suderintą Monitoringo programą, susidedančią iš į aplinką išmetamų radionuklidų taršos monitoringo ir radionuklidų aplinkoje monitoringo,<text:s/></text:span><text:span text:style-name="T124">vykdomo teritorijoje, kurioje dėl BEO subjekto ar ūkio subjekto veiklos poveikio galimas aplinkos ar jos komponentų radioaktyvusis užterštumas dėl radionuklidų sklaidos ir (ar) tiesioginės apšvitos (toliau – poveikio aplinkai zona).</text:span></text:p>
      <text:p text:style-name="P125"><text:span text:style-name="T126">8</text:span><text:span text:style-name="T127">. Monitoringo programa turi būti parengta atsižvelgiant į planuojamą ar esamą aplinkos radioaktyvųjį užterštumą (į aplinką išmetamų radionuklidų cheminę, fizinę formą ir sudėtį), aplinkos ir gyventojų demografinius ypatumus ir įpročius. Foniniam radioaktyviajam užterštumui (gamtiniams, globaliai ar kitaip išplitusiems radionuklidams) įvertinti Monitoringas turi būti vykdomas ne trumpiau kaip 1 metus iki branduolinės energetikos objekto (toliau – BEO) eksploatavimo pradžios ar 3 mėnesius iki ūkio subjekto veiklos pradžios.<text:s/></text:span></text:p>
      <text:p text:style-name="P128"><text:span text:style-name="T129">9</text:span><text:span text:style-name="T130">. Jeigu naujas BEO statomas greta esamo BEO ar ūkio subjektas planuoja pradėti veiklą šalia esančio ūkio subjekto, kurio veiklos poveikis turi būti vertinamas tų pačių reprezentantų atžvilgiu, foniniam radioaktyviajam užterštumui vertinti gali būti naudojami jau šalia esančio BEO ar ūkio subjekto vykdomo Monitoringo duomenys.</text:span></text:p>
      <text:p text:style-name="P131"><text:span text:style-name="T132">10</text:span><text:span text:style-name="T133">. Monitoringo programa turi apimti visas radionuklidų sklaidos ir gyventojų apšvitos trasas, kad būtų galima įvertinti metinį radionuklidų, išmestų į orą ir vandenį, aktyvumą, trumpalaikius radionuklidų išmetimo pokyčius ir reprezentantų efektines dozes.</text:span></text:p>
      <text:p text:style-name="P134"><text:span text:style-name="T135">11</text:span><text:span text:style-name="T136">. Monitoringo programoje turi būti nurodyta:</text:span></text:p>
      <text:p text:style-name="P137"><text:span text:style-name="T138">11.1</text:span><text:span text:style-name="T139">. Monitoringo tikslai, organizavimo principai;</text:span></text:p>
      <text:p text:style-name="P140"><text:span text:style-name="T141">11.2</text:span><text:span text:style-name="T142">. Monitoringo vykdytojo pavadinimas, adresas, akreditavimo pažymėjimo ar<text:s/></text:span><text:span text:style-name="T143">leidimo atlikti taršos šaltinių išmetamų ir (arba) išleidžiamų į aplinką teršalų ir teršalų aplinkos elementuose (ore, vandenyje, dirvožemyje)<text:s/></text:span><text:span text:style-name="T144">laboratorinius</text:span><text:span text:style-name="T145"><text:s/>tyrimus ir (ar) matavimus ir (ar) imti ėminius<text:s/></text:span><text:span text:style-name="T146">laboratoriniams</text:span><text:span text:style-name="T147"><text:s/>tyrimams atlikti</text:span><text:span text:style-name="T148"><text:s/>numeris ir išdavimo data arba asmens ar dozimetrijos tarnybos, atliekančios visuomenės sveikatos saugai užtikrinti reikalingus žmonių apšvitos dozių ir (ar) dozės galios, ir (ar) aktyvumo matavimus ir (ar) apšvitos dozių įvertinimą, ir (ar) aplinkos tyrimus<text:s/></text:span><text:span text:style-name="T149">pripažinimo pažymėjimo<text:s/></text:span><text:span text:style-name="T150">numeris ir išdavimo data;</text:span></text:p>
      <text:p text:style-name="P151"><text:span text:style-name="T152">11.3</text:span><text:span text:style-name="T153">. trumpas BEO subjekto ar ūkio subjekto veiklos ir galimo jos poveikio aplinkai aprašymas;</text:span></text:p>
      <text:p text:style-name="P154"><text:span text:style-name="T155">11.4</text:span><text:span text:style-name="T156">. Monitoringo meteorologinių ir hidrologinių stebėjimų, ėminių ėmimo, matavimų ir tyrimų vietų parinkimo principai ir jų pagrindimas;</text:span></text:p>
      <text:p text:style-name="P157"><text:span text:style-name="T158">11.5</text:span><text:span text:style-name="T159">. į aplinką išmetamų arba išleidžiamų radionuklidų, Monitoringo ėminių ėmimo ir matavimų vietų aprašymas ir jų schemos;</text:span></text:p>
      <text:p text:style-name="P160"><text:span text:style-name="T161">11.6</text:span><text:span text:style-name="T162">. meteorologinių ir hidrologinių stebėjimų BEO poveikio aplinkai zonoje planas su nurodytomis meteorologinių ir hidrologinių matavimų vietomis, matavimo dažnumu;</text:span></text:p>
      <text:p text:style-name="P163"><text:span text:style-name="T164">11.7</text:span><text:span text:style-name="T165">. tiriami aplinkos komponentai, ėminių ėmimo, matavimų ir tyrimų periodiškumas;</text:span></text:p>
      <text:p text:style-name="P166"><text:span text:style-name="T167">11.8</text:span><text:span text:style-name="T168">. matavimų ir tyrimų metodų ir procedūrų sąrašas, aptikimo ribos, kalibravimo ir kokybės užtikrinimo procedūros;</text:span></text:p>
      <text:p text:style-name="P169"><text:span text:style-name="T170">11.9</text:span><text:span text:style-name="T171">. Monitoringo duomenų kaupimo būdai ir dozių vertinimo modeliai, Monitoringo rezultatų vertinimo kriterijai.</text:span></text:p>
      <text:p text:style-name="P172"><text:span text:style-name="T173">12</text:span><text:span text:style-name="T174">. RSC kartu su derinama Monitoringo programa turi būti pateikiama:</text:span></text:p>
      <text:p text:style-name="P175"><text:span text:style-name="T176">12.1</text:span><text:span text:style-name="T177">. BEO subjekto radionuklidų išmetimo į aplinką plano, parengto ir suderinto Branduolinės saugos reikalavimuose BSR-1.9.1-2017 „Radionuklidų išmetimo į aplinką iš branduolinės energetikos objektų normos ir reikalavimai radionuklidų išmetimo į aplinką planui“ nustatyta tvarka, kopija;</text:span></text:p>
      <text:p text:style-name="P178"><text:span text:style-name="T179">12.2</text:span><text:span text:style-name="T180">. ūkio subjekto radioaktyviųjų medžiagų išmetimo į aplinką plano, parengto ir suderinto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e nustatyta tvarka, kopija.</text:span></text:p>
      <text:p text:style-name="P181"><text:span text:style-name="T182">13</text:span><text:span text:style-name="T183">. BEO Monitoringo programa derinama šia tvarka:</text:span></text:p>
      <text:p text:style-name="P184"><text:span text:style-name="T185">13.1</text:span><text:span text:style-name="T186">. BEO subjektas, likus ne mažiau kaip 3 mėnesiams iki Tvarkos aprašo 3.1 papunktyje nurodytos planuojamos vykdyti veiklos pradžios ar Tvarkos aprašo 17 punkte nurodytais atvejais, pateikia RSC Monitoringo programą kartu su lydraščiu, kuriame Monitoringo programos keitimo atveju nurodomos Monitoringo programos keitimo priežastys ir pagrindiniai Monitoringo programos pakeitimai;</text:span></text:p>
      <text:p text:style-name="P187"><text:span text:style-name="T188">13.2</text:span><text:span text:style-name="T189">. RSC BEO Monitoringo programą per 5 darbo dienas nuo jos gavimo RSC dienos pateikia derinti Lietuvos hidrometeorologijos tarnybai (toliau – LHMT);</text:span></text:p>
      <text:p text:style-name="P190"><text:span text:style-name="T191">13.3</text:span><text:span text:style-name="T192">. LHMT ne vėliau kaip per 10 darbo dienų nuo BEO Monitoringo programos gavimo iš RSC dienos pateikia raštu savo pastabas ir pasiūlymus RSC arba raštu derina BEO Monitoringo programoje pateiktą meteorologinių ir hidrologinių stebėjimų planą. Jeigu BEO Monitoringo programa pakeičiama dėl Tvarkos aprašo 17 punkte nurodytų priežasčių, bet nėra keičiamas BEO Monitoringo programoje pateiktas meteorologinių ir hidrologinių stebėjimų planas, BEO Monitoringo programa nederinama su LHMT;</text:span></text:p>
      <text:p text:style-name="P193"><text:span text:style-name="T194">13.4</text:span><text:span text:style-name="T195">. RSC apibendrina savo ir iš LHMT gautas pastabas ir pasiūlymus, jeigu BEO Monitoringo programa buvo derinama su LHMT, ir ne vėliau kaip per 10 darbo dienų nuo pastabų ir pasiūlymų gavimo dienos raštu pateikia BEO subjektui apibendrintas pastabas ir pasiūlymus arba Monitoringo programą derina;</text:span></text:p>
      <text:p text:style-name="P196"><text:span text:style-name="T197">13.5</text:span><text:span text:style-name="T198">. jeigu BEO Monitoringo programa nederinama su LHMT, RSC ne vėliau kaip per 25 darbo dienas nuo BEO Monitoringo programos gavimo dienos raštu pateikia pastabas ir pasiūlymus BEO subjektui arba BEO Monitoringo programą derina;</text:span></text:p>
      <text:p text:style-name="P199"><text:span text:style-name="T200">13.6</text:span><text:span text:style-name="T201">. BEO pagal RSC pateiktas pastabas ir pasiūlymus tikslina Monitoringo programą ir ją teikia pakartotinai derinti RSC Tvarkos aprašo 13.1 papunktyje nustatyta tvarka.</text:span></text:p>
      <text:p text:style-name="P202"><text:span text:style-name="T203">14</text:span><text:span text:style-name="T204">. Ūkio subjekto Monitoringo programa derinama šia tvarka:</text:span></text:p>
      <text:p text:style-name="P205"><text:span text:style-name="T206">14.1</text:span><text:span text:style-name="T207">. ūkio subjektas pateikia derinti Monitoringo programą RSC likus ne mažiau kaip 3 mėnesiams iki planuojamos Tvarkos aprašo 3.2 papunktyje nurodytos veiklos pradžios ar Tvarkos aprašo 17 punkte nurodytais atvejais;</text:span></text:p>
      <text:p text:style-name="P208"><text:span text:style-name="T209">14.2</text:span><text:span text:style-name="T210">. RSC ne vėliau kaip per 20 darbo dienų nuo Monitoringo programos gavimo pateikia raštu savo pastabas ir pasiūlymus arba raštu derina Monitoringo programą;</text:span></text:p>
      <text:p text:style-name="P211"><text:span text:style-name="T212">14.3</text:span><text:span text:style-name="T213">. ūkio subjektas pagal RSC pateiktas pastabas ir pasiūlymus tikslina Monitoringo programą ir ją teikia pakartotinai derinti RSC Tvarkos aprašo 14.1 papunktyje nustatyta tvarka.</text:span></text:p>
      <text:p text:style-name="P214"><text:span text:style-name="T215">15</text:span><text:span text:style-name="T216">. Monitoringo programai įvertinti gali būti pasitelkti kvalifikuoti ekspertai.</text:span></text:p>
      <text:p text:style-name="P217"><text:span text:style-name="T218">16</text:span><text:span text:style-name="T219">. Pirmoji Monitoringo programos peržiūra atliekama po 1 veiklos metų, po to – kas 5 metai. Peržiūrint Monitoringo programą turi būti atsižvelgiama į ankstesniojo Monitoringo<text:s/></text:span><text:soft-page-break/><text:span text:style-name="T220">laikotarpio patirtį, naujausius Monitoringo vykdymo metodus ir priemones, BEO subjekto veiklos ar ūkio subjekto veiklos ar aplinkos sąlygų pokyčius.<text:s/></text:span></text:p>
      <text:p text:style-name="P221"><text:span text:style-name="T222">17</text:span><text:span text:style-name="T223">. Monitoringo programa turi būti pakeičiama atitinkamai Tvarkos aprašo 13 ar 14 punkte nustatyta tvarka šiais atvejais:</text:span></text:p>
      <text:p text:style-name="P224"><text:span text:style-name="T225">17.1</text:span><text:span text:style-name="T226">. planuojant greta esamo BEO pradėti eksploatuoti naują BEO arba šalia esančio ūkio subjekto planuojant pradėti veiklą kitam ūkio subjektui, kurio veiklos poveikis turi būti vertinamas tų pačių reprezentantų atžvilgiu;</text:span></text:p>
      <text:p text:style-name="P227"><text:span text:style-name="T228">17.2</text:span><text:span text:style-name="T229">. jei BEO subjektui ar ūkio subjektui keičiant veiklą (pvz., plečiant veiklą) išmetami nauji radionuklidai, keičiasi jų išmetimo keliai, būdai ar vietos;</text:span></text:p>
      <text:p text:style-name="P230"><text:span text:style-name="T231">17.3</text:span><text:span text:style-name="T232">. jei vykdant Monitoringą nustatoma, kad į aplinką išmetami radionuklidai, nenurodyti radionuklidų išmetimo į aplinką plane, parengtame ir suderintame Branduolinės saugos reikalavimuose BSR-1.9.1-2017 „Radionuklidų išmetimo į aplinką iš branduolinės energetikos objektų normos ir reikalavimai radionuklidų išmetimo į aplinką planui“ ar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e nustatyta tvarka;</text:span></text:p>
      <text:p text:style-name="P233"><text:span text:style-name="T234">17.4</text:span><text:span text:style-name="T235">. jei iš Monitoringo duomenų galima spręsti, kad reprezentantų apšvitos dozė viršija arba gali viršyti apribotąją dozę ateityje.</text:span></text:p>
      <text:p text:style-name="P236"><text:span text:style-name="T237">18</text:span><text:span text:style-name="T238">. Monitoringo programos pakeitimai derinami atitinkamai Tvarkos aprašo 13 ar 14 punkte nustatyta tvarka.<text:s/></text:span></text:p>
      <text:p text:style-name="P239"><text:span text:style-name="T240">19</text:span><text:span text:style-name="T241">. Jeigu Tvarkos aprašo 16 punkte nustatytu periodiškumu peržiūrėjęs Monitoringo programą BEO subjektas ar ūkio subjektas nusprendžia, kad Monitoringo programos apimtis pakankama ir jos keisti nereikia, jis raštu informuoja RSC apie atliktos Monitoringo programos peržiūros rezultatus ir priimtą sprendimą.<text:s/></text:span></text:p>
      <text:p text:style-name="P242"><text:span text:style-name="T243">20</text:span><text:span text:style-name="T244">. RSC, įvertinęs BEO subjekto ar ūkio subjekto atliktos Monitoringo programos peržiūros rezultatus ir priimtą sprendimą, pritaria BEO subjekto ar ūkio subjekto sprendimui arba esant poreikiui teikia motyvuotas pastabas ir pasiūlymus BEO subjektui ar ūkio subjektui dėl Monitoringo programos pakeitimo poreikio.<text:s/></text:span></text:p>
      <text:p text:style-name="P245"><text:span text:style-name="T246">21</text:span><text:span text:style-name="T247">. Gavęs pastabas ar pasiūlymus BEO subjektas ar ūkio subjektas parengia Monitoringo programos pakeitimus ir teikia Monitoringo programą derinti atitinkamai Tvarkos aprašo 13 ar 14 punkte nustatyta tvarka.</text:span></text:p>
      <text:p text:style-name="P248"/>
      <text:p text:style-name="P249"><text:span text:style-name="T250">III</text:span><text:span text:style-name="T251"><text:s/>SKYRIUS</text:span></text:p>
      <text:p text:style-name="P252"><text:span text:style-name="T253">MONITORINGO VYKDYMAS IR KONTROLĖS UŽTIKRINIMAS</text:span></text:p>
      <text:p text:style-name="P254"/>
      <text:p text:style-name="P255"><text:span text:style-name="T256">22</text:span><text:span text:style-name="T257">. BEO subjekto meteorologinių ir hidrologinių stebėjimų vykdymo reikalavimai:</text:span></text:p>
      <text:p text:style-name="P258"><text:span text:style-name="T259">22.1</text:span><text:span text:style-name="T260">. BEO subjektas turi vykdyti meteorologinius ir hidrologinius stebėjimus, kurių duomenys naudojami radionuklidų sklaidos BEO poveikio aplinkai zonoje analizei atlikti ir </text:span><text:span text:style-name="T261">reprezentantų </text:span><text:span text:style-name="T262">efektinėms dozėms vertinti;</text:span></text:p>
      <text:p text:style-name="P263"><text:span text:style-name="T264">22.2</text:span><text:span text:style-name="T265">. BEO subjektas turi atlikti šiuos meteorologinius stebėjimus: vėjo greičio, krypties ir jos trukmės, oro temperatūros ir jos kaitos greičio, saulės šiluminės spinduliuotės ir debesuotumo, besimaišančio sluoksnio struktūros, kritulių kiekio;</text:span></text:p>
      <text:p text:style-name="P266"><text:span text:style-name="T267">22.3</text:span><text:span text:style-name="T268">. BEO subjekto naudojami meteorologiniai matavimo prietaisai turi būti įrengti taip, kad pastatai ir vietovės ypatybės neturėtų poveikio stebėjimų rezultatams, turi turėti galiojančius patikros sertifikatus ir turi būti periodiškai tikrinami. Visi meteorologiniai stebėjimai turi būti atliekami pagal tarptautinius ir nacionalinius meteorologinių reiškinių stebėjimo reikalavimus. Naujai statomuose BEO turi būti įrengiama Doplerio-SODAR tipo akustinių matavimų sistema arba tiesioginiai matavimai turi būti atliekami aukštyje, ne žemesniame už efektyvaus išmetimo aukštį;</text:span></text:p>
      <text:p text:style-name="P269"><text:span text:style-name="T270">22.4</text:span><text:span text:style-name="T271">. meteorologiniai duomenys turi būti nuskaitomi ne rečiau kaip kas 0,5 val.;</text:span></text:p>
      <text:p text:style-name="P272"><text:span text:style-name="T273">22.5</text:span><text:span text:style-name="T274">. BEO subjektas turi atlikti išleidžiamo vandens cheminių (pH, pagrindinių anijonų, katijonų ir ištirpusio deguonies koncentracijos, ištirpusių organinių medžiagų koncentracijos arba biocheminio deguonies suvartojimo) ir fizinių (temperatūros, tankio, elektrinio laidumo, suspenduotų dalelių) savybių, debito ir nereguliarių išleidimų dažnio bei vandens telkinio, į kurį iš BEO patenka radionuklidai, hidrologinius stebėjimus, siekiant nustatyti vandens lygį, chemines ir fizines savybes, skendos dalelių koncentraciją ir sedimentacijos spartą;</text:span></text:p>
      <text:p text:style-name="P275"><text:span text:style-name="T276">22.6</text:span><text:span text:style-name="T277">. BEO subjekto naudojami matavimo prietaisai, ėminių ėmimo ir matavimo sistemos turi būti apsaugotos, įrengtos, prižiūrimos ir kalibruojamos taip, kad patirtų kuo mažesnį pavojingų aplinkos veiksnių (saulės, šviesos, ledo, korozijos ir kt.) poveikį;</text:span></text:p>
      <text:p text:style-name="P278"><text:span text:style-name="T279">22.7</text:span><text:span text:style-name="T280">.<text:s/></text:span><text:span text:style-name="T281">BEO subjekto naudojamos<text:s/></text:span><text:span text:style-name="T282">matavimo sistemos turi būti veiksmingos įvairiomis sąlygomis ir įrengtos taip, kad duomenis būtų galima gauti ir avarijų metu;</text:span></text:p>
      <text:p text:style-name="P283"><text:span text:style-name="T284">22.8</text:span><text:span text:style-name="T285">. meteorologinių ir hidrologinių stebėjimų duomenys turi būti kaupiami tokiu būdu, kad būtų galima operatyviai gauti informaciją apie vyraujančias meteorologines ir hidrologines sąlygas;</text:span></text:p>
      <text:p text:style-name="P286"><text:span text:style-name="T287">22.9</text:span><text:span text:style-name="T288">. BEO subjektai privalo meteorologinius ir hidrologinius stebėjimus, matavimus ir tyrimus atlikti pagal Lietuvos, Europos ar tarptautinių standartų reikalavimus, o jei nėra ir šių reikalavimų, – pagal BEO subjekto parengtas procedūras;</text:span></text:p>
      <text:p text:style-name="P289"><text:span text:style-name="T290">22.10</text:span><text:span text:style-name="T291">. projektuojant ir statant BEO, jo teritorijoje turi būti atlikti išsamūs meteorologiniai ir hidrologiniai tyrimai, siekiant sukaupti informaciją apie oro būklę ir vandens telkinio, į kurį iš BEO bus išmetami radionuklidai, ypatumus (vandens tūrį, intakų ir ištakų debitus, terminę stratifikaciją, sąveiką su gruntiniu vandeniu, dugno nuosėdų tipus, galimos radionuklidų pernašos kryptis). Šis reikalavimas netaikomas, kai greta jau esamo BEO projektuojamas ir statomas naujas BEO, kurio poveikis turi būti vertinamas tų pačių reprezentantų atžvilgiu, ir esamam BEO ne trumpiau kaip 1 metus vykdomas Monitoringas, įskaitant meteorologinius ir hidrologinius tyrimus.</text:span></text:p>
      <text:p text:style-name="P292"><text:span text:style-name="T293">23</text:span><text:span text:style-name="T294">. Radionuklidų, išmetamų iš BEO į orą, aktyvumui įvertinti turi būti įrengtos dujų ėminių iš bendro ventiliacijos srauto paėmimo arba tiesioginio matavimo sistemos. Išmetamųjų dujų srautas turi būti patikimai matuojamas bet kokiomis sąlygomis.</text:span></text:p>
      <text:p text:style-name="P295"><text:span text:style-name="T296">24</text:span><text:span text:style-name="T297">. Ne rečiau kaip kas mėnesį turi būti įvertinama iš BEO į orą išmetamų radionuklidų sudėtis ir išmatuojami radionuklidų aktyvumai (išskyrus<text:s/></text:span><text:span text:style-name="T298">3</text:span><text:span text:style-name="T299">H,<text:s/></text:span><text:span text:style-name="T300">14</text:span><text:span text:style-name="T301">C).</text:span></text:p>
      <text:p text:style-name="P302"><text:span text:style-name="T303">25</text:span><text:span text:style-name="T304">. Išmetamo iš BEO į orą<text:s/></text:span><text:span text:style-name="T305">3</text:span><text:span text:style-name="T306">H aktyvumas pagrindinėse fizinėse-cheminėse formose turi būti matuojamas ne rečiau kaip kas ketvirtį.</text:span></text:p>
      <text:p text:style-name="P307"><text:span text:style-name="T308">26</text:span><text:span text:style-name="T309">. Trumpalaikei BEO taršos kaitai įvertinti ne rečiau kaip 1 kartą per parą (svarbiausių radionuklidų srautų – kas valandą) turi būti matuojamas bendras išmetamų į orą radionuklidų aktyvumas. Rekomenduojama radionuklidus grupuoti į šias grupes: inertines radioaktyviąsias dujas, radioaktyvųjį jodą ir radioaktyviuosius aerozolius. Turi būti matuojama tiesiogiai arba nepertraukiamai imant integralius ėminius.</text:span></text:p>
      <text:p text:style-name="P310"><text:span text:style-name="T311">27</text:span><text:span text:style-name="T312">. Ne rečiau kaip kas mėnesį turi būti įvertinama iš BEO išmetamų į vandenį radionuklidų sudėtis ir radionuklidų (įskaitant </text:span><text:span text:style-name="T313">3</text:span><text:span text:style-name="T314">H, bet neįskaitant </text:span><text:span text:style-name="T315">14</text:span><text:span text:style-name="T316">C) aktyvumas. Pagrindinėse nuolatinės taršos trasose turi būti įrengiamos stacionarios tiesioginio matavimo ar integralių ėminių paėmimo sistemos (rekomenduojama, veikiančios automatiškai) ir ne rečiau kaip kartą per parą įvertinamas radionuklidų bendras aktyvumas. Kitais atvejais ėminiai turi būti imami periodiškumu, atitinkančiu išmetimo dažnį. Visose taršos trasose bet kokiomis sąlygomis turi būti patikimai matuojami išleidžiamo vandens srautai.</text:span></text:p>
      <text:p text:style-name="P317"><text:span text:style-name="T318">28</text:span><text:span text:style-name="T319">. Jei vanduo kaupiamas, prieš jį išleidžiant iš BEO į aplinką, turi būti imami ėminiai ir įvertinama radioizotopinė sudėtis ir radionuklidų aktyvumas.</text:span></text:p>
      <text:p text:style-name="P320"><text:span text:style-name="T321">29</text:span><text:span text:style-name="T322">. Išmetamo iš BEO į orą ir vandenį </text:span><text:span text:style-name="T323">14</text:span><text:span text:style-name="T324">C aktyvumas turi būti matuojamas arba įvertinamas skaičiavimais, juos patvirtinant matavimais visuose BEO veikimo režimuose.</text:span></text:p>
      <text:p text:style-name="P325"><text:span text:style-name="T326">30</text:span><text:span text:style-name="T327">. Į orą ir vandenį iš BEO išmetamų radionuklidų aktyvumas turi būti įvertinamas trumpalaikio radioaktyviojo užterštumo padidėjimo atveju. Numačius didesnį nei paprastai aplinkos radioaktyvųjį užterštumą (pvz., paleidžiant ar stabdant branduolinį reaktorių), turi būti atliekami papildomi radioaktyviojo užterštumo matavimai ir tyrimai.<text:s/></text:span></text:p>
      <text:p text:style-name="P328"><text:span text:style-name="T329">31</text:span><text:span text:style-name="T330">. Monitoringas turi apimti aplinkos gama dozės galios bei aplinkos dozės ekvivalento ir radionuklidų įvairiuose aplinkos komponentuose aktyvumo matavimus. Pasirenkant aplinkos objektus, turi būti atsižvelgiama į juose besikaupiančių radionuklidų įtaką reprezentantų apšvitai.</text:span></text:p>
      <text:p text:style-name="P331"><text:span text:style-name="T332">32</text:span><text:span text:style-name="T333">. Nepertraukiami aplinkos gama dozės galios matavimai turi būti atliekami atsižvelgiant į vietovės ypatumus reprezentatyviose BEO subjekto ar ūkio subjekto teritorijos vietose, BEO subjekto ar ūkio subjekto poveikio aplinkai zonoje ir tolstant nuo BEO subjekto ar ūkio subjekto link gyvenamųjų vietovių. Aplinkos gama dozės galiai matuoti turi būti taikomi automatiniai telemetriniai matavimo prietaisai, o aplinkos dozės ekvivalentui – kaupiantys (pvz., termoliuminescenciniai) matavimo prietaisai.</text:span></text:p>
      <text:p text:style-name="P334"><text:span text:style-name="T335">33</text:span><text:span text:style-name="T336">. Radionuklidų išmetimo ar išleidimo vietose ar netoli jų ir didžiausio tikėtino (pagal radionuklidų sklaidos vertinimus ir vietovės ypatumus) užterštumo vietose BEO subjekto ar ūkio subjekto galimo poveikio aplinkai zonoje, kuri nustatoma Monitoringo programoje, turi būti imami aplinkos komponentų ėminiai.</text:span></text:p>
      <text:p text:style-name="P337"><text:span text:style-name="T338">34</text:span><text:span text:style-name="T339">. BEO subjektas turi imti šiuos ėminius:</text:span></text:p>
      <text:p text:style-name="P340"><text:span text:style-name="T341">34.1</text:span><text:span text:style-name="T342">. sausumos ekosistemų radioaktyviajam užterštumui vertinti:</text:span></text:p>
      <text:p text:style-name="P343"><text:span text:style-name="T344">34.1.1</text:span><text:span text:style-name="T345">. oro (dujų ir aerozolių);</text:span></text:p>
      <text:p text:style-name="P346"><text:span text:style-name="T347">34.1.2</text:span><text:span text:style-name="T348">. iškritų;</text:span></text:p>
      <text:p text:style-name="P349"><text:span text:style-name="T350">34.1.3</text:span><text:span text:style-name="T351">. dirvožemio;</text:span></text:p>
      <text:p text:style-name="P352"><text:span text:style-name="T353">34.1.4</text:span><text:span text:style-name="T354">. miško uogų ir grybų bei augalų;</text:span></text:p>
      <text:p text:style-name="P355"><text:span text:style-name="T356">34.1.5</text:span><text:span text:style-name="T357">. žolės;</text:span></text:p>
      <text:p text:style-name="P358"><text:span text:style-name="T359">34.1.6</text:span><text:span text:style-name="T360">. požeminio vandens (tarp jų gruntinio);</text:span></text:p>
      <text:p text:style-name="P361"><text:span text:style-name="T362">34.1.7</text:span><text:span text:style-name="T363">. indikatorinių (pasižyminčių savybe kaupti radionuklidus) organizmų ir medžiagų;</text:span></text:p>
      <text:p text:style-name="P364"><text:span text:style-name="T365">34.1.8</text:span><text:span text:style-name="T366">. pieno;</text:span></text:p>
      <text:p text:style-name="P367"><text:span text:style-name="T368">34.1.9</text:span><text:span text:style-name="T369">. mėsos;</text:span></text:p>
      <text:p text:style-name="P370"><text:span text:style-name="T371">34.1.10</text:span><text:span text:style-name="T372">. daržovių;</text:span></text:p>
      <text:p text:style-name="P373"><text:span text:style-name="T374">34.1.11</text:span><text:span text:style-name="T375">. grūdų;</text:span></text:p>
      <text:p text:style-name="P376"><text:span text:style-name="T377">34.2</text:span><text:span text:style-name="T378">. vandens ekosistemų radioaktyviajam užterštumui vertinti:</text:span></text:p>
      <text:p text:style-name="P379"><text:span text:style-name="T380">34.2.1</text:span><text:span text:style-name="T381">. filtruoto vandens;</text:span></text:p>
      <text:p text:style-name="P382"><text:span text:style-name="T383">34.2.2</text:span><text:span text:style-name="T384">. skendos dalelių;</text:span></text:p>
      <text:p text:style-name="P385"><text:span text:style-name="T386">34.2.3</text:span><text:span text:style-name="T387">. dugno nuosėdų;</text:span></text:p>
      <text:p text:style-name="P388"><text:span text:style-name="T389">34.2.4</text:span><text:span text:style-name="T390">. vandens augalų;</text:span></text:p>
      <text:p text:style-name="P391"><text:span text:style-name="T392">34.2.5</text:span><text:span text:style-name="T393">. bentosinių gyvių (jeigu tokie yra poveikį patiriančiame vandens telkinyje);</text:span></text:p>
      <text:p text:style-name="P394"><text:span text:style-name="T395">34.2.6</text:span><text:span text:style-name="T396">. žuvų;</text:span></text:p>
      <text:p text:style-name="P397"><text:span text:style-name="T398">34.2.7</text:span><text:span text:style-name="T399">. indikatorinių organizmų ir medžiagų.</text:span></text:p>
      <text:p text:style-name="P400"><text:span text:style-name="T401">35</text:span><text:span text:style-name="T402">. Ūkio subjektas turi imti ėminius, nurodytus Tvarkos aprašo 34.1.3–34.1.10 ir 34.2.3–34.2.7 papunkčiuose.</text:span></text:p>
      <text:p text:style-name="P403"><text:span text:style-name="T404">36</text:span><text:span text:style-name="T405">. Ėminiai turi būti imami periodiškumu, atitinkančiu aplinkos komponentų sezoninę kaitą, o gautų duomenų turi pakakti reprezentantų apšvitai vertinti. Aplinkos komponentų, kurie tiriami vykdant Monitoringą ir valstybinį radiologinį aplinkos monitoringą, Monitoringo ėminių ėmimo periodiškumas turi būti ne mažesnis, kaip nustatytas Valstybinėje aplinkos monitoringo programoje.</text:span></text:p>
      <text:p text:style-name="P406"><text:span text:style-name="T407">37</text:span><text:span text:style-name="T408">. Ėminiai gali būti imami dažniau ir atliekami papildomi matavimai, kai žinoma arba manoma, kad gali keistis išmetimo į orą ir (ar) vandenį radionuklidų aktyvumas ar sudėtis.</text:span></text:p>
      <text:p text:style-name="P409"><text:span text:style-name="T410">38</text:span><text:span text:style-name="T411">. BEO subjektas aplinkos komponentuose radioaktyviajam užterštumui vertinti turi nustatyti ėminių radionuklidų sudėtį ir matuoti gama spinduolių (</text:span><text:span text:style-name="T412">137,</text:span><text:span text:style-name="T413"><text:s/></text:span><text:span text:style-name="T414">134</text:span><text:span text:style-name="T415">Cs,<text:s/></text:span><text:span text:style-name="T416">60</text:span><text:span text:style-name="T417">Co,<text:s/></text:span><text:span text:style-name="T418">54</text:span><text:span text:style-name="T419">Mn,<text:s/></text:span><text:span text:style-name="T420">95</text:span><text:span text:style-name="T421">Zr,<text:s/></text:span><text:span text:style-name="T422">95</text:span><text:span text:style-name="T423">Nb,<text:s/></text:span><text:span text:style-name="T424">131</text:span><text:span text:style-name="T425">I ir kt.) aktyvumo koncentracijas. Radioaktyvusis užterštumas beta spinduoliais (</text:span><text:span text:style-name="T426">89</text:span><text:span text:style-name="T427">Sr,<text:s/></text:span><text:span text:style-name="T428">90</text:span><text:span text:style-name="T429">Sr,<text:s/></text:span><text:span text:style-name="T430">3</text:span><text:span text:style-name="T431">H ir<text:s/></text:span><text:span text:style-name="T432">14</text:span><text:span text:style-name="T433">C) ir alfa spinduoliais (</text:span><text:span text:style-name="T434">239, 240</text:span><text:span text:style-name="T435">Pu) turi būti vertinamas analizuojant parinktus būdingiausius ėminius. Atliekant beta ir alfa spinduolių aktyvumo koncentracijų matavimus, kai būtina, taikomi cheminių elementų cheminio išskyrimo metodai.</text:span></text:p>
      <text:p text:style-name="P436"/>
      <text:p text:style-name="P437"><text:span text:style-name="T438">39</text:span><text:span text:style-name="T439">. Visų rūšių ėminiai, kuriuos fiziškai įmanoma saugoti (filtrai, dugno nuosėdos, sudeginti ėminiai pelenų pavidalu, išgarinti ėminiai nuosėdų pavidalu ir pan.), turi būti saugomi ne trumpiau kaip 3 metus.</text:span></text:p>
      <text:p text:style-name="P440"><text:span text:style-name="T441">40</text:span><text:span text:style-name="T442">. Monitoringas turi būti vykdomas taikant tokius matavimo ir tyrimo metodus ir naudojant tokius matavimo prietaisus, kad jie leistų išmatuoti atskirų radionuklidų aktyvumus, galinčius nulemti didesnes kaip 0,01 mSv per metus dozes.</text:span></text:p>
      <text:p text:style-name="P443"><text:span text:style-name="T444">41</text:span><text:span text:style-name="T445">.<text:s/></text:span><text:span text:style-name="T446">Matavimų rezultatai, mažesni už aptikimo ribą, turi būti apskaičiuojami pagal reikalavimus, nustatytus 2003 m. gruodžio 18 d. Komisijos rekomendacijoje 2004/2/Euratomas dėl standartizuotos informacijos apie įprastai veikiančių branduolinių reaktorių ir perdirbimo gamyklų dujines ir skystąsias radioaktyviąsias išmetas į aplinką arba tarptautinį standartą ISO 11929.</text:span></text:p>
      <text:p text:style-name="P447"><text:span text:style-name="T448">42</text:span><text:span text:style-name="T449">. Matavimo prietaisai, naudojami Monitoringui vykdyti, ir prietaisai ėminiams imti ne laboratorijoje turi būti paženklinti specialiomis etiketėmis.</text:span></text:p>
      <text:p text:style-name="P450"><text:span text:style-name="T451">43</text:span><text:span text:style-name="T452">. Monitoringo sistemos turi būti dubliuotos ir nuolat veikiančios, kad būtų galima įvertinti išmetamų į aplinką radionuklidų bet kurio laikotarpio aktyvumą ir palyginti su ribiniu aktyvumu.</text:span></text:p>
      <text:p text:style-name="P453"><text:span text:style-name="T454">44</text:span><text:span text:style-name="T455">. BEO subjektai ar ūkio subjektai, vykdantys Monitoringą, privalo užtikrinti, kad<text:s/></text:span><text:span text:style-name="T456">meteorologiniai ir hidrologiniai stebėjimai, matavimai ir tyrimai<text:s/></text:span><text:span text:style-name="T457">būtų akredituoti arba atlikti turint leidimą atlikti taršos šaltinių išmetamų ir (arba) išleidžiamų į aplinką teršalų ir teršalų aplinkos elementuose (ore, vandenyje, dirvožemyje) laboratorinius tyrimus ir (ar) matavimus ir (ar) imti ėminius laboratoriniams tyrimams atlikti, išduotą<text:s/></text:span><text:span text:style-name="T458">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ėse, patvirtintose Lietuvos Respublikos aplinkos ministro 2004 m. gruodžio 30 d. įsakymu Nr. D1-711 „Dėl 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ių patvirtinimo“, nustatyta tvarka,</text:span><text:span text:style-name="T459"><text:s/></text:span><text:span text:style-name="T460">arba turint<text:s/></text:span><text:span text:style-name="T461">asmens ar dozimetrijos tarnybos, atliekančios visuomenės sveikatos saugai užtikrinti reikalingus žmonių apšvitos dozių ir (ar) dozės galios, ir (ar) aktyvumo matavimus ir (ar) apšvitos dozių įvertinimą,<text:s/></text:span><text:span text:style-name="T462">ir (ar)</text:span><text:span text:style-name="T463"><text:s/>aplinkos tyrimus</text:span><text:span text:style-name="T464">,</text:span><text:span text:style-name="T465"><text:s/></text:span><text:span text:style-name="T466">pripažinimo pažymėjimą</text:span><text:span text:style-name="T467">, išduotą</text:span><text:span text:style-name="T468"><text:s/></text:span><text:span text:style-name="T469">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e, patvirtintame Lietuvos Respublikos sveikatos apsaugos ministro 2018 m. rugpjūčio 30 d. įsakymu Nr. V-965 „Dėl 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 patvirtinimo“, nustatyta tvarka.</text:span></text:p>
      <text:p text:style-name="P470"><text:span text:style-name="T471">45</text:span><text:span text:style-name="T472">. BEO<text:s/></text:span><text:span text:style-name="T473">subjekto ar ūkio subjekto Monitoringo vykdymą, Monitoringo duomenų kokybę, taip pat ar taikomi Monitoringo metodai atitinka teisės aktus, kontroliuoja RSC.</text:span></text:p>
      <text:p text:style-name="P474"/>
      <text:p text:style-name="P475"><text:span text:style-name="T476">IV</text:span><text:span text:style-name="T477"><text:s/>SKYRIUS</text:span></text:p>
      <text:p text:style-name="P478"><text:span text:style-name="T479">INFORMACIJOS TEIKIMAS</text:span></text:p>
      <text:p text:style-name="P480"/>
      <text:p text:style-name="P481"><text:span text:style-name="T482">46</text:span><text:span text:style-name="T483">. BEO subjektas metinę Monitoringo ataskaitą turi pateikti RSC ir Valstybinei atominės energetikos saugos inspekcijai, ūkio subjektas – RSC iki kitų kalendorinių metų balandžio 1 dienos. Metinė Monitoringo ataskaita gali būti teikiama elektronine forma.</text:span></text:p>
      <text:p text:style-name="P484"><text:span text:style-name="T485">47</text:span><text:span text:style-name="T486">. Metinę Monitoringo ataskaitą turi sudaryti:</text:span></text:p>
      <text:p text:style-name="P487"><text:span text:style-name="T488">47.1</text:span><text:span text:style-name="T489">. Monitoringo programoje numatytų meteorologinių ir hidrologinių stebėjimų, matavimų ir tyrimų rezultatai ir jų analizė;</text:span></text:p>
      <text:p text:style-name="P490"><text:span text:style-name="T491">47.2</text:span><text:span text:style-name="T492">. į orą ir vandenį išmestų radionuklidų aktyvumas (kiekvieną mėnesį) ir bendras metinis radionuklidų aktyvumas. Metinėje BEO Monitoringo ataskaitoje turi būti nurodytas į orą ir vandenį išmestų radionuklidų aktyvumas (kiekvieną mėnesį) ir bendras metinis radionuklidų aktyvumas, pateikiamas pagal sąrašą, nustatytą<text:s/></text:span><text:span text:style-name="T493">Rekomendacijoje 2004/2/Euratomas</text:span><text:span text:style-name="T494">;</text:span></text:p>
      <text:p text:style-name="P495"><text:span text:style-name="T496">47.3</text:span><text:span text:style-name="T497">. bendroji informacija apie veiklą. Metinėje BEO Monitoringo ataskaitoje turi būti nurodytas pagamintos elektros energijos kiekis, perdirbtos, susidariusios, saugomos ar padėtos į radioaktyviųjų atliekų atliekyną radioaktyviosios atliekos, per metus į aplinką išmesto oro ir vandens tūriai;</text:span></text:p>
      <text:p text:style-name="P498"><text:span text:style-name="T499">47.4</text:span><text:span text:style-name="T500">. į aplinką išmestų radionuklidų aktyvumo palyginimas su ribiniu aktyvumu;</text:span></text:p>
      <text:p text:style-name="P501"><text:span text:style-name="T502">47.5</text:span><text:span text:style-name="T503">. taršos ir užterštumo kaitos tendencijos ir jų analizė;</text:span></text:p>
      <text:p text:style-name="P504"><text:span text:style-name="T505">47.6</text:span><text:span text:style-name="T506">. įvertintos per metus išmestų radionuklidų nulemtos reprezentantų efektinės dozės (kiekvieno radionuklido, radionuklidų srauto, radionuklidų grupių, bendra), jų palyginimas su apribotąja doze;</text:span></text:p>
      <text:p text:style-name="P507"><text:span text:style-name="T508">47.7</text:span><text:span text:style-name="T509">. radionuklidų išmetimo į aplinką plane, parengtame vadovaujantis Branduolinės saugos reikalavimais BSR-1.9.1-2017 „Radionuklidų išmetimo į aplinką iš branduolinės energetikos objektų normos ir reikalavimai radionuklidų išmetimo į aplinką planui“, arba radioaktyviųjų medžiagų išmetimo į aplinką plane, parengtame vadovaujantis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u, nenurodytų radionuklidų išmetimo į aplinką priežastys ir išmetimo analizė, jei nustatoma, kad į aplinką išmetami tokie radionuklidai;</text:span></text:p>
      <text:p text:style-name="P510"><text:span text:style-name="T511">47.8</text:span><text:span text:style-name="T512">. reprezentantų apšvitos dozės viršijimo priežastys, jei reprezentantų apšvitos dozė viršija arba gali viršyti apribotąją dozę.</text:span></text:p>
      <text:p text:style-name="P513"><text:span text:style-name="T514">48</text:span><text:span text:style-name="T515">. BEO subjektas ar ūkio subjektas, aplinkos ėminiuose (nurodytuose atitinkamai Tvarkos aprašo 34 ar 35 punkte) išmatavęs didesnes nei nuolat išmatuojamas dirbtinių radionuklidų aktyvumo koncentracijas, turi apie tai ne vėliau kaip per 5 darbo dienas nuo matavimų ar tyrimų rezultatų gavimo dienos raštu informuoti RSC, pateikdamas informaciją, kokie radionuklidai nustatyti, kokios jų aktyvumo koncentracijos, ar jų atsiradimo aplinkoje priežastis gali būti BEO subjekto ar ūkio subjekto vykdoma veikla.</text:span></text:p>
      <text:p text:style-name="P516"><text:span text:style-name="T517">49</text:span><text:span text:style-name="T518">. BEO subjektas ir ūkio subjektas metinės Monitoringo ataskaitos apibendrinančius duomenis turi paviešinti savo interneto svetainėje iki kitų kalendorinių metų balandžio 1 dienos.</text:span></text:p>
      <text:p text:style-name="Normal"/>
      <text:p text:style-name="P519"><text:span text:style-name="T520">V</text:span><text:span text:style-name="T521"><text:s/>SKYRIUS</text:span></text:p>
      <text:p text:style-name="P522"><text:span text:style-name="T523">BAIGIAMOSIOS NUOSTATOS</text:span></text:p>
      <text:p text:style-name="P524"/>
      <text:p text:style-name="P525"><text:span text:style-name="T526">50</text:span><text:span text:style-name="T527">. BEO subjektas ar ūkio subjektas, pažeidęs Tvarkos aprašo reikalavimus, atsako Lietuvos Respublikos įstatymų nustatyta tvarka.</text:span></text:p>
      <text:p text:style-name="P528"><text:span text:style-name="T529">_____________</text:span></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page-layout style:name="PL1">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name-asian="Calibri" style:font-size-complex="12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8</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zys Gricius</meta:initial-creator>
    <dc:creator>adlibuser</dc:creator>
    <meta:creation-date>2020-12-28T06:19:00Z</meta:creation-date>
    <dc:date>2020-12-28T06:19:00Z</dc:date>
    <meta:print-date>2020-12-21T12:42:00Z</meta:print-date>
    <meta:template xlink:href="Normal.dotm" xlink:type="simple"/>
    <meta:editing-cycles>2</meta:editing-cycles>
    <meta:editing-duration>PT0S</meta:editing-duration>
    <meta:document-statistic meta:page-count="9" meta:paragraph-count="287" meta:word-count="4369" meta:character-count="30737" meta:row-count="567" meta:non-whitespace-character-count="26655"/>
  </office:meta>
</office:document-meta>
</file>