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Arial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Arial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ar" style:country-asian="SA"/>
    </style:style>
    <style:style style:name="T35" style:parent-style-name="DefaultParagraphFont" style:family="text">
      <style:text-properties style:font-name-asian="Arial" style:font-size-complex="12pt" style:language-asian="ar" style:country-asian="SA"/>
    </style:style>
    <style:style style:name="T36" style:parent-style-name="DefaultParagraphFont" style:family="text">
      <style:text-properties style:font-name-asian="Arial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ar" style:country-asian="SA"/>
    </style:style>
    <style:style style:name="T44" style:parent-style-name="DefaultParagraphFont" style:family="text">
      <style:text-properties style:font-name-asian="Arial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2 M. GRUODŽIO 1 D. SPRENDIMO NR. T-411 „DĖL<text:s/></text:span><text:span text:style-name="T16">ŠIAULIŲ MIESTO SAVIVALDYBĖS NUSIKALTIMŲ PREVENCIJOS 2023–2025 METŲ PROGRAMOS PATVIRTINIMO“ PAKEITIMO</text:span></text:p>
      <text:p text:style-name="P17"/>
      <text:p text:style-name="P18">2023 m. kovo 30 d. Nr. T-193</text:p>
      <text:p text:style-name="P19">Šiauliai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2022 m. birželio 30 d. Lietuvos Respublikos vietos savivaldos įstatymo Nr. I-533 pakeitimo įstatymo Nr. XIV-1268 2 straipsnio 1 ir 2 dalimis, 1 straipsniu pakeisto Lietuvos Respublikos vietos savivaldos įstatymo 3 straipsnio 3 dalimi, 25 straipsnio 5 punktu, 2022 m. birželio 30 d. Lietuvos Respublikos Šiaulių miesto ir Šiaulių rajono savivaldybių teritorijų ribų keitimo įstatymu Nr. XIV-1378, Šiaulių miesto savivaldybės taryba<text:s/></text:span><text:span text:style-name="T25">nusprendžia:</text:span></text:p>
      <text:p text:style-name="P26"><text:span text:style-name="T27">1</text:span><text:span text:style-name="T28">. Pakeisti Šiaulių miesto savivaldybės tarybos Šiaulių miesto savivaldybės nusikaltimų prevencijos 2023–2025 m. programą, patvirtintą 2022 m. gruodžio 1 d. sprendimu Nr. T-411 „Dėl Šiaulių miesto savivaldybės nusikaltimų prevencijos 2023–2025 m. programos patvirtinimo“:</text:span></text:p>
      <text:p text:style-name="P29"><text:span text:style-name="T30">1.1</text:span><text:span text:style-name="T31">. pakeisti 12 punktą ir jį išdėstyti taip:</text:span></text:p>
      <text:p text:style-name="P32"><text:span text:style-name="T33">„</text:span><text:span text:style-name="T34">12</text:span><text:span text:style-name="T35">. Programos kalendorinių metų prioritetines veiklos sritis (priemones) nustato ir Nusikaltimų prevencijos veiklos planą tvirtina, priemonių įgyvendinimą vertina, numato finansavimo poreikį Savivaldybės<text:s/></text:span>vykdomosios institucijos sprendimu<text:span text:style-name="T36"><text:s/>sudaryta Šiaulių miesto savivaldybės gyventojų saugumo stiprinimo ir saugios savivaldybės plėtros komisija (toliau – Komisija) jos veiklos nuostatuose nustatyta tvarka.</text:span><text:span text:style-name="T37">“;</text:span></text:p>
      <text:p text:style-name="P38"><text:span text:style-name="T39">1.2</text:span><text:span text:style-name="T40">. pakeisti 14.1 papunktį ir jį išdėstyti taip:</text:span></text:p>
      <text:p text:style-name="P41"><text:span text:style-name="T42">„</text:span><text:span text:style-name="T43">14.1</text:span><text:span text:style-name="T44">. už Programos priemonių įgyvendinimą atsako Savivaldybės vykdomoji institucija, <text:s/>už Programos įgyvendinimo organizavimą (koordinavimą) yra atsakingas Savivaldybės administracijos Civilinės saugos ir teisėtvarkos skyrius (toliau – Skyrius);</text:span><text:span text:style-name="T45">“;<text:s/></text:span></text:p>
      <text:p text:style-name="P46"><text:span text:style-name="T47">1.3</text:span><text:span text:style-name="T48">. <text:s/>pakeisti 14.6. papunktį ir jį išdėstyti taip:</text:span></text:p>
      <text:p text:style-name="P49"><text:span text:style-name="T50">„</text:span><text:span text:style-name="T51">14.6</text:span><text:span text:style-name="T52">. Skyrius Programos priemonių vykdymo ataskaitą teikia Savivaldybės vykdomajai institucijai bendroje Skyriaus veiklos ataskaitoje;“.<text:s/></text:span></text:p>
      <text:p text:style-name="P53">2. Nustatyti, kad šis sprendimas, išskyrus 3 punktą, įsigalioja nuo 2023 m. balandžio 1 d., o jo nuostatos pradedamos taikyti, kai naujai išrinkta 2023-2027 metų kadencijos Šiaulių miesto savivaldybės taryba susirenka į pirmąjį posėdį.</text:p>
      <text:p text:style-name="P54">3. Įpareigoti Šiaulių miesto savivaldybės Tarybos ir mero sekretoriatą, paskelbus 2023-2027 metų kadencijos Šiaulių miesto savivaldybės tarybos susirinkimo datą, pranešti apie tai Teisės aktų registrui.</text:p>
      <text:p text:style-name="P55"/>
      <text:p text:style-name="P56"/>
      <text:p text:style-name="P57"/>
      <text:p text:style-name="P58">Savivaldybės meras<text:tab/>Artūras Visock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ejukas Rimantas</meta:initial-creator>
    <dc:creator>adlibuser</dc:creator>
    <meta:creation-date>2023-03-31T17:45:00Z</meta:creation-date>
    <dc:date>2023-03-31T17:45:00Z</dc:date>
    <meta:print-date>2016-09-15T10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0" meta:character-count="2536" meta:row-count="85" meta:non-whitespace-character-count="2226"/>
  </office:meta>
</office:document-meta>
</file>