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style:font-size-complex="12pt"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font-size-complex="12pt"/>
    </style:style>
    <style:style style:name="P14" style:parent-style-name="Normal" style:family="paragraph">
      <style:paragraph-properties fo:text-align="center"/>
      <style:text-properties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style:line-height-at-least="0.25in" fo:text-indent="0.5in">
        <style:tab-stops>
          <style:tab-stop style:type="left" style:position="0.375in"/>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line-height-at-least="0.25in" fo:text-indent="0.5in">
        <style:tab-stops>
          <style:tab-stop style:type="left" style:position="0.375in"/>
        </style:tab-stops>
      </style:paragraph-properties>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size-complex="12pt"/>
    </style:style>
    <style:style style:name="P35" style:parent-style-name="Normal" style:family="paragraph">
      <style:paragraph-properties fo:text-align="justify" style:line-height-at-least="0.25in" fo:text-indent="0.5in">
        <style:tab-stops>
          <style:tab-stop style:type="left" style:position="0.375in"/>
        </style:tab-stops>
      </style:paragraph-properties>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P38" style:parent-style-name="Normal" style:family="paragraph">
      <style:paragraph-properties fo:text-align="justify" style:line-height-at-least="0.25in" fo:text-indent="0.5in">
        <style:tab-stops>
          <style:tab-stop style:type="left" style:position="0.375in"/>
        </style:tab-stops>
      </style:paragraph-properties>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P41" style:parent-style-name="Normal" style:family="paragraph">
      <style:paragraph-properties fo:text-align="justify" fo:line-height="150%">
        <style:tab-stops>
          <style:tab-stop style:type="left" style:position="0.375in"/>
          <style:tab-stop style:type="left" style:position="0.7875in"/>
        </style:tab-stops>
      </style:paragraph-properties>
      <style:text-properties style:font-size-complex="12pt"/>
    </style:style>
    <style:style style:name="P42" style:parent-style-name="Normal" style:family="paragraph">
      <style:paragraph-properties fo:text-align="justify" fo:line-height="150%">
        <style:tab-stops>
          <style:tab-stop style:type="left" style:position="0.375in"/>
          <style:tab-stop style:type="left" style:position="0.7875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fo:text-align="justify" fo:line-height="150%">
        <style:tab-stops>
          <style:tab-stop style:type="left" style:position="0.375in"/>
          <style:tab-stop style:type="left" style:position="0.787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VALSTYBĖS PERSKOLINAMOS PASKOLOS INVESTICIJŲ PROJEKTUI, BENDRAI FINANSUOJAMAM IŠ EUROPOS SĄJUNGOS FONDŲ LĖŠŲ, FINANSUOTI SUTEIKIMO</text:span></text:p>
      <text:p text:style-name="P18"/>
      <text:p text:style-name="P19">2023 m. kovo 8 d. Nr. 143</text:p>
      <text:p text:style-name="P20">Vilnius</text:p>
      <text:p text:style-name="P21"/>
      <text:p text:style-name="P22"/>
      <text:p text:style-name="P23"><text:span text:style-name="T24">Vadovaudamasi Lietuvos Respublikos valstybės skolos įstatymo 3 straipsnio 11 dalimi ir įgyvendindama Valstybės perskolinamų paskolų ir valstybės garantijų teikimo, suteiktų perskolinamų paskolų grąžinimo ir valstybės garantijų administravimo taisyklių, patvirtintų Lietuvos Respublikos Vyriausybės 2001 m. birželio 4 d. nutarimu Nr. 667 „Dėl Valstybės perskolinamų paskolų ir valstybės garantijų teikimo, suteiktų perskolinamų paskolų grąžinimo ir valstybės garantijų administravimo taisyklių patvirtinimo“, 3.3 ir 4.1 papunkčių bei 41 punkto nuostatas, Lietuvos Respublikos Vyriausybė n u t a r i a:</text:span></text:p>
      <text:p text:style-name="P25"><text:span text:style-name="T26">1</text:span><text:span text:style-name="T27">.</text:span><text:span text:style-name="T28"><text:tab/>Suteikti uždarajai akcinei bendrovei „Kaišiadorių vandenys“ iš valstybės vardu pasiskolintų 300 000 000 (trijų šimtų milijonų) eurų Europos investicijų banko paskolos dalies lėšų Europos investicijų banko ir Lietuvos Respublikos finansų ministerijos nustatytomis<text:s/></text:span><text:soft-page-break/><text:span text:style-name="T29">sąlygomis iki 1 161 228,29 euro (vieno milijono vieno šimto šešiasdešimt vieno tūkstančio dviejų šimtų dvidešimt aštuonių eurų dvidešimt devynių centų) valstybės perskolinamą paskolą už Europos investicijų banko nustatytą palūkanų normą, padidintą 0,12 procentinio punkto, iki 22 metų laikotarpiui investicijų projektui „Nuotekų valymo įrenginių ir nuotekų ūkio rekonstrukcija Pravieniškių kaime, Kaišiadorių rajone“ finansuoti.</text:span></text:p>
      <text:p text:style-name="P30"><text:span text:style-name="T31">2</text:span><text:span text:style-name="T32">.</text:span><text:span text:style-name="T33"><text:tab/></text:span><text:span text:style-name="T34">Nustatyti, kad uždaroji akcinė bendrovė „Kaišiadorių vandenys“:</text:span></text:p>
      <text:p text:style-name="P35"><text:span text:style-name="T36">2.1</text:span><text:span text:style-name="T37">. 596 500 (penkių šimtų devyniasdešimt šešių tūkstančių penkių šimtų) eurų šio nutarimo 1 punkte nurodytos paskolos dalies grąžinimui ir kitų prievolių, nurodytų paskolos sutartyje, įvykdymui užtikrinti Finansų ministerijai pateikia Kaišiadorių rajono savivaldybės garantiją, kurioje turi būti nustatyta, kad Kaišiadorių rajono savivaldybė, garantuodama valstybės perskolinamos paskolos grąžinimą ir kitų prievolių, nurodytų paskolos sutartyje, įvykdymą Finansų ministerijai, sutinka, kad uždelsus prievolės pagal garantiją įvykdymą ir per Finansų ministerijos nustatytą terminą neįvykdžius garantijos Finansų ministerija iš Kaišiadorių rajono savivaldybės biudžetui priklausančių gauti iš Lietuvos Respublikos valstybės biudžeto pajamų išskaičiuotų savivaldybės garantuotą sumą.</text:span></text:p>
      <text:p text:style-name="P38"><text:span text:style-name="T39">2.2</text:span><text:span text:style-name="T40">. 564 728,29 euro (penkių šimtų šešiasdešimt keturių tūkstančių septynių šimtų dvidešimt aštuonių eurų dvidešimt devynių centų) šio nutarimo 1 punkte nurodytos paskolos dalies grąžinimui ir kitų prievolių, nurodytų paskolos sutartyje, įvykdymui užtikrinti Finansų ministerijai įkeičia turtą, kurio rinkos vertė ne mažesnė nei 160 procentų šiame papunktyje nurodytos paskolos dalies.</text:span></text:p>
      <text:p text:style-name="P41"/>
      <text:p text:style-name="P42"/>
      <text:p text:style-name="P43"><text:span text:style-name="T44">Ministrė Pirmininkė</text:span><text:span text:style-name="T45"><text:tab/></text:span><text:span text:style-name="T46"><text:tab/>Ingrida Šimonytė</text:span></text:p>
      <text:p text:style-name="P47"/>
      <text:p text:style-name="P48"/>
      <text:p text:style-name="P49"/>
      <text:p text:style-name="P50">Finansų ministrė<text:tab/><text:tab/>Gintarė Skaistė</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K</meta:initial-creator>
    <dc:creator>adlibuser</dc:creator>
    <meta:creation-date>2023-03-10T09:15:00Z</meta:creation-date>
    <dc:date>2023-03-10T09:15:00Z</dc:date>
    <meta:print-date>2019-08-08T12:58:00Z</meta:print-date>
    <meta:template xlink:href="Normal.dotm" xlink:type="simple"/>
    <meta:editing-cycles>2</meta:editing-cycles>
    <meta:editing-duration>PT0S</meta:editing-duration>
    <meta:document-statistic meta:page-count="3" meta:paragraph-count="259" meta:word-count="502" meta:character-count="2593" meta:row-count="293" meta:non-whitespace-character-count="2350"/>
  </office:meta>
</office:document-meta>
</file>