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fo:language="en" fo:country="US"/>
    </style:style>
    <style:style style:name="T50" style:parent-style-name="DefaultParagraphFont" style:family="text">
      <style:text-properties fo:font-weight="bold" style:font-weight-asian="bold" fo:language="en" fo:country="US"/>
    </style:style>
    <style:style style:name="T51" style:parent-style-name="DefaultParagraphFont" style:family="text">
      <style:text-properties fo:font-weight="bold" style:font-weight-asian="bold" style:font-size-complex="12pt" fo:language="en" fo:country="US"/>
    </style:style>
    <style:style style:name="P52" style:parent-style-name="Normal" style:family="paragraph">
      <style:paragraph-properties fo:text-align="center" fo:line-height="150%" fo:text-indent="0.5in"/>
      <style:text-properties fo:font-weight="bold" style:font-weight-asian="bold" fo:language="en" fo:country="US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LAPKRIČIO 16 D. SPRENDIMO NR. SV-S-726 „DĖL EMANUELIO ZINGERIO DALYVAVIMO EUROPOS TARYBOS PARLAMENTINĖS ASAMBLĖJOS NUOLATINIO KOMITETO POSĖDYJE“ PAKEITIMO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7</text:span><text:span text:style-name="T28"><text:s/>d. Nr. SV-S-</text:span><text:span text:style-name="T29">73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lapkričio 16 d. sprendimą<text:s/><text:line-break/>Nr. SV-S-726 „<text:span text:style-name="T39">Dėl Emanuelio Zingerio dalyvavimo<text:s/></text:span>Europos Tarybos Parlamentinės Asamblėjos<text:s/><text:span text:style-name="T40">Nuolatinio komiteto posėdyje</text:span>“<text:span text:style-name="T41"><text:s/>ir<text:s/></text:span>jį išdėstyti nauja redakcija:</text:p>
        <text:p text:style-name="P42"><text:span text:style-name="T43">„</text:span><text:span text:style-name="T44">LIETUVOS RESPUBLIKOS SEIMO VALDYBA</text:span></text:p>
        <text:p text:style-name="P45"/>
        <text:soft-page-break/>
        <text:p text:style-name="P46"><text:span text:style-name="T47">SPRENDIMAS</text:span></text:p>
        <text:p text:style-name="P48"><text:span text:style-name="T49">DĖL EMANUELIO ZINGERIO DALYVAVIMO<text:s/></text:span><text:span text:style-name="T50">EUROPOS TARYBOS PARLAMENTINĖS ASAMBLĖJOS PREZIDIUMO IR<text:s/></text:span><text:span text:style-name="T51">NUOLATINIO KOMITETO POSĖDŽIUOSE</text:span></text:p>
        <text:p text:style-name="P52"/>
        <text:p text:style-name="P53"><text:span text:style-name="T54">Lietuvos Respublikos Seimo valdyba<text:s/></text:span><text:span text:style-name="T55">nusprendži</text:span><text:span text:style-name="T56">a:</text:span></text:p>
        <text:p text:style-name="P57"><text:span text:style-name="T58">1</text:span><text:span text:style-name="T59">. Komandiruoti Lietuvos Respublikos Seimo</text:span><text:s/>delegacijos<text:s/><text:span text:style-name="T60">Europos Tarybos Parlamentinėje Asamblėjoje pirmininką Emanuelį Zingerį 2022 m. lapkričio 23–26 d. dalyvauti Europos Tarybos Parlamentinės Asamblėjos Prezidiumo ir Nuolatinio komiteto posėdžiuose Reikjavike</text:span><text:span text:style-name="T61"><text:s/></text:span><text:span text:style-name="T62">(Islandijos Respublika).<text:s/></text:span></text:p>
        <text:p text:style-name="P63"><text:span text:style-name="T64">2</text:span><text:span text:style-name="T65">. Pavesti<text:s/></text:span><text:span text:style-name="T66">Lietuvos Respublikos<text:s/></text:span><text:span text:style-name="T67">Seimo kanceliarijai apmokėti komandiruotės išlaidas iš Seimo delegacijai Europos Tarybos Parlamentinėje Asamblėjoje skirtų lėšų.“</text:span></text:p>
        <text:p text:style-name="P68"/>
        <text:p text:style-name="P69"/>
        <text:p text:style-name="P70"/>
        <text:p text:style-name="P71"><text:span text:style-name="T72">Seimo Pirmininkė</text:span><text:span text:style-name="T73"><text:tab/></text:span><text:span text:style-name="T74">Viktorija Čmilytė-Nielsen</text:span></text:p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8T08:19:00Z</meta:creation-date>
    <dc:date>2022-11-18T08:19:00Z</dc:date>
    <meta:print-date>2022-11-17T12:4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0" meta:character-count="1288" meta:row-count="29" meta:non-whitespace-character-count="1130"/>
  </office:meta>
</office:document-meta>
</file>