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text-align="center" fo:margin-right="-0.0305in"/>
      <style:text-properties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 fo:margin-right="-0.0305in"/>
      <style:text-properties fo:language="en" fo:country="US" style:language-asian="lt" style:country-asian="LT"/>
    </style:style>
    <style:style style:name="P5" style:parent-style-name="Normal" style:family="paragraph">
      <style:paragraph-properties fo:text-align="center"/>
      <style:text-properties fo:font-size="5pt" style:font-size-asian="5pt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86in" style:font-size-complex="12pt" style:language-asian="lt" style:country-asian="LT"/>
    </style:style>
    <style:style style:name="P23" style:parent-style-name="Normal" style:family="paragraph">
      <style:paragraph-properties fo:text-align="justify" fo:margin-right="0.068in" fo:text-indent="0.75in">
        <style:tab-stops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0.068in" fo:text-indent="0.75in">
        <style:tab-stops>
          <style:tab-stop style:type="left" style:position="0.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068in" fo:text-indent="0.75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0.068in" fo:text-indent="0.75in">
        <style:tab-stops>
          <style:tab-stop style:type="left" style:position="0.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0.068in" fo:text-indent="0.75in">
        <style:tab-stops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0.068in" fo:text-indent="0.75in">
        <style:tab-stops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right="0.068in" fo:text-indent="0.75in">
        <style:tab-stops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right="0.068in" fo:text-indent="0.75in">
        <style:tab-stops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right="0.068in" fo:text-indent="0.75in">
        <style:tab-stops>
          <style:tab-stop style:type="left" style:position="0.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right="0.068in" fo:text-indent="0.75in">
        <style:tab-stops>
          <style:tab-stop style:type="left" style:position="0.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right="0.068in" fo:text-indent="0.75in">
        <style:tab-stops>
          <style:tab-stop style:type="left" style:position="0.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right="0.068in" fo:text-indent="0.6895in">
        <style:tab-stops>
          <style:tab-stop style:type="left" style:position="0.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1in" fo:margin-right="0.068in" fo:text-indent="-0.25in">
        <style:tab-stops>
          <style:tab-stop style:type="left" style:position="-0.2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1in" fo:margin-right="0.068in" fo:text-indent="-0.25in">
        <style:tab-stops>
          <style:tab-stop style:type="left" style:position="-0.2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right="0.068in" fo:text-indent="0.775in">
        <style:tab-stops>
          <style:tab-stop style:type="left" style:position="0.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right="0.068in" fo:text-indent="0.7319in">
        <style:tab-stops>
          <style:tab-stop style:type="left" style:position="0.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margin-right="0.068in"/>
    </style:style>
    <style:style style:name="P82" style:parent-style-name="Normal" style:family="paragraph">
      <style:paragraph-properties fo:margin-right="0.068in"/>
      <style:text-properties style:font-size-complex="12pt" style:language-asian="lt" style:country-asian="LT"/>
    </style:style>
    <style:style style:name="P83" style:parent-style-name="Normal" style:family="paragraph">
      <style:paragraph-properties fo:margin-right="0.068in"/>
      <style:text-properties style:font-size-complex="12pt" style:language-asian="lt" style:country-asian="LT"/>
    </style:style>
    <style:style style:name="P84" style:parent-style-name="Normal" style:family="paragraph">
      <style:paragraph-properties fo:margin-right="0.068in"/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/>
      <text:p text:style-name="P6">VILNIAUS RAJONO SAVIVALDYBĖS TARYBA</text:p>
      <text:p text:style-name="P7"/>
      <text:p text:style-name="P8">SPRENDIMAS</text:p>
      <text:p text:style-name="P9"><text:span text:style-name="T10">DĖL <text:s/>PROJEKTINIŲ PASIŪLYMŲ PAGAL LIETUVOS KAIMO PLĖTROS 2014-2020 METŲ PROGRAMOS PRIEMONĘ „PAGRINDINĖS PASLAUGOS IR KAIMŲ ATNAUJINIMAS KAIMO VIETOVĖSE“ PATEIKIMO</text:span></text:p>
      <text:p text:style-name="P11"/>
      <text:p text:style-name="P12">2016 m. rugsėjo 30 d. Nr. T3-350</text:p>
      <text:p text:style-name="P13">Vilnius</text:p>
      <text:p text:style-name="P14"/>
      <text:p text:style-name="P15"><text:span text:style-name="T16">Vadovaudamasi Lietuvos Respublikos vietos savivaldos 6 straipsnio 23 punktu ir 16 straipsnio 2 dalies 40 punktu, remdamasi <text:s/>Lietuvos Respublikos žemės ūkio ministro 2016 m. l</text:span><text:span text:style-name="T17">iepos</text:span><text:span text:style-name="T18"><text:s/>1 d. įsakymu Nr. <text:s/>3D-403 „</text:span><text:span text:style-name="T19">Dėl Lietuvos kaimo plėtros 2014-2020 metų programos priemonės „Pagrindinės paslaugos ir kaimų atnaujinimas kaimo vietovėse“ veiklos sričių „Parama investicijoms į visų rūšių mažos apimties infrastruktūrą“ ir „Parama investicijoms į kaimo ir gamtos paveldą, kraštovaizdį“ įgyvendinimo taisyklių patvirtinimo“</text:span><text:span text:style-name="T20">,<text:s/></text:span><text:span text:style-name="T21">Vilniaus rajono savivaldybės taryba<text:s/></text:span><text:span text:style-name="T22">nusprendžia:</text:span></text:p>
      <text:p text:style-name="P23"><text:span text:style-name="T24">Pritarti Vilniaus rajono savivaldybės administracijos projektinių pasiūlymų pagal Lietuvos kaimo plėtros 2014-2020 metų programos priemonę „Pagrindinės paslaugos ir kaimų atnaujinimas kaimo vietovėse“ pateikimui.<text:s/></text:span></text:p>
      <text:p text:style-name="P25"><text:span text:style-name="T26">Projektinių pasiūlymų sąrašas:</text:span></text:p>
      <text:p text:style-name="P27"><text:span text:style-name="T28">1</text:span><text:span text:style-name="T29">.</text:span><text:span text:style-name="T30"><text:tab/>Lietuvos Tūkstantmečio poilsio parko, esančio Vilniaus rajono Marijampolio seniūnijos Marijampolio kaime, sutvarkymas,</text:span></text:p>
      <text:p text:style-name="P31"><text:span text:style-name="T32">2</text:span><text:span text:style-name="T33">.</text:span><text:span text:style-name="T34"><text:tab/>Poilsio zonos įrengimas Vilniaus r. Pagirių sen. Mažųjų ir Didžiųjų Lygainių kaimuose,</text:span></text:p>
      <text:p text:style-name="P35"><text:span text:style-name="T36">3</text:span><text:span text:style-name="T37">.</text:span><text:span text:style-name="T38"><text:tab/>Vilniaus rajono Paberžės seniūnijos Glitiškių kaimo sporto aikštyno įrengimas, pritaikant bendruomenės poreikiams,</text:span></text:p>
      <text:p text:style-name="P39"><text:span text:style-name="T40">4</text:span><text:span text:style-name="T41">.</text:span><text:span text:style-name="T42"><text:tab/>Rudaminos daugiafunkcinio kultūros centro Savičiūnų skyriaus pastato renovacija, pritaikant bendruomenės poreikiams,</text:span></text:p>
      <text:p text:style-name="P43"><text:span text:style-name="T44">5</text:span><text:span text:style-name="T45">.</text:span><text:span text:style-name="T46"><text:tab/>Sporto aikštyno įrengimas bei viešosios erdvės sutvarkymas Vilniaus r. Lavoriškių sen. Lavoriškių k.,</text:span></text:p>
      <text:p text:style-name="P47"><text:span text:style-name="T48">6</text:span><text:span text:style-name="T49">.</text:span><text:span text:style-name="T50"><text:tab/>Vilniaus rajono Kalvelių seniūnijos Pakenės kaimo viešosios erdvės, esančios prie Pakenės Česlovo Milošo pagrindinės mokyklos teritorijos, sutvarkymas,</text:span></text:p>
      <text:p text:style-name="P51"><text:span text:style-name="T52">7</text:span><text:span text:style-name="T53">.</text:span><text:span text:style-name="T54"><text:tab/>Apšvietimo inžinerinių tinklų atnaujinimas ir plėtra Vilniaus r. Rukainių sen. Mykoliškių k.,<text:s/></text:span></text:p>
      <text:p text:style-name="P55"><text:span text:style-name="T56">8</text:span><text:span text:style-name="T57">.</text:span><text:span text:style-name="T58"><text:tab/>Apšvietimo inžinerinių tinklų atnaujinimas ir plėtra Vilniaus r. Šatrininkų sen. Karklėnų k.,</text:span></text:p>
      <text:p text:style-name="P59"><text:span text:style-name="T60">9</text:span><text:span text:style-name="T61">.</text:span><text:span text:style-name="T62"><text:tab/>Kapinių įrengimas Vilniaus rajono Rudaminos seniūnijos Totoriškių kaime,</text:span></text:p>
      <text:p text:style-name="P63"><text:span text:style-name="T64">10</text:span><text:span text:style-name="T65">.</text:span><text:span text:style-name="T66"><text:tab/>Vietinės reikšmės kelio infrastruktūros sutvarkymas Vilniaus rajono Zujūnų sen. Čekoniškių k.,<text:s/></text:span></text:p>
      <text:p text:style-name="P67"><text:span text:style-name="T68">11</text:span><text:span text:style-name="T69">.</text:span><text:span text:style-name="T70"><text:tab/>Privažiuojamojo kelio įrengimas Vilniaus rajono Medininkų sen. Juozapinės k.,</text:span></text:p>
      <text:p text:style-name="P71"><text:span text:style-name="T72">12</text:span><text:span text:style-name="T73">.</text:span><text:span text:style-name="T74"><text:tab/>Vilniaus r. Marijampolio sen. Marijampolio k. bendruomenės centro įrengimas,</text:span></text:p>
      <text:p text:style-name="P75"><text:span text:style-name="T76">13</text:span><text:span text:style-name="T77">.Apšvietimo inžinerinių tinklų atnaujinimas ir plėtra Vilniaus r. Maišiagalos sen. Karvio k.,</text:span></text:p>
      <text:p text:style-name="P78"><text:span text:style-name="T79">14</text:span><text:span text:style-name="T80">. Vietinės reikšmės kelio infrastruktūros sutvarkymas Vilniaus r. Nemenčinės sen. D. Kabiškių k.</text:span></text:p>
      <text:p text:style-name="P81"/>
      <text:p text:style-name="P82"/>
      <text:p text:style-name="P83"/>
      <text:p text:style-name="P84">Savivaldybės merė<text:tab/><text:tab/><text:tab/><text:tab/><text:tab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vyga Pocej</meta:initial-creator>
    <dc:creator>adlibuser</dc:creator>
    <meta:creation-date>2016-10-07T08:21:00Z</meta:creation-date>
    <dc:date>2016-10-07T08:21:00Z</dc:date>
    <meta:print-date>2016-09-30T09:26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03" meta:character-count="2614" meta:row-count="78" meta:non-whitespace-character-count="2340"/>
  </office:meta>
</office:document-meta>
</file>