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fo:letter-spacing="0.0104in" style:font-size-complex="11pt"/>
    </style:style>
    <style:style style:name="T24" style:parent-style-name="DefaultParagraphFont" style:family="text">
      <style:text-properties fo:font-weight="bold" style:font-weight-asian="bold" fo:letter-spacing="0.0104in" style:font-size-complex="12pt"/>
    </style:style>
    <style:style style:name="T25" style:parent-style-name="DefaultParagraphFont" style:family="text">
      <style:text-properties fo:font-weight="bold" style:font-weight-asian="bold" fo:letter-spacing="0.0104in" style:font-size-complex="1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04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center" style:vertical-align="baseline" fo:text-indent="0.043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line-height-at-least="0.0159in"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0159in"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4923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5.0986in" style:use-optimal-column-width="false"/>
    </style:style>
    <style:style style:name="Table53" style:family="table">
      <style:table-properties style:width="6.7722in" fo:margin-left="-0.0034in" table:align="left"/>
    </style:style>
    <style:style style:name="TableRow57" style:family="table-row">
      <style:table-row-properties style:min-row-height="0.381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style:vertical-align="baseline" fo:margin-right="-0.0756in"/>
      <style:text-properties style:font-name-asian="MS Mincho" fo:color="#000000" style:font-size-complex="12pt" style:language-asian="ja" style:country-asian="JP"/>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ableRow79" style:family="table-row">
      <style:table-row-properties style:min-row-height="0.3819in" style:use-optimal-row-height="false"/>
    </style:style>
    <style:style style:name="P80"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P81"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style:tab-stops>
          <style:tab-stop style:type="left" style:position="0.018in"/>
        </style:tab-stops>
      </style:paragraph-properties>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style:tab-stops>
          <style:tab-stop style:type="left" style:position="0.1215in"/>
          <style:tab-stop style:type="center" style:position="3.3465in"/>
          <style:tab-stop style:type="right" style:position="6.6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style:tab-stops>
          <style:tab-stop style:type="left" style:position="0.01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style:line-height-at-least="0.0159in"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olumn118" style:family="table-column">
      <style:table-column-properties style:column-width="0.4923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5.0986in" style:use-optimal-column-width="false"/>
    </style:style>
    <style:style style:name="Table117" style:family="table">
      <style:table-properties style:width="6.7722in" fo:margin-left="-0.0034in" table:align="left"/>
    </style:style>
    <style:style style:name="TableRow121" style:family="table-row">
      <style:table-row-properties style:min-row-height="0.883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style:vertical-align="baseline" fo:margin-right="-0.0756in"/>
      <style:text-properties style:font-name-asian="MS Mincho" fo:color="#000000" style:font-size-complex="12pt" style:language-asian="ja" style:country-asian="JP"/>
    </style:style>
    <style:style style:name="P124"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P127"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style:font-name-asian="MS Mincho" fo:color="#000000" style:font-size-complex="12pt" style:language-asian="ja" style:country-asian="JP"/>
    </style:style>
    <style:style style:name="T131" style:parent-style-name="DefaultParagraphFont" style:family="text">
      <style:text-properties fo:language="en" fo:country="GB"/>
    </style:style>
    <style:style style:name="T132" style:parent-style-name="DefaultParagraphFont" style:family="text">
      <style:text-properties style:font-name-asian="MS Mincho" fo:color="#000000" style:font-size-complex="12pt" style:language-asian="ja" style:country-asian="JP"/>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fo:color="#000000" style:font-size-complex="12pt" style:language-asian="ja" style:country-asian="JP"/>
    </style:style>
    <style:style style:name="TableRow136" style:family="table-row">
      <style:table-row-properties style:min-row-height="0.8833in" style:use-optimal-row-height="false"/>
    </style:style>
    <style:style style:name="P137"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P138"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style:vertical-align="baseline"/>
    </style:style>
    <style:style style:name="P147" style:parent-style-name="Normal" style:family="paragraph">
      <style:paragraph-properties style:punctuation-wrap="simple" style:vertical-align="baseline"/>
    </style:style>
    <style:style style:name="P148" style:parent-style-name="Normal" style:family="paragraph">
      <style:paragraph-properties style:punctuation-wrap="simple" style:vertical-align="baseline"/>
    </style:style>
    <style:style style:name="P149" style:parent-style-name="Normal" style:family="paragraph">
      <style:paragraph-properties style:punctuation-wrap="simple" style:vertical-align="baseline"/>
    </style:style>
    <style:style style:name="P1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text:span text:style-name="T23">DĖL<text:s/></text:span><text:span text:style-name="T24">NACIONALINĖS ŠVIETIMO AGENTŪROS DIREKTORIAUS</text:span><text:span text:style-name="T25"><text:s/>2024 M. KOVO 19 D. ĮSAKYMO NR. VK-230 „DĖL 2023–2024 MOKSLO METŲ LIETUVIŲ KALBOS IR LITERATŪROS PIRMOJO TARPINIO PATIKRINIMO NUOTOLINIO VYKDYMO INSTRUKCIJOS PATVIRTINIMO“ PAKEITIMO</text:span></text:p>
      <text:p text:style-name="P26"/>
      <text:p text:style-name="P27"/>
      <text:p text:style-name="P28"/>
      <text:p text:style-name="P29"><text:span text:style-name="T30">2024 m. kovo 26 d.<text:s/></text:span><text:span text:style-name="T31">Nr.<text:s/></text:span><text:span text:style-name="T32">VK-265</text:span></text:p>
      <text:p text:style-name="P33">Vilnius</text:p>
      <text:p text:style-name="P34"/>
      <text:p text:style-name="P35"/>
      <text:p text:style-name="P36"/>
      <text:p text:style-name="P37"><text:span text:style-name="T38">Pakeičiu</text:span><text:span text:style-name="T39"><text:s/></text:span><text:span text:style-name="T40">2023–2024 mokslo metų<text:s/></text:span><text:span text:style-name="T41">lietuvių kalbos ir literatūros pirmojo tarpinio<text:s/></text:span><text:span text:style-name="T42">patikrinimo nuotolinio vykdymo<text:s/></text:span><text:span text:style-name="T43">instrukciją</text:span><text:span text:style-name="T44">, patvirtintą Nacionalinės švietimo agentūros direktoriaus 2024 m. kovo 19 d. įsakymu Nr. VK-230 „Dėl<text:s/></text:span><text:span text:style-name="T45">2023–2024 mokslo metų<text:s/></text:span><text:span text:style-name="T46">lietuvių kalbos ir literatūros pirmojo tarpinio<text:s/></text:span><text:span text:style-name="T47">patikrinimo nuotolinio vykdymo<text:s/></text:span><text:span text:style-name="T48">instrukcijos patvirtinimo</text:span><text:span text:style-name="T49">“:</text:span></text:p>
      <text:p text:style-name="P50"><text:span text:style-name="T51">1</text:span><text:span text:style-name="T52">. </text:span>Pakeičiu 10.2 papunktį ir jį išdėstau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10.2.</text:p>
          </table:table-cell>
          <table:table-cell table:style-name="TableCell60" table:number-rows-spanned="2">
            <text:p text:style-name="P61">7.50–8.00 val.</text:p>
          </table:table-cell>
          <table:table-cell table:style-name="TableCell62">
            <text:p text:style-name="P63">10.2.1. Kandidatas:<text:s/></text:p>
            <text:p text:style-name="P64"><text:span text:style-name="T65">10.2.1.1. atsisėda prie kompiuterio (kandidato eilės numeris yra jo eilės numeris vykdymo protokole).</text:span><text:span text:style-name="T66"><text:s/>Prie kompiuterio esančiam pirmajam vykdytojui kandidatas turi būti matomas ir girdimas;</text:span></text:p>
            <text:soft-page-break/>
            <text:p text:style-name="P67"><text:span text:style-name="T68">10.2.1.2. prisistato pirmajam vykdytojui parodydamas per pokalbių ir vaizdo<text:s/></text:span><text:span text:style-name="T69">duomenų perdavimo programą</text:span><text:span text:style-name="T70"><text:s/>savo asmens tapatybę patvirtinantį dokumentą (asmens tapatybės kortelę, pasą ar leidimą gyventi Lietuvoje) ar vairuotojo pažymėjimą;</text:span></text:p>
            <text:p text:style-name="P71"><text:span text:style-name="T72">10.2.1.3. per pokalbių ir vaizdo<text:s/></text:span><text:span text:style-name="T73">duomenų perdavimo programą, jei leidžia <text:s/>techninės galimybės,</text:span><text:span text:style-name="T74"><text:s/>parodo patalpą, kurioje planuoja atlikti tarpinio patikrinimo užduotis;</text:span></text:p>
            <text:p text:style-name="P75"><text:span text:style-name="T76">10.2.1.4. per pokalbių ir vaizdo<text:s/></text:span><text:span text:style-name="T77">duomenų perdavimo programą</text:span><text:span text:style-name="T78">, jei leidžia techninės galimybės, parodo darbo vietą (stalo paviršių, pasirengtas priemones), leisdamas pirmajam vykdytojui įsitikinti, kad jos atitinka instrukcijos 8 punkto reikalavimus.</text:span></text:p>
          </table:table-cell>
        </table:table-row>
        <table:table-row table:style-name="TableRow79">
          <table:covered-table-cell>
            <text:p text:style-name="P80"/>
          </table:covered-table-cell>
          <table:covered-table-cell>
            <text:p text:style-name="P81"/>
          </table:covered-table-cell>
          <table:table-cell table:style-name="TableCell82">
            <text:p text:style-name="P83">10.2.2. Pirmasis vykdytojas:</text:p>
            <text:p text:style-name="P84">10.2.2.1. gautais prisijungimo prie pokalbių ir vaizdo duomenų perdavimo <text:s/>sistemos programos duomenimis (prisijungimo adresu, prisijungimo vardu ir slaptažodžiu) susijungia su priskirtu kandidatu;</text:p>
            <text:p text:style-name="P85"><text:span text:style-name="T86">10.2.2.2. patikrina, ar<text:s/></text:span><text:span text:style-name="T87">prie kompiuterio esantis kandidatas yra matomas ir girdimas;</text:span></text:p>
            <text:p text:style-name="P88"><text:span text:style-name="T89">10.2.2.3. pradeda</text:span><text:span text:style-name="T90"><text:s/></text:span><text:span text:style-name="T91">daryti skaitmeninį</text:span><text:span text:style-name="T92"><text:s/></text:span><text:span text:style-name="T93">garso ir vaizdo įrašą;</text:span></text:p>
            <text:p text:style-name="P94"><text:span text:style-name="T95">10.2.2.4. patikrina kandidato tapatybę pamatydamas per pokalbių ir vaizdo<text:s/></text:span><text:span text:style-name="T96">duomenų perdavimo programą</text:span><text:span text:style-name="T97"><text:s/>kandidato asmens tapatybę patvirtinančius dokumentus (asmens tapatybės kortelę, pasą ar leidimą gyventi Lietuvoje) ar vairuotojo pažymėjimą ir vykdymo protokole kandidato parašui skirtoje vietoje pasirašo, patvirtindamas, kad patikrino kandidato tapatybę;</text:span></text:p>
            <text:p text:style-name="P98"><text:span text:style-name="T99">10.2.2.5. per pokalbių ir vaizdo<text:s/></text:span><text:span text:style-name="T100">duomenų perdavimo programą, kiek leidžia kandidato kompiuterio techninės galimybės,</text:span><text:span text:style-name="T101"><text:s/>įvertina patalpas, kuriose kandidatai planuoja atlikti tarpinio patikrinimo užduotis;</text:span></text:p>
            <text:p text:style-name="P102"><text:span text:style-name="T103">10.2.2.6. per pokalbių ir vaizdo<text:s/></text:span><text:span text:style-name="T104">duomenų perdavimo programą, kiek leidžia kandidato kompiuterio techninės galimybės,</text:span><text:span text:style-name="T105"><text:s/>įvertina kandidatų darbo vietas (stalų paviršių, pasirengtas priemones) ir įsitikina, kad jos atitinka instrukcijos 8 punkto reikalavimus;</text:span></text:p>
            <text:p text:style-name="P106">10.2.2.7. pasako tarpinio patikrinimo trukmę;</text:p>
            <text:p text:style-name="P107">10.2.2.8. pakviečia prisijungti prie elektroninės užduočių atlikimo sistemos su gautais prisijungimo duomenimis, patikrinant, ar sistema veikia, ar kompiuterio ekrane mato savo vardą ir pavardę;<text:s/></text:p>
            <text:soft-page-break/>
            <text:p text:style-name="P108">10.2.2.9. pakviečia perskaityti nurodymus ir pasirengti atlikti užduotis tik paskelbus tarpinio patikrinimo pradžią;</text:p>
            <text:p text:style-name="P109"><text:span text:style-name="T110">10.2.2.10. esant būtinybei, padeda kandidatui prisijungti</text:span><text:span text:style-name="T111"><text:s/></text:span><text:span text:style-name="T112">prie elektroninės užduoties atlikimo sistemos.“</text:span></text:p>
          </table:table-cell>
        </table:table-row>
      </table:table>
      <text:p text:style-name="Normal"/>
      <text:p text:style-name="P113"><text:span text:style-name="T114">2</text:span><text:span text:style-name="T115">. </text:span><text:span text:style-name="T116">Pakeičiu 10.3 papunktį ir jį išdėstau taip:</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10.3.</text:p>
            <text:p text:style-name="P124"/>
          </table:table-cell>
          <table:table-cell table:style-name="TableCell125" table:number-rows-spanned="2">
            <text:p text:style-name="P126">8.00–8.20 val.</text:p>
            <text:p text:style-name="P127"/>
          </table:table-cell>
          <table:table-cell table:style-name="TableCell128">
            <text:p text:style-name="P129"><text:span text:style-name="T130">Elektroninėje užduočių atlikimo sistemoje kandidatas mato užduotį, 20 min. ruošiasi ją atlikti.<text:s/></text:span>Vykdytojas praneša kandidatams, kad pasiruošti skirtas laikas baigėsi<text:span text:style-name="T131">.</text:span><text:span text:style-name="T132"><text:s/>Prireikus kandidatas užduotį gali atsispausdinti. Pasibaigus pasiruošti skirtam laikui, prie<text:s/></text:span><text:span text:style-name="T133">pokalbių ir vaizdo<text:s/></text:span><text:span text:style-name="T134">duomenų perdavimo programos prisijungia vertintojai.<text:s/></text:span><text:span text:style-name="T135">Kandidatas prisistato pokalbį palaikančiam vertintojui ir pradeda atsakinėti.<text:s/></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Pokalbį palaikantis vertintojas ir vertinantis vertintojas prisijungia prie užduočių atlikimo sistemos su jiems skirtais prisijungimo kodais ir slaptažodžiais, atsidaro kandidatui skirtą užduotį ir su ja susipažįsta. Pasibaigus kandidatui pasiruošti skirtam laikui, vertintojai prisijungia prie<text:s/></text:span><text:span text:style-name="T142">pokalbių ir vaizdo<text:s/></text:span><text:span text:style-name="T143">duomenų perdavimo programos.“</text:span></text:p>
          </table:table-cell>
        </table:table-row>
      </table:table>
      <text:p text:style-name="P144"/>
      <text:p text:style-name="P145"/>
      <text:p text:style-name="Normal"/>
      <text:p text:style-name="P146"/>
      <text:p text:style-name="P147"/>
      <text:p text:style-name="P148"/>
      <text:p text:style-name="P149">Direktorius<text:tab/><text:tab/><text:tab/><text:tab/><text:tab/><text:tab/><text:tab/><text:tab/><text:tab/>Aidas Aldakauska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3-27T07:09:00Z</meta:creation-date>
    <dc:date>2024-03-27T07:09: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62" meta:word-count="475" meta:character-count="4106" meta:row-count="160" meta:non-whitespace-character-count="3693"/>
  </office:meta>
</office:document-meta>
</file>