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DĖL TAM TIKRŲ LIETUVOS BANKO VALDYBOS NUTARIMŲ PRIPAŽINIMO NETEKUSIAIS GALIOS</text:p>
      <text:p text:style-name="P8"/>
      <text:p text:style-name="P9">2021 m. rugsėjo 16 d. Nr. 03-139</text:p>
      <text:p text:style-name="P10">Vilnius</text:p>
      <text:p text:style-name="P11"/>
      <text:p text:style-name="P12"/>
      <text:p text:style-name="P13"><text:span text:style-name="T14">Lietuvos banko valdyba n u t a r i a pripažinti netekusiais galios:</text:span></text:p>
      <text:p text:style-name="P15"><text:span text:style-name="T16">1</text:span><text:span text:style-name="T17">.</text:span><text:span text:style-name="T18"><text:tab/>Lietuvos banko<text:s/></text:span><text:span text:style-name="T19">valdybos 2016 m. spalio 28 d. nutarimą Nr. 03-158 „Dėl Maksimalaus komisinio atlyginimo už pagrindinės mokėjimo sąskaitos paslaugą 2017 metais nustatymo“;</text:span></text:p>
      <text:p text:style-name="P20"><text:span text:style-name="T21">2</text:span><text:span text:style-name="T22">.</text:span><text:span text:style-name="T23"><text:tab/>Lietuvos banko valdybos 2017 m. rugsėjo 19 d. nutarimą Nr. 03-147 „Dėl Maksimalaus komisinio a</text:span><text:span text:style-name="T24">tlyginimo už pagrindinės mokėjimo sąskaitos paslaugą 2018 metais nustatymo“;</text:span></text:p>
      <text:p text:style-name="P25"><text:span text:style-name="T26">3</text:span><text:span text:style-name="T27">.</text:span><text:span text:style-name="T28"><text:tab/>Lietuvos banko valdybos 2018 m. spalio 26 d. nutarimą Nr. 03-199 „Dėl Maksimalaus komisinio atlyginimo už pagrindinės mokėjimo sąskaitos paslaugą 2019 metais nustatymo“;</text:span></text:p>
      <text:p text:style-name="P29"><text:span text:style-name="T30">4</text:span><text:span text:style-name="T31">.</text:span><text:span text:style-name="T32"><text:tab/>Lietuvos banko valdybos 2019 m. rugsėjo 19 d. nutarimą Nr. 03-166 „Dėl Maksimalaus komisinio atlyginimo už pagrindinės mokėjimo sąskaitos paslaugą 2020 metais nustatymo“.</text:span></text:p>
      <text:p text:style-name="P33"/>
      <text:p text:style-name="P34"/>
      <text:p text:style-name="P35"/>
      <text:p text:style-name="P36"><text:span text:style-name="T37">Valdybos pirmininkas</text:span><text:span text:style-name="T38"><text:tab/>Gediminas Šimku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1-09-17T13:57:00Z</meta:creation-date>
    <dc:date>2021-09-17T13:57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0" meta:word-count="133" meta:character-count="974" meta:row-count="25" meta:non-whitespace-character-count="851"/>
  </office:meta>
</office:document-meta>
</file>