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3.25in"/>
          <style:tab-stop style:type="right" style:position="6.5in"/>
        </style:tab-stops>
      </style:paragraph-properties>
    </style:style>
    <style:style style:name="T26" style:parent-style-name="DefaultParagraphFont" style:family="text">
      <style:text-properties style:font-size-complex="12pt" fo:language="en" fo:country="US" style:language-asian="ja" style:country-asian="JP"/>
    </style:style>
    <style:style style:name="T27" style:parent-style-name="DefaultParagraphFont" style:family="text">
      <style:text-properties fo:letter-spacing="0.0694in" style:font-size-complex="12pt" fo:language="en" fo:country="US" style:language-asian="ja" style:country-asian="JP"/>
    </style:style>
    <style:style style:name="T28" style:parent-style-name="DefaultParagraphFont" style:family="text">
      <style:text-properties style:font-size-complex="12pt" fo:language="en" fo:country="US" style:language-asian="ja" style:country-asian="JP"/>
    </style:style>
    <style:style style:name="P29" style:parent-style-name="Normal" style:family="paragraph">
      <style:paragraph-properties fo:text-align="justify" style:line-height-at-least="0.25in" fo:text-indent="0.5in">
        <style:tab-stops>
          <style:tab-stop style:type="center" style:position="0.6895in"/>
          <style:tab-stop style:type="left" style:position="5.0208in"/>
          <style:tab-stop style:type="right" style:position="6.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center" style:position="0.6895in"/>
          <style:tab-stop style:type="right" style:position="6.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margin-left="0.75in" fo:margin-right="-0.0006in" fo:text-indent="-0.2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21 M. LAPKRIČIO 17 D. NUTARIMO NR. 970 „</text:span><text:span text:style-name="T17">DĖL LIETUVOS RESPUBLIKOS KOMERCIJOS ATAŠĖ PAREIGYBĖS ĮSTEIGIMO LIETUVOS RESPUBLIKOS GENERALINIAME KONSULATE NIUJORKE (JUNGTINĖS AMERIKOS VALSTIJOS), LIETUVOS RESPUBLIKOS KOMERCIJOS ATAŠĖ PAREIGYBĖS ĮSTEIGIMO LIETUVOS RESPUBLIKOS AMBASADOJE VOKIETIJOS FEDERACINĖJE RESPUBLIKOJE IR KOMERCIJOS ATAŠĖ PAREIGYBĖS PANAIKINIMO LIETUVOS RESPUBLIKOS DIPLOMATINĖJE ATSTOVYBĖJE BALTARUSIJOS RESPUBLIKOJE</text:span><text:span text:style-name="T18">“</text:span><text:span text:style-name="T19"><text:s/>PAKEITIMO</text:span></text:p>
      <text:p text:style-name="P20"/>
      <text:p text:style-name="P21">2024 m. gegužės 15 d. Nr. 348</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21 m. lapkričio 17 d. nutarimą Nr. 970 „</text:span><text:span text:style-name="T32">Dėl Lietuvos Respublikos komercijos atašė pareigybės įsteigimo Lietuvos Respublikos generaliniame konsulate Niujorke (Jungtinės Amerikos Valstijos), Lietuvos Respublikos komercijos atašė pareigybės įsteigimo Lietuvos Respublikos ambasadoje Vokietijos Federacinėje Respublikoje ir<text:s/></text:span><text:soft-page-break/><text:span text:style-name="T33">komercijos atašė pareigybės panaikinimo Lietuvos Respublikos diplomatinėje atstovybėje Baltarusijos Respublikoje</text:span><text:span text:style-name="T34">“:</text:span></text:p>
      <text:p text:style-name="P35"><text:span text:style-name="T36">1.1</text:span><text:span text:style-name="T37">. Pakeisti antraštę ir ją išdėstyti taip:<text:s/></text:span></text:p>
      <text:p text:style-name="P38"/>
      <text:p text:style-name="P39"><text:span text:style-name="T40">„</text:span><text:span text:style-name="T41">DĖL LIETUVOS RESPUBLIKOS KOMERCIJOS ATAŠĖ PAREIGYBĖS ĮSTEIGIMO LIETUVOS RESPUBLIKOS GENERALINIAME KONSULATE NIUJORKE (JUNGTINĖS AMERIKOS VALSTIJOS) IR KOMERCIJOS ATAŠĖ PAREIGYBĖS PANAIKINIMO LIETUVOS RESPUBLIKOS DIPLOMATINĖJE ATSTOVYBĖJE BALTARUSIJOS RESPUBLIKOJE</text:span><text:span text:style-name="T42">“.</text:span></text:p>
      <text:p text:style-name="P43"><text:span text:style-name="T44">1.2</text:span><text:span text:style-name="T45">. <text:s/>Pripažinti netekusiu galios 1.2 papunktį.<text:s/></text:span></text:p>
      <text:p text:style-name="P46"><text:span text:style-name="T47">2</text:span><text:span text:style-name="T48">. <text:s/></text:span><text:span text:style-name="T49">Nustatyti, kad šis nutarimas įsigalioja 2024 m. rugsėjo 1 d.</text:span></text:p>
      <text:p text:style-name="P50"/>
      <text:p text:style-name="P51"/>
      <text:p text:style-name="P52"/>
      <text:p text:style-name="P53">Socialinės apsaugos ir darbo ministrė,<text:s/></text:p>
      <text:p text:style-name="P54">pavaduojanti Ministrą Pirmininką<text:tab/><text:s text:c="14"/>Monika Navickienė</text:p>
      <text:p text:style-name="P55"/>
      <text:p text:style-name="P56"/>
      <text:p text:style-name="P57"/>
      <text:p text:style-name="P58"><text:span text:style-name="T59">Ekonomikos ir inovacijų ministrė</text:span><text:span text:style-name="T60"><text:tab/><text:s text:c="1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12:15:00Z</meta:creation-date>
    <dc:date>2024-05-16T12:15: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2" meta:paragraph-count="19" meta:word-count="221" meta:character-count="1705" meta:row-count="42" meta:non-whitespace-character-count="1503"/>
  </office:meta>
</office:document-meta>
</file>