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>
        <style:tab-stops>
          <style:tab-stop style:type="left" style:position="-1.9687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text-indent="0.689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689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6895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Calibri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/>
    </style:style>
    <style:style style:name="P2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47917in" svg:height="0.55208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VILNIAUS RAJONO SAVIVALDYBĖS TARYBA</text:p>
      <text:p text:style-name="P5"/>
      <text:p text:style-name="P6"/>
      <text:p text:style-name="P7">SPRENDIMAS</text:p>
      <text:p text:style-name="P8">DĖL VILNIAUS RAJONO SVEIKATOS CENTRO KŪRIMO FUNKCINIO BENDRADARBIAVIMO BŪDU INICIJAVIMO<text:s/></text:p>
      <text:p text:style-name="P9"/>
      <text:p text:style-name="P10">2023 m. rugpjūčio 23 d. Nr. T3-215</text:p>
      <text:p text:style-name="P11">Vilnius</text:p>
      <text:p text:style-name="P12"/>
      <text:p text:style-name="P13"/>
      <text:p text:style-name="P14"><text:span text:style-name="T15">Vadovaudamasi Lietuvos Respublikos vietos savivaldos įstatymo 15 straipsnio 2 dalies 16 punktu, Sveikatos centrui priskiriamų sveikatos priežiūros paslaugų teikimo organizavimo tvarkos aprašo, patvirtinto Lietuvos Respublikos sveikatos apsaugos ministro 2023 m. gegužės 22 d. įsakymu Nr. V-589 „Dėl Sveikatos centrui priskiriamų sveikatos priežiūros paslaugų teikimo organizavimo tvarkos aprašo patvirtinimo“, 6 punktu, Vilniaus rajono savivaldybės taryba n u s p r e n d ž i a:</text:span></text:p>
      <text:p text:style-name="P16"><text:span text:style-name="T17">1</text:span><text:span text:style-name="T18">. Inicijuoti Vilniaus rajono sveikatos centro kūrimą funkcinio bendradarbiavimo būdu.</text:span></text:p>
      <text:p text:style-name="P19"><text:span text:style-name="T20">2</text:span><text:span text:style-name="T21">. Pavesti Vilniaus rajono savivaldybės merui organizuoti Vilniaus rajono sveikatos centro kūrimą funkcinio bendradarbiavimo būdu, užtikrinant<text:s/></text:span><text:span text:style-name="T22">Sveikatos centrui priskiriamų sveikatos priežiūros paslaugų teikimo organizavimo tvarkos aprašo,<text:s/></text:span><text:span text:style-name="T23">patvirtinto Lietuvos Respublikos sveikatos apsaugos ministro 2023 m. gegužės 22 d. įsakymu Nr. V-589 „Dėl Sveikatos centrui<text:s/></text:span><text:soft-page-break/><text:span text:style-name="T24">priskiriamų sveikatos priežiūros paslaugų teikimo organizavimo tvarkos aprašo patvirtinimo“,<text:s/></text:span><text:span text:style-name="T25">11 punkte nurodytų principų laikymąsi.</text:span></text:p>
      <text:p text:style-name="P26"/>
      <text:p text:style-name="P27"/>
      <text:p text:style-name="P28"/>
      <text:p text:style-name="P29"><text:span text:style-name="T30">Savivaldybės meras <text:s text:c="11"/></text:span><text:span text:style-name="T31"><text:tab/><text:s text:c="7"/>Robert Duchnevič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Olechnovič</meta:initial-creator>
    <dc:creator>adlibuser</dc:creator>
    <meta:creation-date>2023-08-28T08:34:00Z</meta:creation-date>
    <dc:date>2023-08-28T08:34:00Z</dc:date>
    <meta:template xlink:href="Normal.dotm" xlink:type="simple"/>
    <meta:editing-cycles>2</meta:editing-cycles>
    <meta:editing-duration>PT0S</meta:editing-duration>
    <meta:document-statistic meta:page-count="2" meta:paragraph-count="9" meta:word-count="166" meta:character-count="1333" meta:row-count="25" meta:non-whitespace-character-count="1176"/>
  </office:meta>
</office:document-meta>
</file>