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FF"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center" fo:line-height="115%"/>
      <style:text-properties style:font-name="TimesLT" style:font-name-complex="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style:font-name-complex="Calibri" style:font-size-complex="12pt"/>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fo:text-indent="0.625in"/>
      <style:text-properties style:font-size-complex="12pt"/>
    </style:style>
    <style:style style:name="P39" style:parent-style-name="Normal" style:family="paragraph">
      <style:paragraph-properties fo:text-align="justify" fo:text-indent="0.625in"/>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3 M. VASARIO 18 D. ĮSAKYMO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3"/>
      <text:p text:style-name="P14">2014 m. kovo 25 d. Nr. 1V-223</text:p>
      <text:p text:style-name="P15">Vilnius<text: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19"><text:s/></text:span><text:span text:style-name="T20">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sausio 30 d. Projekto tinkamumo papildomai finansuoti vertinimo ataskaitą <text:s/>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Alytaus miesto savivaldybės administracijos projektui „Pėsčiųjų ir dviračių takų infrastruktūros, jungiančios Alytaus piliakalnį bei jo prieigas su Kurorto ir Miško parkais, įrengimas ir šių teritorijų sutvarkymas bei pritaikymas poilsiui ir rekreacijai“ (projekto kodas Nr.<text:s/></text:span><text:soft-page-break/><text:span text:style-name="T24">VP3-1.1-VRM-01-R-11-012) įgyvendinti – iki 1 920 447,71 Lt (vieno milijono devynių šimtų dvidešimties tūkstančių keturių šimtų keturiasdešimt septynių litų 71 ct).</text:span></text:p>
      <text:p text:style-name="P25"><text:span text:style-name="T26">2</text:span><text:span text:style-name="T27">. P a k e i č i u Lietuvos Respublikos vidaus reikalų ministro 2013 m. vasario 18 d. įsakymą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8">išdėstau jį nauja redakcija:</text:span></text:p>
      <text:p text:style-name="P29"/>
      <text:p text:style-name="P30"><text:span text:style-name="T31">„</text:span><text:span text:style-name="T32">LIETUVOS RESPUBLIKOS<text:s/></text:span></text:p>
      <text:p text:style-name="P33">VIDAUS REIKALŲ MINISTRAS</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8"/>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13 m. sausio 15 d. projekto paraiškos Nr. VP3-1.1-VRM-01-R-11-012 tinkamumo finansuoti vertinimo ataskaitą,</text:span></text:p>
      <text:p text:style-name="P42"><text:span text:style-name="T43">s k i r i u finansavimą regionų projektų planavimo būdu pateiktam Alytaus miesto savivaldybės administracijos projektui<text:s/></text:span><text:span text:style-name="T44">„Pėsčiųjų ir dviračių takų infrastruktūros, jungiančios Alytaus piliakalnį bei jo prieigas su Kurorto ir Miško parkais, įrengimas ir šių teritorijų sutvarkymas bei pritaikymas poilsiui ir rekreacijai“ (projekto kodas Nr. VP3-1.1-VRM-01-R-11-012)</text:span><text:span text:style-name="T45"><text:s/>įgyvendinti – iki 26 882 368,21 Lt (dvidešimt šešių milijonų aštuonių šimtų aštuoniasdešimt dviejų tūkstančių trijų šimtų šešiasdešimt aštuonių litų 21 ct) iš Vidaus reikalų ministerijos programos „Regionų plėtros ir Europos Sąjungos struktūrinės paramos programų įgyvendinimo<text:s/></text:span><text:soft-page-break/><text:span text:style-name="T46">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7"><text:span text:style-name="T48">1</text:span><text:span text:style-name="T49">. iš Europos Sąjungos lėšų (finansavimo šaltinio kodas 1.3.2.3.1) – iki 24 702 717,37 Lt (dvidešimt keturių milijonų septynių šimtų dviejų tūkstančių septynių šimtų septyniolikos litų 37 ct);</text:span></text:p>
      <text:p text:style-name="P50"><text:span text:style-name="T51">2</text:span><text:span text:style-name="T52">. iš bendrojo finansavimo lėšų (finansavimo šaltinio kodas 1.2.2.3.1) – iki 2 179 650,84 Lt (dviejų milijonų vieno šimto septyniasdešimt devynių tūkstančių šešių šimtų penkiasdešimties litų 84 ct).“</text:span></text:p>
      <text:p text:style-name="P53"/>
      <text:p text:style-name="P54"/>
      <text:p text:style-name="P55">Vidaus reikalų ministras<text:s/><text:tab/><text:tab/><text:s/>Dailis Alfonsas Barak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29T11:56:00Z</meta:creation-date>
    <dc:date>2015-07-29T11:56:00Z</dc:date>
    <meta:print-date>2013-05-27T09:05:00Z</meta:print-date>
    <meta:template xlink:href="Normal" xlink:type="simple"/>
    <meta:editing-cycles>2</meta:editing-cycles>
    <meta:editing-duration>PT0S</meta:editing-duration>
    <meta:document-statistic meta:page-count="3" meta:paragraph-count="57" meta:word-count="816" meta:character-count="5959" meta:row-count="208" meta:non-whitespace-character-count="5200"/>
  </office:meta>
</office:document-meta>
</file>