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margin-left="0.6694in" fo:text-indent="-0.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4194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margin-left="0.75in" fo:text-indent="-0.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margin-left="0.0395in" fo:text-indent="0.4604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fo:letter-spacing="-0.0027in" style:language-asian="lt" style:country-asian="LT"/>
    </style:style>
    <style:style style:name="P37" style:parent-style-name="Normal" style:family="paragraph">
      <style:paragraph-properties fo:text-align="justify" fo:line-height="150%" fo:margin-left="0.75in" fo:text-indent="-0.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margin-left="0.75in" fo:text-indent="-0.2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style:text-properties fo:color="#000000"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0.4166in"/>
      <style:text-properties fo:color="#000000" style:language-asian="lt" style:country-asian="LT"/>
    </style:style>
    <style:style style:name="P56" style:parent-style-name="Normal" style:family="paragraph">
      <style:paragraph-properties fo:text-indent="0.4166in"/>
      <style:text-properties fo:color="#000000" style:language-asian="lt" style:country-asian="LT"/>
    </style:style>
    <style:style style:name="P57" style:parent-style-name="Normal" style:family="paragraph">
      <style:paragraph-properties fo:text-indent="0.4166in"/>
      <style:text-properties fo:color="#000000" style:language-asian="lt" style:country-asian="LT"/>
    </style:style>
    <style:style style:name="P58" style:parent-style-name="Normal" style:family="paragraph">
      <style:paragraph-properties fo:text-indent="0.416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2 M. SAUSIO 24 D. ĮSAKYMO NR. 1K-013 „DĖL FINANSŲ MINISTRO VALDYMO SRIČIŲ BIUDŽETINIŲ ĮSTAIGŲ TARNYBINIŲ LENGVŲJŲ AUTOMOBILIŲ NAUDOJIMO“ PAKEITIMO</text:span></text:p>
      <text:p text:style-name="P14"/>
      <text:p text:style-name="P15">2024 m. liepos 29 d. Nr. 1K-254</text:p>
      <text:p text:style-name="P16">Vilnius</text:p>
      <text:p text:style-name="P17"/>
      <text:p text:style-name="P18"><text:span text:style-name="T19">P a k e i č i u Lietuvos Respublikos finansų ministro 2012 m. sausio 24 d. įsakymą Nr. 1K-013 „Dėl finansų ministro valdymo sričių biudžetinių įstaigų tarnybinių lengvųjų automobilių naudojimo“:</text:span></text:p>
      <text:p text:style-name="P20"><text:span text:style-name="T21">1</text:span><text:span text:style-name="T22">.</text:span><text:span text:style-name="T23"><text:tab/>Pakeičiu 1.1.1 papunktį ir jį išdėstau taip:</text:span></text:p>
      <text:p text:style-name="P24"><text:span text:style-name="T25">„</text:span><text:span text:style-name="T26">1.1.1</text:span><text:span text:style-name="T27">. Valstybinei mokesčių inspekcijai prie Lietuvos Respublikos finansų ministerijos – ne didesnis kaip 38;“.</text:span></text:p>
      <text:p text:style-name="P28"><text:span text:style-name="T29">2</text:span><text:span text:style-name="T30">.</text:span><text:span text:style-name="T31"><text:tab/>Pakeičiu 1.1.6 papunktį ir jį išdėstau taip:</text:span></text:p>
      <text:p text:style-name="P32"><text:span text:style-name="T33">„</text:span><text:span text:style-name="T34">1.1.6</text:span><text:span text:style-name="T35">.<text:s/></text:span><text:span text:style-name="T36">Valstybės duomenų agentūrai lengvųjų automobilių, naudojamų Oficialiosios statistikos darbų programai įgyvendinti ir jos įgyvendinimui kontroliuoti (išskyrus automobilius, kurie įsigyti Europos Sąjungos ir kitos finansinės paramos lėšomis ir kurių naudojimo paskirtis negali būti keičiama atsižvelgiant į paramos teikimo sąlygas), – ne didesnis kaip 6;“.</text:span></text:p>
      <text:p text:style-name="P37"><text:span text:style-name="T38">3</text:span><text:span text:style-name="T39">.</text:span><text:span text:style-name="T40"><text:tab/>Pakeičiu 1.3 papunktį ir jį išdėstau taip:</text:span></text:p>
      <text:p text:style-name="P41"><text:span text:style-name="T42">„</text:span><text:span text:style-name="T43">1.3</text:span><text:span text:style-name="T44">.<text:s/></text:span><text:span text:style-name="T45">Valstybės duomenų agentūros lengviesiems automobiliams, naudojamiems Oficialiosios statistikos darbų programai įgyvendinti ir jos įgyvendinimui kontroliuoti, dydį – iki 0,2 procento darbo užmokesčiui numatytų valstybės biudžeto lėšų.“</text:span></text:p>
      <text:p text:style-name="P46"><text:span text:style-name="T47">4</text:span><text:span text:style-name="T48">.</text:span><text:span text:style-name="T49"><text:tab/>Pakeičiu nurodytu įsakymu patvirtintą<text:s/></text:span><text:span text:style-name="T50">Finansų ministro valdymo sričių įstaigų vadovų</text:span></text:p>
      <text:p text:style-name="P51">naudojimosi tarnybiniais lengvaisiais automobiliais tvarkos aprašą ir 1 punktą išdėstau taip:</text:p>
      <text:p text:style-name="P52"><text:span text:style-name="T53">„1. Finansų ministro valdymo sričių įstaigų vadovų naudojimosi tarnybiniais lengvaisiais automobiliais tvarkos apraše reglamentuojamas finansų ministro valdymo sričių įstaigų – Valstybinės mokesčių inspekcijos prie Lietuvos Respublikos finansų ministerijos, Muitinės departamento prie Lietuvos Respublikos finansų ministerijos, Valstybės duomenų agentūros, Valstybės dokumentų technologinės apsaugos tarnybos prie Finansų ministerijos, Audito, apskaitos, turto vertinimo ir nemokumo valdymo tarnybos prie Lietuvos Respublikos finansų ministerijos, Lošimų priežiūros tarnybos prie Lietuvos Respublikos finansų ministerijos,<text:s/></text:span><text:soft-page-break/><text:span text:style-name="T54">Nacionalinio bendrųjų funkcijų centro – vadovų (toliau – vadovas) naudojimasis tarnybiniais lengvaisiais automobiliais, jų saugojimas.“</text:span></text:p>
      <text:p text:style-name="P55"/>
      <text:p text:style-name="P56"/>
      <text:p text:style-name="P57"/>
      <text:p text:style-name="P58"/>
      <text:p text:style-name="Normal"><text:span text:style-name="T59">Laikinai einanti finansų ministro pareigas</text:span><text:span text:style-name="T60"><text:tab/></text:span><text:span text:style-name="T61"><text:tab/></text:span><text:span text:style-name="T62"><text:tab/></text:span><text:span text:style-name="T63"><text:tab/></text:span><text:span text:style-name="T64"><text:tab/></text:span><text:span text:style-name="T65">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4-07-29T08:35:00Z</meta:creation-date>
    <dc:date>2024-07-29T08:35:00Z</dc:date>
    <meta:print-date>2020-01-28T09:30:00Z</meta:print-date>
    <meta:template xlink:href="Normal.dotm" xlink:type="simple"/>
    <meta:editing-cycles>2</meta:editing-cycles>
    <meta:editing-duration>PT0S</meta:editing-duration>
    <meta:document-statistic meta:page-count="3" meta:paragraph-count="12" meta:word-count="320" meta:character-count="2356" meta:row-count="32" meta:non-whitespace-character-count="2048"/>
  </office:meta>
</office:document-meta>
</file>