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fo:text-indent="0.4923in">
        <style:tab-stops>
          <style:tab-stop style:type="left" style:position="0.9847in"/>
        </style:tab-stops>
      </style:paragraph-properties>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9847in"/>
        </style:tab-stops>
      </style:paragraph-properties>
    </style:style>
    <style:style style:name="P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TARYBOS 2024 M. VASARIO 14 D. SPRENDIMO <text:s/>NR. T1-16 „DĖL NERINGOS SAVIVALDYBĖS 2024 METŲ BIUDŽETO PATVIRTINIMO“ PAKEITIMO</text:p>
      <text:p text:style-name="P12"/>
      <text:p text:style-name="P13">2024 m. lapkričio 28 d. Nr. T1-363</text:p>
      <text:p text:style-name="P14">Neringa</text:p>
      <text:p text:style-name="P15"/>
      <text:p text:style-name="P16">Vadovaudamasi Lietuvos Respublikos vietos savivaldos įstatymo 15 straipsnio 2 dalies 12 punktu, 66 straipsnio 1 ir 2 dalimis, Lietuvos Respublikos biudžeto sandaros įstatymo 25 straipsnio 2 dalimi, Lietuvos Respublikos 2024 metų valstybės biudžeto ir savivaldybių biudžetų finansinių rodiklių patvirtinimo įstatymu, Lietuvos Respublikos socialinės apsaugos ir darbo ministro 2024 m. spalio 28 d. įsakymu Nr. A1-71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text:s/>mirties atveju užtikrinti, ir specialių tikslinių dotacijų savivaldybių biudžetams socialinei paramai mokiniams teikti 2024 metais paskirstymo savivaldybių administracijoms bei jų panaudojimo tikslo pasiekimo 2024 metais vertinimo kriterijų patvirtinimo“ pakeitimo“, Lietuvos Respublikos socialinės apsaugos ir darbo ministro 2024 m. lapkričio 7 d. įsakymu Nr. A1-741 „Dėl valstybės 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švietimo, mokslo ir sporto ministro 2024 m. lapkričio 8 d. įsakymu Nr.V-1239 „Dėl švietimo, mokslo ir sporto ministro 2024 m.<text:s/>sausio 11 d. įsakymo<text:s/>Nr. V-25 „Dėl specialios tikslinės dotacijos ugdymo reikmėms finansuoti 2024 metais paskirstymo pagal savivaldybes patvirtinimo“ pakeitimo“, Lietuvos Respublikos vidaus reikalų ministro 2024 m.<text:s/><text:soft-page-break/>lapkričio 15 d. įsakymu Nr.1V-676 „Dėl Lietuvos Respublikos vidaus reikalų ministro 2023 m. gruodžio 21 d. įsakymo Nr. 1V-837 „Dėl Lietuvos Respublikos vidaus reikalų ministerijos kuruojamoms valstybinėms (valstybės perduotoms savivaldybėms) funkcijoms atlikti skiriamų Lietuvos Respublikos 2024 metų <text:s/>valstybės biudžeto specialiųjų tikslinių dotacijų savivaldybių biudžetams paskirstymo“ pakeitimo“, Lietuvos Respublikos socialinės apsaugos ir darbo ministro 2024 m. lapkričio <text:s/>21 d. įsakymu Nr. A1-78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text:s/>mirties atveju užtikrinti, ir specialių tikslinių dotacijų savivaldybių biudžetams socialinei paramai mokiniams teikti 2024 metais paskirstymo savivaldybių administracijoms bei jų panaudojimo tikslo pasiekimo 2024 metais vertinimo kriterijų patvirtinimo“ pakeitimo“, <text:s/>Neringos savivaldybės taryba<text:s/><text:span text:style-name="T17">nusprendžia</text:span></text:p>
      <text:p text:style-name="P18">pakeisti Neringos savivaldybės tarybos 2024 m. vasario 14 d. sprendimą Nr. T1-16 „Dėl Neringos savivaldybės 2024 metų biudžeto patvirtinimo“ (<text:span text:style-name="T19">kartu su Neringos savivaldybės tarybos 2024 m. kovo 28 d. sprendimo Nr. T1-78, Neringos savivaldybės tarybos 2024 m. balandžio 25 d. sprendimo Nr. T1-107, Neringos savivaldybės tarybos 2024 m. gegužės 30 d. sprendimo Nr. T1-140, Neringos savivaldybės tarybos 2024 m. birželio 27 d. sprendimo Nr. T1-192, Neringos savivaldybės tarybos 2024 m. rugpjūčio 29 d. sprendimo Nr. T1-220,</text:span><text:s/><text:span text:style-name="T20">Neringos savivaldybės tarybos 2024 m. rugsėjo 26 d. sprendimo Nr. T1-260, <text:s/>Neringos savivaldybės tarybos 2024 m. spalio 31 d. sprendimo Nr. T1-274 redakcija)</text:span>:</text:p>
      <text:p text:style-name="P21">1. Pakeisti 1 punktą, vietoje skaičių „19632,2“ ir „5007,5“ įrašant skaičius „20061,5“ ir „5007,5“, ir išdėstyti jį taip:<text:s/></text:p>
      <text:p text:style-name="P22">„1. Patvirtinti Neringos savivaldybės 2024 metų biudžeto pajamas – 20061,5 tūkst. Eur ir kitų finansavimo šaltinių lėšas – 5007,5 tūkst. Eur (praėjusių metų nepanaudotą pajamų dalis, kuri viršija praėjusių metų panaudotus asignavimus) (1 priedas)“.</text:p>
      <text:p text:style-name="P23">2. Pakeisti 2 punktą, vietoje skaičiaus „24639,7“ įrašant skaičių „25069,0“, ir išdėstyti jį taip:</text:p>
      <text:p text:style-name="P24">„2. Patvirtinti Neringos savivaldybės 2024 metų biudžeto asignavimus – 25069,0 tūkst. Eur (2 priedas)“.</text:p>
      <text:p text:style-name="P25">3. Pakeisti 2.1 papunktį vietoje skaičiaus „16092,8“ įrašant skaičių „16405,4“, ir išdėstyti jį taip:</text:p>
      <text:p text:style-name="P26">„2.1. savarankiškosioms funkcijoms vykdyti – 16405,4 tūkst. Eur (3 priedas)“.</text:p>
      <text:p text:style-name="P27"><text:span text:style-name="T28">4</text:span><text:span text:style-name="T29">. Pakeisti 2.2 papunktį, vietoje skaičiaus „500,7“ <text:s/>įrašant skaičių „512,3”, ir išdėstyti jį taip:</text:span></text:p>
      <text:p text:style-name="P30"><text:span text:style-name="T31">„</text:span><text:span text:style-name="T32">2.2</text:span><text:span text:style-name="T33">. valstybinėms (valstybės perduotoms savivaldybėms) funkcijoms atlikti – 512,3 tūkst. Eur (4 priedas)“.</text:span></text:p>
      <text:p text:style-name="P34"><text:span text:style-name="T35">5</text:span><text:span text:style-name="T36">. Pakeisti 2.3. papunktį, vietoje skaičiaus „763,4“ įrašant skaičių „796,8“, ir išdėstyti jį taip:</text:span></text:p>
      <text:p text:style-name="P37"><text:span text:style-name="T38">„</text:span><text:span text:style-name="T39">2.3</text:span><text:span text:style-name="T40">.</text:span><text:span text:style-name="T41"><text:s/></text:span><text:span text:style-name="T42">ugdymo reikmėms <text:s/>finansuoti – 796,8 <text:s/>tūkst. Eur (5 priedas)“.</text:span></text:p>
      <text:p text:style-name="P43">6. Pakeisti 2.4 papunktį, vietoje skaičių„1142,6“, „130,0“, „628,6, „234,0“ ir „150,0“ įrašant skaičius „1212,6“, „130,0“, „“698,6, „234,0“ ir „150,0“, ir išdėstyti jį taip:</text:p>
      <text:p text:style-name="P44">„2.4. Neringos savivaldybės biudžetinių įstaigų pajamų įmokas į Neringos savivaldybės 2024 metų biudžetą – <text:s/>1212,6 tūkst. Eur, iš jų: <text:s/>130,0 tūkst. Eur įmokas už išlaikymą švietimo, socialinės apsaugos ir kitose įstaigose, <text:s/>698,6 tūkst. Eur pajamas už prekes ir paslaugas, 234,0 tūkst. Eur pajamas už ilgalaikio ir trumpalaikio materialiojo turto nuomą, 150,0 tūkst. Eur savivaldybės infrastruktūros plėtros įmokos (6 priedas)“.</text:p>
      <text:p text:style-name="P45"><text:span text:style-name="T46">7</text:span><text:span text:style-name="T47">. Pakeisti 2.5 papunktį, vietoje skaičiaus „1119,7“ įrašant skaičių „1121,4“, ir išdėstyti jį taip:</text:span></text:p>
      <text:p text:style-name="P48"><text:span text:style-name="T49">„</text:span><text:span text:style-name="T50">2.5</text:span><text:span text:style-name="T51">. Neringos savivaldybės 2024 metų biudžeto asignavimus iš valstybės biudžeto dotacijų ir Europos Sąjungos finansinės paramos – <text:s/>1121,4 tūkst. Eur (7 priedas)“.</text:span></text:p>
      <text:p text:style-name="P52">8. Pakeisti 1, 2, 3, 4, 5, 6 ir 7 priedus ir juos išdėstyti nauja redakcija (pridedama).</text:p>
      <text:p text:style-name="P53">Skelbti šį sprendimą Teisės aktų registre ir Neringos savivaldybės interneto svetainėje.</text:p>
      <text:p text:style-name="P54"/>
      <text:p text:style-name="P55"/>
      <text:p text:style-name="P56"/>
      <text:p text:style-name="P57"><text:span text:style-name="T58">Savivaldybės meras<text:s/></text:span><text:span text:style-name="T59"><text:s text:c="3"/></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12-04T06:32:00Z</meta:creation-date>
    <dc:date>2024-12-04T06:32:00Z</dc:date>
    <meta:print-date>2024-09-12T11:02:00Z</meta:print-date>
    <meta:template xlink:href="Normal.dotm" xlink:type="simple"/>
    <meta:editing-cycles>2</meta:editing-cycles>
    <meta:editing-duration>PT0S</meta:editing-duration>
    <meta:document-statistic meta:page-count="3" meta:paragraph-count="83" meta:word-count="449" meta:character-count="6286" meta:row-count="107" meta:non-whitespace-character-count="5920"/>
  </office:meta>
</office:document-meta>
</file>