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center"/>
      <style:text-properties style:font-size-complex="12pt" fo:hyphenate="false"/>
    </style:style>
    <style:style style:name="P26" style:parent-style-name="Normal" style:family="paragraph">
      <style:paragraph-properties fo:text-align="center"/>
      <style:text-properties style:font-size-complex="12pt" fo:hyphenate="false"/>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letter-spacing="0.0208in"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left="0.5in">
        <style:tab-stops/>
      </style:paragraph-properties>
      <style:text-properties style:font-size-complex="12pt" style:language-asian="lt" style:country-asian="LT"/>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fo:hyphenate="false"/>
    </style:style>
    <style:style style:name="P48" style:parent-style-name="Normal" style:family="paragraph">
      <style:paragraph-properties fo:text-align="center"/>
      <style:text-properties fo:font-weight="bold" style:font-weight-asian="bold" style:font-weight-complex="bold" style:font-size-complex="12pt" fo:hyphenate="fal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fo:font-weight="bold" style:font-weight-asian="bold" style:font-weight-complex="bold"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fo:font-weight="bold" style:font-weight-asian="bold" style:font-weight-complex="bold"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in"/>
    </style:style>
    <style:style style:name="T120" style:parent-style-name="DefaultParagraphFont" style:family="text">
      <style:text-properties fo:font-weight="bold" style:font-weight-asian="bold" style:font-weight-complex="bold"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5in"/>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style:vertical-align="baseline"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5in"/>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style:vertical-align="baseline" fo:text-indent="0.5in"/>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style:vertical-align="baseline" fo:text-indent="0.5in"/>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style:vertical-align="baseline" fo:text-indent="0.5in"/>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style:vertical-align="baseline"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5in"/>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style:vertical-align="baseline" fo:text-indent="0.5in"/>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style:vertical-align="baseline" fo:margin-left="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5in"/>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style:vertical-align="baseline"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5in"/>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style:vertical-align="baseline"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fo:font-weight="bold" style:font-weight-asian="bold" style:font-weight-complex="bold"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style:vertical-align="baseline"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5in"/>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fo:font-weight="bold" style:font-weight-asian="bold" style:font-weight-complex="bold"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fo:font-weight="bold" style:font-weight-asian="bold" style:font-weight-complex="bold" style:font-size-complex="12pt" fo:background-color="#FFFFFF"/>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style:vertical-align="baseline" fo:margin-left="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justify" style:vertical-align="baseline" fo:text-indent="0.5in"/>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fo:font-weight="bold" style:font-weight-asian="bold" style:font-weight-complex="bold"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style:vertical-align="baseline" fo:text-indent="0.5in"/>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5in"/>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P291" style:parent-style-name="Normal" style:family="paragraph">
      <style:paragraph-properties fo:text-align="justify" style:vertical-align="baseline"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P298" style:parent-style-name="Normal" style:family="paragraph">
      <style:paragraph-properties fo:text-align="justify" style:vertical-align="baseline"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5in"/>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paragraph-properties fo:text-align="justify" style:vertical-align="baseline"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5in"/>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P314" style:parent-style-name="Normal" style:family="paragraph">
      <style:paragraph-properties fo:text-align="justify" style:vertical-align="baseline"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5in"/>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style:vertical-align="baseline"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5in"/>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P330" style:parent-style-name="Normal" style:family="paragraph">
      <style:paragraph-properties fo:text-align="justify" style:vertical-align="baseline" fo:text-indent="0.5in"/>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6.6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5in"/>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P351" style:parent-style-name="Normal" style:family="paragraph">
      <style:paragraph-properties fo:text-align="justify" style:vertical-align="baseline"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5in"/>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P358" style:parent-style-name="Normal" style:family="paragraph">
      <style:paragraph-properties fo:text-align="justify" style:vertical-align="baseline"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5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fo:font-weight="bold" style:font-weight-asian="bold" style:font-weight-complex="bold"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style:vertical-align="baseline"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5in"/>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fo:font-weight="bold" style:font-weight-asian="bold" style:font-weight-complex="bold"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fo:font-weight="bold" style:font-weight-asian="bold" style:font-weight-complex="bold"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fo:background-color="#FFFFFF"/>
    </style:style>
    <style:style style:name="T387" style:parent-style-name="DefaultParagraphFont" style:family="text">
      <style:text-properties fo:font-weight="bold" style:font-weight-asian="bold" style:font-weight-complex="bold"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fo:font-weight="bold" style:font-weight-asian="bold" style:font-weight-complex="bold" style:font-size-complex="12pt" fo:background-color="#FFFFFF"/>
    </style:style>
    <style:style style:name="T390" style:parent-style-name="DefaultParagraphFont" style:family="text">
      <style:text-properties style:font-size-complex="12pt" fo:background-color="#FFFFFF"/>
    </style:style>
    <style:style style:name="P391" style:parent-style-name="Normal" style:family="paragraph">
      <style:paragraph-properties fo:text-align="justify" style:vertical-align="baseline"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5in"/>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fo:font-weight="bold" style:font-weight-asian="bold" style:font-weight-complex="bold" style:font-size-complex="12pt" fo:background-color="#FFFFFF"/>
    </style:style>
    <style:style style:name="T399" style:parent-style-name="DefaultParagraphFont" style:family="text">
      <style:text-properties style:font-size-complex="12pt" fo:background-color="#FFFFFF"/>
    </style:style>
    <style:style style:name="P400" style:parent-style-name="Normal" style:family="paragraph">
      <style:paragraph-properties fo:text-align="justify" style:vertical-align="baseline"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5in"/>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FF"/>
    </style:style>
    <style:style style:name="T409" style:parent-style-name="DefaultParagraphFont" style:family="text">
      <style:text-properties fo:font-weight="bold" style:font-weight-asian="bold" style:font-weight-complex="bold" style:font-size-complex="12pt" fo:background-color="#FFFFFF"/>
    </style:style>
    <style:style style:name="T410" style:parent-style-name="DefaultParagraphFont" style:family="text">
      <style:text-properties style:font-size-complex="12pt" fo:background-color="#FFFFFF"/>
    </style:style>
    <style:style style:name="P411" style:parent-style-name="Normal" style:family="paragraph">
      <style:paragraph-properties fo:text-align="justify" style:vertical-align="baseline"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5in"/>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text-position="super 66.6%" style:font-size-complex="12pt" fo:background-color="#FFFFFF"/>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style:vertical-align="baseline"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5in"/>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fo:font-weight="bold" style:font-weight-asian="bold" style:font-weight-complex="bold" style:font-size-complex="12pt" fo:background-color="#FFFFFF"/>
    </style:style>
    <style:style style:name="T431" style:parent-style-name="DefaultParagraphFont" style:family="text">
      <style:text-properties style:font-size-complex="12pt" fo:background-color="#FFFFFF"/>
    </style:style>
    <style:style style:name="P432" style:parent-style-name="Normal" style:family="paragraph">
      <style:paragraph-properties fo:text-align="justify" style:vertical-align="baseline"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5in"/>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P439" style:parent-style-name="Normal" style:family="paragraph">
      <style:paragraph-properties fo:text-align="justify" style:vertical-align="baseline"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5in"/>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fo:font-style="italic" style:font-style-asian="italic" style:font-style-complex="italic"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fo:font-style="italic" style:font-style-asian="italic" style:font-style-complex="italic"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T454" style:parent-style-name="DefaultParagraphFont" style:family="text">
      <style:text-properties fo:font-style="italic" style:font-style-asian="italic" style:font-style-complex="italic" style:font-size-complex="12pt" fo:background-color="#FFFFFF"/>
    </style:style>
    <style:style style:name="T455" style:parent-style-name="DefaultParagraphFont" style:family="text">
      <style:text-properties style:font-size-complex="12pt" fo:background-color="#FFFFFF"/>
    </style:style>
    <style:style style:name="P456" style:parent-style-name="Normal" style:family="paragraph">
      <style:paragraph-properties fo:text-align="justify" style:vertical-align="baseline" fo:text-indent="0.5in"/>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5in"/>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style:vertical-align="baseline" fo:text-indent="0.5in"/>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tab-stops>
          <style:tab-stop style:type="left" style:position="3.418in"/>
        </style:tab-stops>
      </style:paragraph-properties>
    </style:style>
    <style:style style:name="P488" style:parent-style-name="Normal" style:family="paragraph">
      <style:paragraph-properties>
        <style:tab-stops>
          <style:tab-stop style:type="left" style:position="3.418in"/>
        </style:tab-stops>
      </style:paragraph-properties>
      <style:text-properties style:font-size-complex="12pt" style:language-asian="lt" style:country-asian="LT"/>
    </style:style>
    <style:style style:name="P489" style:parent-style-name="Normal" style:family="paragraph">
      <style:paragraph-properties>
        <style:tab-stops>
          <style:tab-stop style:type="left" style:position="3.418in"/>
        </style:tab-stops>
      </style:paragraph-properties>
      <style:text-properties style:font-size-complex="12pt" style:language-asian="lt" style:country-asian="LT"/>
    </style:style>
    <style:style style:name="P490" style:parent-style-name="Normal" style:family="paragraph">
      <style:paragraph-properties>
        <style:tab-stops>
          <style:tab-stop style:type="left" style:position="3.41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text:span><text:span text:style-name="T14"><text:s/></text:span><text:span text:style-name="T15">VALSTYBINĖS KAINŲ IR ENERGETIKOS KONTROLĖS KOMISIJOS 2013 M. GEGUŽĖS 24 D. NUTARIMO NR. O3-181 „</text:span><text:span text:style-name="T16">DĖL STANDARTINIŲ ŠILUMOS PIRKIMO–PARDAVIMO SUTARČIŲ SU NEPRIKLAUSOMAIS ŠILUMOS GAMINTOJAIS SĄLYGŲ APRAŠO PATVIRTINIMO“</text:span><text:span text:style-name="T17"><text:s/>PAKEITIMO</text:span></text:p>
      <text:p text:style-name="P18"/>
      <text:p text:style-name="P19"><text:span text:style-name="T20">2024 m. rugsėjo<text:s/></text:span><text:span text:style-name="T21">23<text:s/></text:span><text:span text:style-name="T22">d. Nr. O3-12</text:span><text:span text:style-name="T23">08</text:span></text:p>
      <text:p text:style-name="P24">Vilnius</text:p>
      <text:p text:style-name="P25"/>
      <text:p text:style-name="P26"/>
      <text:p text:style-name="P27"><text:span text:style-name="T28">Vadovaudamasi</text:span><text:span text:style-name="T29"><text:s/></text:span><text:span text:style-name="T30">Lietuvos Respublikos šilumos ūkio įstatymo 10 straipsnio 1 dalimi ir atsižvelgdama į Valstybinės energetikos reguliavimo tarybos (toliau – Taryba) Šilumos ir vandens departamento Šilumos gamintojų ir konkurencijos skyriaus 2024 m. rugsėjo 6 d. pažymą Nr. O5E-858 „Dėl Valstybinės kainų ir energetikos kontrolės komisijos 2013 m. gegužės 24 d. nutarimo Nr. O3-181 „Dėl<text:s/></text:span><text:span text:style-name="T31">Standartinių šilumos pirkimo–pardavimo sutarčių su nepriklausomais šilumos gamintojais sąlygų aprašo p</text:span><text:span text:style-name="T32">atvirtinimo“ pakeitimo“</text:span><text:span text:style-name="T33">, Taryba<text:s/></text:span><text:span text:style-name="T34">nutaria</text:span><text:span text:style-name="T35">:<text:s/></text:span></text:p>
      <text:p text:style-name="P36"><text:span text:style-name="T37">1</text:span><text:span text:style-name="T38">. Pakeisti Valstybinės kainų ir energetikos kontrolės komisijos 2013 m. gegužės 24 d. nutarimą Nr. O3-181 „Dėl<text:s/></text:span><text:span text:style-name="T39">Standartinių šilumos pirkimo–pardavimo sutarčių su nepriklausomais šilumos gamintojais sąlygų aprašo patvirtinimo“<text:s/></text:span><text:span text:style-name="T40">(toliau – Nutarimas)<text:s/></text:span><text:span text:style-name="T41">ir jį išdėstyti nauja redakcija</text:span><text:span text:style-name="T42">:</text:span></text:p>
      <text:p text:style-name="P43"/>
      <text:p text:style-name="P44"><text:span text:style-name="T45">„</text:span><text:span text:style-name="T46">VALSTYBINĖ ENERGETIKOS REGULIAVIMO TARYBA<text:s/></text:span></text:p>
      <text:p text:style-name="P47"/>
      <text:p text:style-name="P48">NUTARIMAS</text:p>
      <text:p text:style-name="P49"><text:span text:style-name="T50">DĖL STANDARTINIŲ ŠILUMOS PIRKIMO–PARDAVIMO SUTARČIŲ SU ŠILUMOS GAMINTOJAIS SĄLYGŲ APRAŠO PATVIRTINIMO</text:span></text:p>
      <text:p text:style-name="P51"/>
      <text:p text:style-name="P52"><text:span text:style-name="T53">Vadovaudamasi Lietuvos Respublikos šilumos ūkio įstatymo 10 straipsnio 1 dalimi, bei atsižvelgdama į Valstybinės energetikos reguliavimo tarybos (toliau – Taryba) Šilumos ir vandens departamento Šilumos gamintojų ir konkurencijos skyriaus 2024 m.           d. pažymą Nr. O5E-   „Dėl Valstybinės kainų ir energetikos kontrolės komisijos 2013 m. gegužės 24 d. nutarimo Nr. O3-181 „Dėl Standartinių šilumos pirkimo–pardavimo sutarčių su nepriklausomais šilumos gamintojais sąlygų aprašo patvirtinimo“ pakeitimo“, Taryba n u t a r i a:</text:span></text:p>
      <text:p text:style-name="P54"><text:span text:style-name="T55">Patvirtinti Standartinių šilumos pirkimo–pardavimo sutarčių su šilumos gamintojais sąlygų aprašą (pridedama).“</text:span></text:p>
      <text:p text:style-name="P56"><text:span text:style-name="T57">2</text:span><text:span text:style-name="T58">.</text:span><text:span text:style-name="T59"><text:s/>Pakeisti Nutarimu patvirtintą Standartinių šilumos pirkimo–pardavimo sutarčių su šilumos gamintojais sąlygų aprašą<text:s/></text:span><text:span text:style-name="T60">(toliau – Aprašas):</text:span></text:p>
      <text:p text:style-name="P61"><text:span text:style-name="T62">2.1</text:span><text:span text:style-name="T63">. Pakeisti 1 punktą ir jį išdėstyti taip:</text:span></text:p>
      <text:p text:style-name="P64"><text:span text:style-name="T65">„</text:span><text:span text:style-name="T66">1</text:span><text:span text:style-name="T67">. Standartinių šilumos pirkimo–pardavimo sutarčių su šilumos gamintojais sąlygų aprašas (toliau – Aprašas) reglamentuoja nepriklausomų šilumos gamintojų ir (ar) atliekinę šilumą generuojančių asmenų (toliau – Šilumos gamintojų)</text:span><text:span text:style-name="T68"><text:s/></text:span><text:span text:style-name="T69">bei šilumos tiekėjų (toliau – Tiekėjų) tarpusavio šilumos pirkimo ir pardavimo santykius. Aprašas nustato šilumos pirkimo–pardavimo sutarčių sudarymo, įsigaliojimo, nutraukimo sąlygas, šilumos pardavimo, parduodamos ir perkamos šilumos kainos nustatymo, Tiekėjo atsiskaitymo už perkamą šilumą tvarką, taip pat sutarties šalių teises, pareigas ir atsakomybę už įsipareigojimų nevykdymą, pretenzijų, skundų ir ginčų nagrinėjimo tvarką, sutarties galiojimo terminą, jos keitimo ar nutraukimo sąlygas bei tvarką.“</text:span></text:p>
      <text:p text:style-name="P70"><text:span text:style-name="T71">2.2</text:span><text:span text:style-name="T72">.<text:s/></text:span><text:span text:style-name="T73">Pakeisti 2 punktą ir jį išdėstyti taip:</text:span></text:p>
      <text:p text:style-name="P74"><text:span text:style-name="T75">„</text:span><text:span text:style-name="T76">2</text:span><text:span text:style-name="T77">.<text:s/></text:span><text:span text:style-name="T78">Aprašas privalomas Tiekėjams ir Šilumos gamintojams, įskaitant asmenis, ketinančius plėtoti šilumos ir (ar) atliekinės šilumos gamybą ir prisijungti prie šilumos perdavimo tinklų.“</text:span></text:p>
      <text:p text:style-name="P79"><text:span text:style-name="T80">2.3</text:span><text:span text:style-name="T81">. Pakeisti 3 punktą ir jį išdėstyti taip:</text:span></text:p>
      <text:p text:style-name="P82"><text:span text:style-name="T83">„</text:span><text:span text:style-name="T84">3</text:span><text:span text:style-name="T85">. Vadovaudamasis Aprašu ir kitų teisės aktų reikalavimais, Tiekėjas parengia sutartį, kurioje privalo būti įtrauktos Apraše nustatytos sutarties sąlygos. Į sutartį, be Apraše nustatytų sąlygų, gali būti įtrauktos ir individualiai šalių aptartos sąlygos,</text:span><text:span text:style-name="T86"> </text:span><text:span text:style-name="T87">neprieštaraujančios Lietuvos Respublikos civiliniam kodeksui, Lietuvos Respublikos energetikos įstatymui, Lietuvos Respublikos šilumos ūkio įstatymui</text:span><text:span text:style-name="T88">, Lietuvos Respublikos atsinaujinančių išteklių energetikos įstatymui, Šilumos supirkimo iš nepriklausomų šilumos gamintojų tvarkos ir sąlygų aprašui, patvirtintam Valstybinės energetikos reguliavimo tarybos (toliau<text:s/></text:span><text:span text:style-name="T89">–</text:span><text:span text:style-name="T90"><text:s/>Taryba)</text:span><text:span text:style-name="T91"><text:s/></text:span><text:span text:style-name="T92">2010 m. spalio 4 d. nutarimu Nr. O3-202 „Dėl Šilumos gamybos ir (ar) supirkimo tvarkos ir sąlygų aprašo patvirtinimo“</text:span><text:span text:style-name="T93"><text:s/>(toliau – Supirkimo tvarka),<text:s/></text:span><text:span text:style-name="T94">Šilumos tiekėjų, nepriklausomų šilumos gamintojų,<text:s/></text:span><text:soft-page-break/><text:span text:style-name="T95">geriamojo vandens tiekėjų ir nuotekų tvarkytojų, paviršinių nuotekų tvarkytojų investicijų vertinimo ir derinimo Valstybinėje energetikos reguliavimo taryboje tvarkos aprašui, patvirtintam</text:span><text:span text:style-name="T96"><text:s/></text:span><text:span text:style-name="T97">Tarybos<text:s/></text:span><text:span text:style-name="T98">2019 m. balandžio 1 d. nutarimu Nr.<text:s/></text:span><text:span text:style-name="T99">O3E-93 „Dėl šilumos tiekėjų, nepriklausomų šilumos gamintojų, geriamojo vandens tiekėjų ir nuotekų tvarkytojų, paviršinių nuotekų tvarkytojų investicijų vertinimo ir derinimo Valstybinėje energetikos reguliavimo taryboje tvarkos aprašo patvirtinimo“ (toliau<text:s/></text:span><text:span text:style-name="T100">–</text:span><text:span text:style-name="T101"><text:s/>Investicijų vertinimo ir derinimo tvarka)</text:span><text:span text:style-name="T102"><text:s/>ir kitiems teisės aktams. Sutarties šalys negali nustatyti tokių sąlygų, kurios pablogintų jų padėtį, palyginti su ta, kurią nustato Lietuvos Respublikos įstatymai, kiti teisės aktai ir šis Aprašas.“</text:span></text:p>
      <text:p text:style-name="P103"><text:span text:style-name="T104">2.4</text:span><text:span text:style-name="T105">. Pakeisti 4 punktą ir jį išdėstyti taip:</text:span></text:p>
      <text:p text:style-name="P106"><text:span text:style-name="T107">„</text:span><text:span text:style-name="T108">4</text:span><text:span text:style-name="T109">. Sutartyje neaptartus šalių tarpusavio santykius reglamentuoja Lietuvos Respublikos šilumos ūkio įstatymas (toliau<text:s/></text:span><text:span text:style-name="T110">–</text:span><text:span text:style-name="T111"><text:s/>Šilumos ūkio įstatymas), Supirkimo tvarka ir kiti teisės aktai.“</text:span></text:p>
      <text:p text:style-name="P112"><text:span text:style-name="T113">2.5</text:span><text:span text:style-name="T114">. Pakeisti 5 punktą ir jį išdėstyti taip:</text:span></text:p>
      <text:p text:style-name="P115"><text:span text:style-name="T116">„</text:span><text:span text:style-name="T117">5</text:span><text:span text:style-name="T118">. Šiame Apraše vartojamos sąvokos: </text:span></text:p>
      <text:p text:style-name="P119"><text:span text:style-name="T120">Ataskaitinis laikotarpis </text:span><text:span text:style-name="T121">–</text:span><text:span text:style-name="T122"><text:s/>vienas kalendorinis mėnuo. Ataskaitinio mėnesio pradžia yra kalendorinio mėnesio pirmos dienos 0.00 val., pabaiga – ataskaitinio mėnesio paskutinės kalendorinės dienos 24.00 val. </text:span></text:p>
      <text:p text:style-name="P123"><text:span text:style-name="T124">Atliekinės šilumos gamybos įrenginiai</text:span><text:span text:style-name="T125"><text:s/>– atliekinę šilumą generuojančio asmens atliekinės šilumos surinkimo ir patiekimo į šilumos perdavimo tinklą įrenginiai iki prisijungimo prie šilumos perdavimo tinklo taško, kuris Tiekėjo nurodomas prisijungimo prie šilumos tinklo sąlygose. </text:span></text:p>
      <text:p text:style-name="P126"><text:span text:style-name="T127">Dispečerinė tarnyba</text:span><text:span text:style-name="T128"> – šalių vidaus tarnybos arba tinkamai šalies įgalioti juridiniai ar fiziniai asmenys. </text:span></text:p>
      <text:p text:style-name="P129"><text:span text:style-name="T130">Eksploatavimo atsakomybės riba</text:span><text:span text:style-name="T131"> – sutartyje nurodytos atsakomybės už šilumos tinklų eksploatavimą ribos. </text:span></text:p>
      <text:p text:style-name="P132"><text:span text:style-name="T133">Komerciniai šilumos apskaitos prietaisai</text:span><text:span text:style-name="T134"> – šilumą matuojančios apskaitos priemonės, sumontuotos šilumos pirkimo – pardavimo riboje, pagal kurių rodmenis Tiekėjas atsiskaito su Šilumos gamintoju. </text:span></text:p>
      <text:p text:style-name="P135"><text:span text:style-name="T136">Superkamos šilumos techniniai reikalavimai</text:span><text:span text:style-name="T137"> – Tiekėjo nustatyti ir viešai paskelbti techniniai reikalavimai, t. y. šilumnešio kokybė pagal aprūpinimo šiluma sistemoje naudojamus standartus ir techninius parametrus (temperatūros grafiką, slėgį, šilumnešio srautą, termofikacinio vandens kokybę ir kiti). </text:span></text:p>
      <text:p text:style-name="P138"><text:span text:style-name="T139">Sutartis </text:span><text:span text:style-name="T140">– tarp Tiekėjo ir Šilumos gamintojo sudaroma šilumos pirkimo – pardavimo sutartis, pagal kurią Šilumos gamintojas įsipareigoja nenutrūkstamai tiekti nustatytos šilumos gamybos galios ir kokybės šilumą iki sutartyje nustatytos pirkimo – pardavimo ribos, o Tiekėjas įsipareigoja sutartyje nustatyta tvarka bei sąlygomis pirkti ir sumokėti už šilumą, kuri apskaitoma Šilumos gamintojo komerciniais šilumos apskaitos prietaisais, sumontuotais pirkimo – pardavimo riboje. </text:span></text:p>
      <text:p text:style-name="P141"><text:span text:style-name="T142">Šilumos gamybos įrenginiai</text:span><text:span text:style-name="T143"> – techninių priemonių kompleksas, skirtas šilumai ir (ar) karštam vandeniui gaminti, transportuoti ar kaupti.</text:span></text:p>
      <text:p text:style-name="P144"><text:span text:style-name="T145">Šilumnešio parametrai </text:span><text:span text:style-name="T146">– šilumnešio srautas, temperatūra pagal temperatūros grafiką, slėgis, termofikacinio vandens kokybė ir kiti privalomi techniniai parametrai. </text:span></text:p>
      <text:p text:style-name="P147"><text:span text:style-name="T148">Šilumos pardavimo kaina</text:span><text:span text:style-name="T149"><text:s/>– Šilumos gamintojo Tiekėjui parduodamos šilumos kaina, išreiškiama centais už vieną kWh. </text:span></text:p>
      <text:p text:style-name="P150"><text:span text:style-name="T151">Šilumos pirkimo–pardavimo aktas</text:span><text:span text:style-name="T152"> – sutarties šalių pasirašomas aktas, kuriame apskaičiuojamas Tiekėjo mokėjimas Šilumos gamintojui už per Ataskaitinį laikotarpį patiektą šilumą. Šiame akte taip pat nurodomi mokėjimai už šalių viena kitai faktiškai suteiktas paslaugas, jeigu tokių buvo. </text:span></text:p>
      <text:p text:style-name="P153"><text:span text:style-name="T154">Kitos šiame Apraše vartojamos sąvokos atitinka Lietuvos Respublikos šilumos ūkio įstatyme vartojamas sąvokas.“</text:span></text:p>
      <text:p text:style-name="P155"><text:span text:style-name="T156">2.6</text:span><text:span text:style-name="T157">.<text:s/></text:span><text:span text:style-name="T158">Pakeisti 6 punktą ir jį išdėstyti taip:</text:span></text:p>
      <text:p text:style-name="P159"><text:span text:style-name="T160">„</text:span><text:span text:style-name="T161">6</text:span><text:span text:style-name="T162">. Šiluma Tiekėjui tiekiama pagal sutartį, kurią parengia ir Šilumos gamintojui pasirašyti pateikia Tiekėjas. Sutarties šalys yra Tiekėjas ir Šilumos gamintojas.“ </text:span></text:p>
      <text:p text:style-name="P163"><text:span text:style-name="T164">2.7</text:span><text:span text:style-name="T165">. Pakeisti 7 punktą ir jį išdėstyti taip:</text:span></text:p>
      <text:p text:style-name="P166"><text:span text:style-name="T167">„</text:span><text:span text:style-name="T168">7</text:span><text:span text:style-name="T169">. Siūlymą Tiekėjui sudaryti sutartį Šilumos gamintojas pateikia raštu, pridėdamas Aprašo 9 punkte nurodytas aplinkybes pagrindžiančius dokumentus. Sutartis sudaroma Lietuvos Respublikos civilinio kodekso 6.184 straipsnyje nustatyta tvarka.“ </text:span></text:p>
      <text:p text:style-name="P170"><text:span text:style-name="T171">2.8</text:span><text:span text:style-name="T172">.<text:s/></text:span><text:span text:style-name="T173">Pakeisti 8 punktą ir jį išdėstyti taip:</text:span></text:p>
      <text:p text:style-name="P174"><text:span text:style-name="T175">„</text:span><text:span text:style-name="T176">8</text:span><text:span text:style-name="T177">. Iki to laiko, kol bus sudaryta sutartis pagal individualiai aptartas sąlygas, Tiekėjo ir Šilumos gamintojo tarpusavio santykius reglamentuoja Supirkimo tvarka, Naudojimosi šilumos perdavimo tinklais sąlygų sąvadas<text:s/></text:span><text:span text:style-name="T178">patvirtintas Valstybinės energetikos reguliavimo tarybos 2023 m. rugsėjo 28 d. nutarimu Nr. O3E-1407 „Dėl naudojimosi šilumos perdavimo tinklais sąlygų sąvado patvirtinimo“</text:span><text:span text:style-name="T179">, preliminari šilumos pirkim <text:s/>pardavimo sutartis ir šis Aprašas.“</text:span></text:p>
      <text:p text:style-name="P180"><text:span text:style-name="T181">2.9</text:span><text:span text:style-name="T182">. Pakeisti 9.1 papunktį ir jį išdėstyti taip:</text:span></text:p>
      <text:p text:style-name="P183"><text:span text:style-name="T184">„</text:span><text:span text:style-name="T185">9.1</text:span><text:span text:style-name="T186">. Šilumos gamintojas yra visiškai pasirengęs šilumos gamybos veiklai: atlikęs poveikio aplinkai vertinimą, jeigu to reikalauja galiojantys teisės aktai, ir gavęs visus reikiamus valstybės institucijų leidimus, pažymas, atestatus, aktus ir kitus dokumentus, būtinus šilumos gamybos veiklai vykdyti.“</text:span></text:p>
      <text:p text:style-name="P187"><text:span text:style-name="T188">2.10</text:span><text:span text:style-name="T189">. Pakeisti 9.3 papunktį ir jį išdėstyti taip:</text:span></text:p>
      <text:p text:style-name="P190"><text:span text:style-name="T191">„</text:span><text:span text:style-name="T192">9.3</text:span><text:span text:style-name="T193">. Šilumos gamintojas sutarties ir teisės aktų nustatyta tvarka yra sumokėjęs Šilumos gamintojo šilumos gamybos įrenginių prijungimo prie Tiekėjo šilumos perdavimo tinklo išlaidas.“ </text:span></text:p>
      <text:p text:style-name="P194"><text:span text:style-name="T195">2.11</text:span><text:span text:style-name="T196">. Pakeisti 14 punktą ir jį išdėstyti taip:</text:span></text:p>
      <text:p text:style-name="P197"><text:span text:style-name="T198">„</text:span><text:span text:style-name="T199">14</text:span><text:span text:style-name="T200">. Sutartis gali būti nutraukta Lietuvos Respublikos civilinio kodekso<text:s/></text:span><text:span text:style-name="T201">6.217 straipsnyje</text:span><text:span text:style-name="T202"><text:s/>nustatyta tvarka.“</text:span></text:p>
      <text:p text:style-name="P203"><text:span text:style-name="T204">2.12</text:span><text:span text:style-name="T205">. Pripažinti netekusiais galios 14.1–14.3 papunkčius;</text:span></text:p>
      <text:p text:style-name="P206"><text:span text:style-name="T207">2.13</text:span><text:span text:style-name="T208">. Pakeisti 15.1 papunktį ir jį išdėstyti taip:</text:span></text:p>
      <text:p text:style-name="P209"><text:span text:style-name="T210">„</text:span><text:span text:style-name="T211">15.1</text:span><text:span text:style-name="T212">. Tiekėjo ir Šilumos gamintojo duomenys: fizinio asmens – vardas, pavardė ir kiti kontaktiniai duomenys (telefonas, elektroninio pašto adresas ar korespondencijos adresas); juridinio asmens – juridinio asmens pavadinimas, juridinio asmens kodas, PVM mokėtojo kodas, buveinės adresas, kontaktiniai duomenys (telefonas, faksas elektroninio pašto adresas, korespondencijos adresas), Tarybos išduotos šilumos tiekimo licencijos numeris ir išdavimo data, kontaktinė informacija (Tiekėjo ir Šilumos gamintojo ar jų padalinių adresai, kontaktinis telefono numeris, elektroninio pašto, interneto tinklalapio adresai, darbo laikas ir kita), šalių įgalioti atstovai sudaryti sutartį ir atstovavimą patvirtinantys dokumentai.“</text:span></text:p>
      <text:p text:style-name="P213"><text:span text:style-name="T214">2.14</text:span><text:span text:style-name="T215">. Papildyti nauju 15.3 papunkčiu:</text:span></text:p>
      <text:p text:style-name="P216"><text:span text:style-name="T217">„</text:span><text:span text:style-name="T218">15.3</text:span><text:span text:style-name="T219">. šilumos gamybos įrenginių minimali, nominali ir maksimali galia (MW).“</text:span></text:p>
      <text:p text:style-name="P220">2.15.<text:s/><text:span text:style-name="T221">Buvusius 15.3‒15.12 papunkčius laikyti atitinkamai 15.4‒15.13 papunkčiais.</text:span></text:p>
      <text:p text:style-name="P222"><text:span text:style-name="T223">2.16</text:span><text:span text:style-name="T224">. Pakeisti 16 punktą ir jį išdėstyti taip:</text:span></text:p>
      <text:p text:style-name="P225"><text:span text:style-name="T226">„</text:span><text:span text:style-name="T227">16</text:span><text:span text:style-name="T228">. Nepriklausomo š</text:span><text:span text:style-name="T229">ilumos g</text:span><text:span text:style-name="T230">amintojo šilumos gamybos įrenginių prijungimo prie Tiekėjo valdomo šilumos perdavimo tinklo išlaidas padengia<text:s/></text:span><text:span text:style-name="T231">nepriklausomas šilumos gamintojas, o atliekinę šilumą generuojantis asmuo padengia ekonomiškai pagrįstas atliekinės šilumos generuojančio asmens atliekinę šilumą tiekiančių įrenginių prijungimo sąnaudas viršijančias išlaidas. Pagrįstos atliekinę šilumą generuojančio asmens šilumos įrenginių prijungimo sąnaudas viršijančios išlaidos apskaičiuojamos vadovaujantis Investicijų vertinimo ir derinimo tvarka.“</text:span></text:p>
      <text:p text:style-name="P232"><text:span text:style-name="T233">2.17</text:span><text:span text:style-name="T234">. Pakeisti 18 punktą ir jį išdėstyti taip:</text:span></text:p>
      <text:p text:style-name="P235"><text:span text:style-name="T236">„</text:span><text:span text:style-name="T237">18</text:span><text:span text:style-name="T238">.</text:span><text:span text:style-name="T239"><text:s/>Šilumos g</text:span><text:span text:style-name="T240">amintojas<text:s/></text:span><text:span text:style-name="T241">įsipareigoja užtikrinti šilumos gamybos įrenginių paruošimą šilumos gamybos veiklai bei nenutrūkstamai tiekti šilumą Tiekėjui ties šilumos pirkimo–pardavimo sutartyje nustatytos galios riba ne trumpiau kaip vieną šildymo sezoną, išskyrus teisės aktuose numatytus šilumos gamybos ar tiekimo sustabdymo ir (ar) apribojimo atvejus.“</text:span></text:p>
      <text:p text:style-name="P242"><text:span text:style-name="T243">2.18</text:span><text:span text:style-name="T244">. Pakeisti 19 punktą ir jį išdėstyti taip:</text:span></text:p>
      <text:p text:style-name="P245"><text:span text:style-name="T246">„</text:span><text:span text:style-name="T247">19</text:span><text:span text:style-name="T248">.</text:span><text:span text:style-name="T249"><text:s/>Šilumos gamintojas</text:span><text:span text:style-name="T250"><text:s/></text:span><text:span text:style-name="T251">atlygina šilumos balansavimo tinkle Tiekėjo patirtas faktines išlaidas Supirkimo tvarkoje nustatyta tvarka tuo atveju, jei Šilumos gamintojas nepatiekia sutarto šilumos kiekio, atitinkamu laikotarpiu patiekia daugiau šilumos ir Šilumos gamintojas tokio veiksmo nėra suderinęs su Tiekėju, arba patiekta šiluma neatitinka kokybės reikalavimų.“ </text:span></text:p>
      <text:p text:style-name="P252"><text:span text:style-name="T253">2.19</text:span><text:span text:style-name="T254">. Pakeisti 21 punktą ir jį išdėstyti taip:</text:span></text:p>
      <text:p text:style-name="P255"><text:span text:style-name="T256">„</text:span><text:span text:style-name="T257">21</text:span><text:span text:style-name="T258">. Šilumos gamintojas</text:span><text:span text:style-name="T259"><text:s/></text:span><text:span text:style-name="T260">vykdo Tiekėjo dispečerinės tarnybos nurodymus sutartyje nustatyta tvarka. Šilumos gamintojas</text:span><text:span text:style-name="T261"><text:s/></text:span><text:span text:style-name="T262">užtikrina, kad ties šilumos pirkimo – pardavimo vieta tiekiamo šilumnešio parametrai atitiktų Tiekėjo dispečerinės tarnybos nurodytus bei sutartyje ir teisės aktuose nustatytus reikalavimus.“</text:span></text:p>
      <text:p text:style-name="P263"><text:span text:style-name="T264">2.20</text:span><text:span text:style-name="T265">. Pakeisti 22 punktą ir jį išdėstyti taip:</text:span></text:p>
      <text:p text:style-name="P266"><text:span text:style-name="T267">„</text:span><text:span text:style-name="T268">22</text:span><text:span text:style-name="T269">. Tiekėjas jam priklausančiuose šilumos tiekimo tinkluose iki sutartyje numatytos atsakomybės ribos užtikrina ir palaiko šalių sutartus šilumnešio parametrus.“</text:span></text:p>
      <text:p text:style-name="P270">2.21. Pakeisti 24 punktą ir jį išdėstyti taip:</text:p>
      <text:p text:style-name="P271"><text:span text:style-name="T272">„</text:span><text:span text:style-name="T273">24</text:span><text:span text:style-name="T274">. Šilumnešis, esantis Tiekėjui priklausančiame šilumos tiekimo tinkle, nuosavybės teise priklauso Tiekėjui, o šilumnešis, esantis Šilumos gamintojo šilumos gamybos įrenginiuose ir jam priklausančiuose tinkluose, nuosavybės teise priklauso Šilumos gamintojui. Tiekėjo ir Šilumos</text:span><text:span text:style-name="T275"><text:s/></text:span><text:span text:style-name="T276">gamintojo nuosavybės bei atsakomybės už infrastruktūros priežiūrą bei eksploatavimą riba nustatoma sutartyje, pasirašant nuosavybės bei atsakomybės ribų aktą. Sutartyje nustatoma <text:s/>Šilumos gamintojo šilumnešio papildymo ir apmokėjimo tvarka.“</text:span></text:p>
      <text:p text:style-name="P277"><text:span text:style-name="T278">2.22</text:span><text:span text:style-name="T279">. Pakeisti 26 punktą ir jį išdėstyti taip:</text:span></text:p>
      <text:p text:style-name="P280"><text:span text:style-name="T281">„</text:span><text:span text:style-name="T282">26</text:span><text:span text:style-name="T283">. Šalių perkamos ir parduodamos šilumos kaina nustatoma kiekvieną mėnesį, vadovaujantis Šilumos kainų nustatymo metodika, patvirtina Tarybos 2021 m. sausio 8 d. nutarimu Nr. O3E-3 „Dėl Valstybės kainų ir energetikos kontrolės komisijos 2009 m. liepos 8 d. nutarimo Nr. O3-96 „Dėl Šilumos kainų nustatymo metodikos“ pakeitimo“ ir Supirkimo tvarka.“</text:span></text:p>
      <text:p text:style-name="P284"><text:span text:style-name="T285">2.23</text:span><text:span text:style-name="T286">. Pakeisti 27 punktą ir jį išdėstyti taip:</text:span></text:p>
      <text:p text:style-name="P287"><text:span text:style-name="T288">„</text:span><text:span text:style-name="T289">27</text:span><text:span text:style-name="T290">. Apsirūpinimo kuru ir rezervinio kuro saugojimo klausimus (jeigu tai privaloma Šilumos gamintojui) savo sąskaita ir rizika sprendžia Šilumos gamintojas.“</text:span></text:p>
      <text:p text:style-name="P291"><text:span text:style-name="T292">2.24</text:span><text:span text:style-name="T293">. Pakeisti 28 punktą ir jį išdėstyti taip:</text:span></text:p>
      <text:p text:style-name="P294"><text:span text:style-name="T295">„</text:span><text:span text:style-name="T296">28</text:span><text:span text:style-name="T297">. Šilumos gamintojo gaminamos šilumos supirkimas gali būti laikinai nutraukiamas (sustabdomas) Supirkimo tvarkoje numatytais atvejais ir tvarka.“</text:span></text:p>
      <text:p text:style-name="P298"><text:span text:style-name="T299">2.25</text:span><text:span text:style-name="T300">. Pakeisti 29 punkto pirmą pastraipą ir ją išdėstyti taip:</text:span></text:p>
      <text:p text:style-name="P301"><text:span text:style-name="T302">„</text:span><text:span text:style-name="T303">29</text:span><text:span text:style-name="T304">. Šilumos gamintojas įsipareigoja:“</text:span></text:p>
      <text:p text:style-name="P305"><text:span text:style-name="T306">2.26</text:span><text:span text:style-name="T307">. Pakeisti 29.7 papunktį ir jį išdėstyti taip:</text:span></text:p>
      <text:p text:style-name="P308"><text:span text:style-name="T309">„</text:span><text:span text:style-name="T310">29.7</text:span><text:span text:style-name="T311">. užtikrinti, kad laiku būtų atliekama komercinių šilumos apskaitos prietaisų metrologinė patikra ir jų atitiktis Šilumos energijos ir šilumnešio kiekio apskaitos taisyklėse, patvirtintose Lietuvos Respublikos ūkio ministro 1999 m. gruodžio 21 d. įsakymu Nr. 424<text:s/></text:span><text:span text:style-name="T312">„Dėl Šilumos energijos ir šilumnešio kiekio apskaitos taisyklių patvirtinimo“</text:span><text:span text:style-name="T313">, keliamiems reikalavimams;“</text:span></text:p>
      <text:p text:style-name="P314"><text:span text:style-name="T315">2.27</text:span><text:span text:style-name="T316">. Pakeisti 29.8 papunktį ir jį išdėstyti taip:</text:span></text:p>
      <text:p text:style-name="P317"><text:span text:style-name="T318">„</text:span><text:span text:style-name="T319">29.8</text:span><text:span text:style-name="T320">. Tiekėjui pareikalavus, atlikti papildomą neeilinę komercinių šilumos apskaitos prietaisų metrologinę patikrą. Tiekėjas privalo atlyginti Šilumos gamintojo patirtas papildomos neeilinės komercinių šilumos apskaitos prietaisų metrologinės patikros išlaidas, jeigu metrologinė patikra patvirtina, kad prietaisas atitiko metrologinius reikalavimus;“</text:span></text:p>
      <text:p text:style-name="P321"><text:span text:style-name="T322">2.28</text:span><text:span text:style-name="T323">. Pakeisti 29.9 papunktį ir jį išdėstyti taip:</text:span></text:p>
      <text:p text:style-name="P324"><text:span text:style-name="T325">„</text:span><text:span text:style-name="T326">29.9</text:span><text:span text:style-name="T327">.<text:s/></text:span><text:span text:style-name="T328">Nedelsiant, bet<text:s/></text:span><text:span text:style-name="T329">ne vėliau kaip kitą darbo dieną po komercinių šilumos apskaitos prietaisų metrologinės patikros (įrengimo) iškviesti Tiekėjo atstovą apskaitos prietaisų apžiūrai. Po apžiūros komerciniai šilumos apskaitos prietaisai plombuojami Šilumos gamintojo plombomis ir šalių surašomas apskaitos prietaisų plombavimo aktas. Prie akto pridedamos apskaitos prietaisų patikros dokumentų kopijos;“</text:span></text:p>
      <text:p text:style-name="P330"><text:span text:style-name="T331">2.29</text:span><text:span text:style-name="T332">. Pakeisti 29.10 papunktį ir jį išdėstyti taip:</text:span></text:p>
      <text:p text:style-name="P333"><text:span text:style-name="T334">„</text:span><text:span text:style-name="T335">29.10</text:span><text:span text:style-name="T336">. sugedus komerciniam šilumos apskaitos prietaisui, iki gedimo pašalinimo bei suderinimo dienos šilumos kiekis turi būti nustatomas pagal paskutinių 10 kalendorinių dienų iki prietaiso gedimo pateiktos šilumos kiekių vidurkį ir vidutinę oro temperatūrą;“</text:span></text:p>
      <text:p text:style-name="P337"><text:span text:style-name="T338">2.30</text:span><text:span text:style-name="T339">. Papildyti nauju 29.12 papunkčiu:</text:span></text:p>
      <text:p text:style-name="P340"><text:span text:style-name="T341">„</text:span><text:span text:style-name="T342">29.12</text:span><text:span text:style-name="T343">. užtikrinti su Tiekėju suderintų šilumnešio parametrų laikymąsi iki sutartyje numatytos atsakomybės ribos.“</text:span></text:p>
      <text:p text:style-name="P344"><text:span text:style-name="T345">2.31</text:span><text:span text:style-name="T346">. Pakeisti 30.2 papunktį ir jį išdėstyti taip:</text:span></text:p>
      <text:p text:style-name="P347"><text:span text:style-name="T348">„</text:span><text:span text:style-name="T349">30.2</text:span><text:span text:style-name="T350">. Šilumos gamintojui įvykdžius sutarties technines sąlygas, sutartyje nustatyta tvarka, sąlygomis ir kaina, priklausomai nuo šilumos poreikio bei vadovaujantis neatskiriama sutarties dalimi esančiu atitinkamų metų temperatūriniu grafiku, nupirkti sutartyje nustatytą šilumos kiekį per metus. Faktinis per ataskaitinį laikotarpį Tiekėjo nupirktos ir Šilumos gamintojo parduotos šilumos kiekis nustatomas pagal komercinių šilumos apskaitos prietaisų rodmenis pirkimo–pardavimo riboje;“</text:span></text:p>
      <text:p text:style-name="P351"><text:span text:style-name="T352">2.32</text:span><text:span text:style-name="T353">. Pakeisti 30.4 papunktį ir jį išdėstyti taip:</text:span></text:p>
      <text:p text:style-name="P354"><text:span text:style-name="T355">„</text:span><text:span text:style-name="T356">30.4</text:span><text:span text:style-name="T357">. ne vėliau kaip per 15 (penkiolika) kalendorinių dienų nuo sutarties pasirašymo pateikti Šilumos gamintojui slėgio parametrų rėžiminę kortelę ateinančiam šildymo sezonui ir šildymo sezono temperatūros grafiką;“</text:span></text:p>
      <text:p text:style-name="P358"><text:span text:style-name="T359">2.33</text:span><text:span text:style-name="T360">. Pakeisti 30.5 papunktį ir jį išdėstyti taip:</text:span></text:p>
      <text:p text:style-name="P361"><text:span text:style-name="T362">„</text:span><text:span text:style-name="T363">30.5</text:span><text:span text:style-name="T364">. suderinti su Šilumos gamintoju</text:span><text:span text:style-name="T365"><text:s/></text:span><text:span text:style-name="T366">iš anksto žinomų Tiekėjo šilumos gamybos įrenginių techninės profilaktikos, priežiūros ir (ar) remonto, rekonstrukcijos ir kitų darbų grafiką.“</text:span></text:p>
      <text:p text:style-name="P367"><text:span text:style-name="T368">2.34</text:span><text:span text:style-name="T369">. Papildyti nauju 30.6 papunkčiu:</text:span></text:p>
      <text:p text:style-name="P370"><text:span text:style-name="T371">„</text:span><text:span text:style-name="T372">30.6</text:span><text:span text:style-name="T373">. užtikrinti su Šilumos gamintoju suderintų šilumnešio parametrų laikymąsi iki sutartyje numatytos atsakomybės ribos.“</text:span></text:p>
      <text:p text:style-name="P374"><text:span text:style-name="T375">2.35</text:span><text:span text:style-name="T376">. Pakeisti 31 punktą ir jį išdėstyti taip:</text:span></text:p>
      <text:p text:style-name="P377"><text:span text:style-name="T378">„</text:span><text:span text:style-name="T379">31</text:span><text:span text:style-name="T380">.</text:span><text:span text:style-name="T381"><text:s/></text:span><text:span text:style-name="T382">Nepriklausomas šilumos gamintojas</text:span><text:span text:style-name="T383"><text:s/></text:span><text:span text:style-name="T384">taiko, o Tiekėjas superka<text:s/></text:span><text:span text:style-name="T385">n</text:span><text:span text:style-name="T386">epriklausomo šilumos</text:span><text:span text:style-name="T387"><text:s/></text:span><text:span text:style-name="T388">gamintojo pagamintą šilumą už kainą, nustatomą Supirkimo tvarkos 22 punkte numatyta tvarka.</text:span><text:span text:style-name="T389"><text:s/></text:span><text:span text:style-name="T390">Visais atvejais nepriklausomas šilumos gamintojas negali taikyti kainų, didesnių nei Tiekėjo palyginamosios šilumos gamybos sąnaudos, nustatomos pagal Supirkimo tvarkos 25 punktą.“</text:span></text:p>
      <text:p text:style-name="P391"><text:span text:style-name="T392">2.36</text:span><text:span text:style-name="T393">. Pakeisti 32 punktą ir jį išdėstyti taip:</text:span></text:p>
      <text:p text:style-name="P394"><text:span text:style-name="T395">„</text:span><text:span text:style-name="T396">32</text:span><text:span text:style-name="T397">. Atliekinę šilumą generuojantis asmuo taiko, o Tiekėjas superka atliekinę šilumą generuojančio asmens pagamintą šilumą už kainą, nustatomą Supirkimo tvarkos 18 punkte numatyta tvarka. Visais atvejais atliekinę šilumą generuojantis asmuo</text:span><text:span text:style-name="T398"><text:s/></text:span><text:span text:style-name="T399">negali taikyti kainų, didesnių nei didžiausia leistina atliekinės šilumos supirkimo kaina, nustatoma pagal Supirkimo tvarkos IV skyriuje numatytą tvarką.“ </text:span></text:p>
      <text:p text:style-name="P400"><text:span text:style-name="T401">2.37</text:span><text:span text:style-name="T402">. Pakeisti 33 punktą ir jį išdėstyti taip:</text:span></text:p>
      <text:p text:style-name="P403"><text:span text:style-name="T404">„</text:span><text:span text:style-name="T405">33</text:span><text:span text:style-name="T406">. Tiekėjas superka neprikla</text:span><text:span text:style-name="T407">u</text:span><text:span text:style-name="T408">somo šilumos gamintojo ir savo įrenginiuose pagamintą šilumą, neviršydamas centralizuoto aprūpinimo šiluma sistemos vartotojų šilumos poreikio, pagal Supirkimo tvarkos VII</text:span><text:span text:style-name="T409"><text:s/></text:span><text:span text:style-name="T410">skyriuje nurodytus prioritetus.“</text:span></text:p>
      <text:p text:style-name="P411"><text:span text:style-name="T412">2.38</text:span><text:span text:style-name="T413">. Papildyti nauju 33</text:span><text:span text:style-name="T414">1</text:span><text:span text:style-name="T415"><text:s/>punktu:</text:span></text:p>
      <text:p text:style-name="P416"><text:span text:style-name="T417">„</text:span><text:span text:style-name="T418">33</text:span><text:span text:style-name="T419">1</text:span><text:span text:style-name="T420">. Tiekėjas superka atliekinę šilumą generuojančio asmens pagamintą šilumą ne aukciono būdu, neviršydamas centralizuoto aprūpinimo šiluma sistemos vartotojų šilumos poreikio.“ </text:span></text:p>
      <text:p text:style-name="P421"><text:span text:style-name="T422">2.39</text:span><text:span text:style-name="T423">.</text:span><text:span text:style-name="T424"><text:s/></text:span><text:span text:style-name="T425">Pakeisti 34 punktą ir jį išdėstyti taip:</text:span></text:p>
      <text:p text:style-name="P426"><text:span text:style-name="T427">„</text:span><text:span text:style-name="T428">34</text:span><text:span text:style-name="T429">. Už ataskaitiniu laikotarpiu</text:span><text:span text:style-name="T430"><text:s/></text:span><text:span text:style-name="T431">Šilumos gamintojo patiektą šilumą Tiekėjas atsiskaito pagal šalių pasirašyto šilumos pirkimo–pardavimo akto duomenis.“ </text:span></text:p>
      <text:p text:style-name="P432"><text:span text:style-name="T433">2.40</text:span><text:span text:style-name="T434">. Pakeisti 35 punktą ir jį išdėstyti taip:</text:span></text:p>
      <text:p text:style-name="P435"><text:span text:style-name="T436">„</text:span><text:span text:style-name="T437">35</text:span><text:span text:style-name="T438">. Šilumos pirkimo–pardavimo aktą šalys pasirašo per 5 (penkias) kalendorines dienas nuo ataskaitinio laikotarpio pabaigos. Remiantis šalių pasirašyto šilumos pirkimo–pardavimo akto duomenimis, Šilumos gamintojas sutartyje nustatyta tvarka pateikia Tiekėjui PVM sąskaitą faktūrą.“</text:span></text:p>
      <text:p text:style-name="P439"><text:span text:style-name="T440">2.41</text:span><text:span text:style-name="T441">. Pakeisti 39 punktą ir jį išdėstyti taip:</text:span></text:p>
      <text:p text:style-name="P442"><text:span text:style-name="T443">„</text:span><text:span text:style-name="T444">39</text:span><text:span text:style-name="T445">. Šalis atleidžiama nuo atsakomybės už Sutarties neįvykdymą ar netinkamą įvykdymą, jei ji įrodo, kad Sutartis neįvykdyta dėl nenugalimos jėgos </text:span><text:span text:style-name="T446">(force majeure)</text:span><text:span text:style-name="T447"> aplinkybių veikimo. Aplinkybės, kurios yra laikomos nenugalimos jėgos aplinkybėmis, yra nurodytos Lietuvos Respublikos civiliniame kodekse ir Atleidimo nuo atsakomybės esant nenugalimos jėgos </text:span><text:span text:style-name="T448">(force majeure)</text:span><text:span text:style-name="T449"> aplinkybėms taisyklėse, patvirtintose Lietuvos Respublikos Vyriausybės 1996 m. liepos 15 d. nutarimu Nr. 840<text:s/></text:span><text:span text:style-name="T450">„Dėl Atleidimo nuo atsakomybės esant nenugalimos jėgos </text:span><text:span text:style-name="T451">(force majeure)</text:span><text:span text:style-name="T452"> aplinkybėms taisyklių patvirtinimo“</text:span><text:span text:style-name="T453">. Atsiradus </text:span><text:span text:style-name="T454">force majeure</text:span><text:span text:style-name="T455"> aplinkybėms, jų veikiama šalis privalo pranešti apie tai kitai šaliai nedelsdama, kai sužinojo apie tas aplinkybes. Jei tos aplinkybės trunka ilgiau nei 2 (du) mėnesius, bet kuri iš šalių turi teisę pranešti kitai šaliai apie sutarties nutraukimą.“ </text:span></text:p>
      <text:p text:style-name="P456"><text:span text:style-name="T457">2.42</text:span><text:span text:style-name="T458">. Pakeisti 40 punktą ir išdėstyti jį taip:</text:span></text:p>
      <text:p text:style-name="P459"><text:span text:style-name="T460">„</text:span><text:span text:style-name="T461">40</text:span><text:span text:style-name="T462">. Sutartyje nurodytos netesybos yra laikomos minimaliais ir papildomų įrodinėjimų nereikalaujančiais dėl sutarties pažeidimo nukentėjusios šalies nuostoliais. Jei sutartyje nenurodyta kitaip, netesybos ir kiti mokėjimai pagal sutartį turi būti sumokami ne vėliau kaip per 30 (trisdešimt) dienų nuo atitinkamo reikalavimo gavimo. Netesybų sumokėjimas neatleidžia nuo pareigos įvykdyti įsipareigojimą bei nepanaikina galimybės taikyti kitas sutartyje ir (ar) teisės aktuose numatytas pažeistų teisių gynybos priemones, tarp jų ir atlyginti kitai šaliai dėl to patirtus tiesioginius nuostolius.“</text:span></text:p>
      <text:p text:style-name="P463"><text:span text:style-name="T464">2.43</text:span><text:span text:style-name="T465">. Pakeisti 41 punktą ir jį išdėstyti taip:</text:span></text:p>
      <text:p text:style-name="P466"><text:span text:style-name="T467">„</text:span><text:span text:style-name="T468">41</text:span><text:span text:style-name="T469">. Sutartyje numatyti netesybų dydžiai nustatomi atsižvelgiant į tai, kad kitai šaliai griežtas ir laiku vykdomas sutartinių įsipareigojimų vykdymas turi esminės reikšmės.“</text:span></text:p>
      <text:p text:style-name="P470"><text:span text:style-name="T471">2.44</text:span><text:span text:style-name="T472">. Pakeisti 46 punktą ir jį išdėstyti taip:</text:span></text:p>
      <text:p text:style-name="P473"><text:span text:style-name="T474">„</text:span><text:span text:style-name="T475">46</text:span><text:span text:style-name="T476">. Ginčai, kilę tarp sutarties šalių dėl sutarties vykdymo, sprendžiami tarpusavio susitarimu. Nepavykus pasiekti susitarimo, Šilumos gamintojo ar Tiekėjo skundus <text:s/>ikiteismine tvarka nagrinėja Taryba<text:s/></text:span><text:span text:style-name="T477">Ginčų neteisminio sprendimo procedūros taisyklėse, patvirtintose Tarybos 2019 m. birželio 27 d. nutarimu Nr. O3E-226<text:s/></text:span><text:span text:style-name="T478">„</text:span><text:span text:style-name="T479">Dėl Ginčų neteisminio sprendimo procedūros taisyklių patvirtinimo“ nustatyta tvarka“.</text:span><text:span text:style-name="T480"> </text:span></text:p>
      <text:p text:style-name="P481"><text:span text:style-name="T482">2.45</text:span><text:span text:style-name="T483">. Pripažinti netekusiu galios 47 punktą.<text:s/></text:span></text:p>
      <text:p text:style-name="P484"><text:span text:style-name="T485">2.46</text:span><text:span text:style-name="T486">. Pripažinti netekusiu galios 48 punktą.</text:span></text:p>
      <text:p text:style-name="P487"/>
      <text:p text:style-name="P488"/>
      <text:p text:style-name="P489"/>
      <text:p text:style-name="P490"><text:span text:style-name="T491">Tarybos pirmininkas</text:span><text:span text:style-name="T492"><text:tab/></text:span><text:span text:style-name="T493"><text:tab/></text:span><text:span text:style-name="T494"><text:tab/></text:span><text:span text:style-name="T495"><text:tab/></text:span><text:span text:style-name="T496"><text:tab/></text:span><text:span text:style-name="T497"><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s Peciulevičius</meta:initial-creator>
    <dc:creator>adlibuser</dc:creator>
    <meta:creation-date>2024-09-24T06:08:00Z</meta:creation-date>
    <dc:date>2024-09-24T06:08:00Z</dc:date>
    <meta:template xlink:href="Normal.dotm" xlink:type="simple"/>
    <meta:editing-cycles>2</meta:editing-cycles>
    <meta:editing-duration>PT0S</meta:editing-duration>
    <meta:user-defined meta:name="ContentTypeId">0x010100B114D99535752C4F893603E34A4FD780</meta:user-defined>
    <meta:document-statistic meta:page-count="3" meta:paragraph-count="712" meta:word-count="2923" meta:character-count="20659" meta:row-count="1317" meta:non-whitespace-character-count="18448"/>
  </office:meta>
</office:document-meta>
</file>