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tab-stops>
          <style:tab-stop style:type="left" style:position="0.4923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INFRASTRUKTŪROS PLĖTROS ĮSTATYMO NR. XIII-2895 12 STRAIPSNIO PAKEITIMO</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6</text:span><text:span text:style-name="T26"><text:s/>d. Nr.<text:s/></text:span><text:span text:style-name="T27">XIV-26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text:span></text:p>
        <text:p text:style-name="P36"><text:span text:style-name="T37">Pakeisti 12 straipsnio 10 dalį ir ją išdėstyti taip:<text:s/></text:span></text:p>
        <text:p text:style-name="P38"><text:span text:style-name="T39">„</text:span><text:span text:style-name="T40">10</text:span><text:span text:style-name="T41">.<text:s/></text:span>Savivaldybės<text:span text:style-name="T42"><text:s/>infrastruktūros plėtros organizatorius patvirtintą Programos ir jos administravimo lėšų panaudojimo ataskaitą (</text:span>toliau – Programos lėšų panaudojimo ataskaita)<text:span text:style-name="T43"><text:s/>pateikia tikrinti savivaldybės kontrolės ir audito tarnybai. Komisijai Programos lėšų panaudojimo ataskaita pateikiama kartu su savivaldybės kontrolės ir audito tarnybos išvada. Ne vėliau kaip per 10 darbo dienų nuo šių dokumentų pateikimo tikrinti dienos Komisija parengia išvadą dėl<text:s/></text:span><text:soft-page-break/><text:span text:style-name="T44">Programos lėšų panaudojimo pagrįstumo (atitikties priemonių planui ir Programos lėšų panaudojimo planui).“</text:span></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9T14:23:00Z</meta:creation-date>
    <dc:date>2024-06-19T14:23:00Z</dc:date>
    <meta:print-date>2004-12-10T05:45:00Z</meta:print-date>
    <meta:template xlink:href="Normal.dotm" xlink:type="simple"/>
    <meta:editing-cycles>2</meta:editing-cycles>
    <meta:editing-duration>PT0S</meta:editing-duration>
    <meta:document-statistic meta:page-count="2" meta:paragraph-count="7" meta:word-count="113" meta:character-count="940" meta:row-count="21" meta:non-whitespace-character-count="834"/>
  </office:meta>
</office:document-meta>
</file>