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style:snap-to-layout-grid="false" fo:margin-left="0.0055in">
        <style:tab-stops>
          <style:tab-stop style:type="left" style:position="5.4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OS TIKSLINIMO</text:p>
      <text:p text:style-name="P7"/>
      <text:p text:style-name="P8"><text:span text:style-name="T9">2022 m. balandžio 27 d.<text:s/></text:span><text:span text:style-name="T10">Nr.<text:s/></text:span><text:span text:style-name="T11">D1-117</text:span></text:p>
      <text:p text:style-name="P12">Vilnius<text:line-break/></text:p>
      <text:p text:style-name="P13"/>
      <text:p text:style-name="P14"><text:span text:style-name="T15">Vadovaudamasis Lietuvos Respublikos miškų įstatymo 4 straipsnio 11 dalimi,<text:s/></text:span><text:span text:style-name="T16">Lietuvos Respublikos<text:s/></text:span><text:span text:style-name="T17">Lietuvos kariuomenės Rūdninkų karinio poligono įstatymo<text:s/></text:span><text:span text:style-name="T18">7 straipsnio 2 dalies 4 punktu ir įgyvendindamas</text:span><text:span text:style-name="T19"><text:s/>Valstybinės reikšmės miškų plotų schemų rengimo tvarkos aprašo, patvirtinto Lietuvos Respublikos Vyriausybės 2007 m. gruodžio 19 d. nutarimu Nr. 1369 „Dėl Valstybin</text:span><text:span text:style-name="T20">ė</text:span><text:span text:style-name="T21">s reik</text:span><text:span text:style-name="T22">š</text:span><text:span text:style-name="T23">m</text:span><text:span text:style-name="T24">ė</text:span><text:span text:style-name="T25">s mi</text:span><text:span text:style-name="T26">š</text:span><text:span text:style-name="T27">k</text:span><text:span text:style-name="T28">ų</text:span><text:span text:style-name="T29"><text:s/>plot</text:span><text:span text:style-name="T30">ų</text:span><text:span text:style-name="T31"><text:s/>schem</text:span><text:span text:style-name="T32">ų</text:span><text:span text:style-name="T33"><text:s/>rengimo tvarkos aprašo patvirtinimo“ (toliau – Aprašas), 3 punktą ir 13.7 papunktį:</text:span></text:p>
      <text:h text:style-name="P34" text:outline-level="2"><text:span text:style-name="T35">1</text:span><text:span text:style-name="T36">.</text:span><text:span text:style-name="T37"><text:s/>Nusprendžiu<text:s/></text:span><text:span text:style-name="T38">pradėti</text:span><text:span text:style-name="T39"><text:s/></text:span><text:span text:style-name="T40">Šalčininkų rajono savivaldybės valstybinės reikšmės miškų plotų schemos tikslinimą.</text:span></text:h>
      <text:h text:style-name="P41" text:outline-level="2"><text:span text:style-name="T42">2</text:span><text:span text:style-name="T43">.<text:s/></text:span><text:span text:style-name="T44">Pavedu</text:span><text:span text:style-name="T45"><text:s/>Valstybinei miškų tarnybai pagal Aprašo 19 punkte nustatytus reikalavimus parengti patikslintą Šalčininkų rajono savivaldybės valstybinės reikšmės miškų plotų schemos projektą ir,<text:s/></text:span><text:span text:style-name="T46">suderinus jį,<text:s/></text:span><text:span text:style-name="T47">pateikti Aplinkos ministerijai per 5 darbo dienas.</text:span></text:h>
      <text:p text:style-name="P48"/>
      <text:p text:style-name="P49"/>
      <text:p text:style-name="P50"/>
      <text:p text:style-name="P51"><text:span text:style-name="T52">Aplinkos ministras</text:span><text:span text:style-name="T53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04-27T13:10:00Z</meta:creation-date>
    <dc:date>2022-04-27T13:10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1040" meta:row-count="27" meta:non-whitespace-character-count="922"/>
  </office:meta>
</office:document-meta>
</file>