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complex="lo" style:country-complex="LA"/>
    </style:style>
    <style:style style:name="P11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complex="lo" style:country-complex="LA"/>
    </style:style>
    <style:style style:name="P12" style:parent-style-name="Normal" style:family="paragraph">
      <style:paragraph-properties fo:keep-with-next="always"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P13" style:parent-style-name="Normal" style:family="paragraph">
      <style:paragraph-properties fo:keep-with-next="always"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P14" style:parent-style-name="Normal" style:family="paragraph">
      <style:paragraph-properties fo:text-align="center" style:line-height-at-least="0.1666in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P16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line-height-at-least="0.1666in"/>
      <style:text-properties style:font-size-complex="12pt"/>
    </style:style>
    <style:style style:name="P18" style:parent-style-name="Normal" style:family="paragraph">
      <style:paragraph-properties fo:text-align="center" style:line-height-at-least="0.1666in"/>
      <style:text-properties style:font-size-complex="12pt"/>
    </style:style>
    <style:style style:name="P19" style:parent-style-name="Normal" style:family="paragraph">
      <style:paragraph-properties fo:text-align="center" style:line-height-at-least="0.1666in"/>
      <style:text-properties style:font-size-complex="12p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895in"/>
      <style:text-properties style:font-size-complex="12pt" fo:language="en" fo:country="US" style:language-asian="ar" style:country-asian="SA" fo:hyphenate="false"/>
    </style:style>
    <style:style style:name="P36" style:parent-style-name="Normal" style:family="paragraph">
      <style:paragraph-properties fo:text-align="justify" fo:text-indent="0.6895in"/>
      <style:text-properties fo:hyphenate="false"/>
    </style:style>
    <style:style style:name="P37" style:parent-style-name="Normal" style:family="paragraph">
      <style:paragraph-properties fo:text-align="justify" style:line-height-at-least="0.1666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MERAS</text:p>
      <text:h text:style-name="P12" text:outline-level="2"/>
      <text:h text:style-name="P13" text:outline-level="2">POTVARKIS</text:h>
      <text:p text:style-name="P14"><text:span text:style-name="T15">DĖL EKSTREMALIOSIOS SITUACIJOS PASKELBIMO JONIŠKIO RAJONO SAVIVALDYBĖS TERITORIJOJE</text:span></text:p>
      <text:p text:style-name="P16"/>
      <text:p text:style-name="P17">2023 m. rugpjūčio 7 d. Nr. M-141</text:p>
      <text:p text:style-name="P18">Joniškis</text:p>
      <text:p text:style-name="P19"/>
      <text:p text:style-name="P20"><text:span text:style-name="T21">Vadovaudamasis Lietuvos Respublikos krizių valdymo ir civilinės saugos įstatymo <text:s text:c="11"/>13 straipsnio 1 dalies 3 punktu, 32 straipsnio 3 dalies 1 punktu ir 4 dalimi, Stichinių, katastrofinių meteorologinių ir hidrologinių reiškinių rodiklių, patvirtintų</text:span><text:span text:style-name="T22"><text:s/>Lietuvos Respublikos aplinkos ministro 2011 m. lapkričio 11 d. įsakymu Nr. D1-870 „Dėl Stichinių, katastrofinių meteorologinių ir hidrologinių reiškinių rodiklių patvirtinimo“, 1.1.16. punktu ir Joniškio rajono savivaldybės operacijų centro 2023 m. rugpjū</text:span><text:span text:style-name="T23">čio 7 d. Joniškio rajono savivaldybės ekstremaliųjų situacijų operacijų centro posėdžio metu pateiktą siūlymą:</text:span></text:p>
      <text:p text:style-name="P24"><text:span text:style-name="T25">1</text:span><text:span text:style-name="T26">. S k e l b i u <text:s/>savivaldybės lygio ekstremaliąją situaciją visoje Joniškio rajono savivaldybės teritorijoje dėl stichinio meteorologinio re</text:span><text:span text:style-name="T27">iškinio – labai smarkios audros (pavojingų meteorologinių reiškinių komplekso: perkūnijos ir smarkaus lietaus, ir (ar) škvalo, ir (ar) krušos).</text:span></text:p>
      <text:p text:style-name="P28"><text:span text:style-name="T29">2</text:span><text:span text:style-name="T30">. S k i r i u <text:s/>savivaldybės lygio ekstremaliosios situacijos operacijų vadove Joniškio rajono savivaldybės<text:s/></text:span><text:span text:style-name="T31">administracijos direktorę Ingą Karbauskienę.</text:span></text:p>
      <text:p text:style-name="P32"><text:span text:style-name="T33">3</text:span><text:span text:style-name="T34">. N u r o d a u <text:s/>šį potvarkį skelbti Teisės aktų registre ir Joniškio rajono savivaldybės interneto svetainėje.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30"/></text:span><text:span text:style-name="T43"><text:tab/></text:span><text:span text:style-name="T44"><text:tab/></text:span><text:span text:style-name="T45"><text:tab/><text:s text:c="2"/>Vitalijus Gailiu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3-10-06T07:52:00Z</meta:creation-date>
    <dc:date>2023-10-06T07:52:00Z</dc:date>
    <meta:print-date>2022-01-20T13:4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00" meta:character-count="1400" meta:row-count="78" meta:non-whitespace-character-count="1249"/>
  </office:meta>
</office:document-meta>
</file>