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72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joniškio miestelio kapinių teritorijos plėtros detaliojo plano patvirtinimo<text:s/><text:line-break/></text:p>
      <text:p text:style-name="P16"/>
      <text:p text:style-name="P17">2014 m. liepos 24 d. Nr. B1-118</text:p>
      <text:p text:style-name="P18"/>
      <text:p text:style-name="P19">Molėtai</text:p>
      <text:p text:style-name="P20"/>
      <text:p text:style-name="P21"/>
      <text:p text:style-name="P22"><text:span text:style-name="T23">Vadovaudamasis Lietuvos Respublikos vietos savivaldos įstatymo 16 straipsnio 4 dalimi, Lietuvos Respublikos teritorijų planavimo įstatymo pakeitimo įstatymo priedo 3 straipsnio 1 dalimi, atsižvelgdama į Valstybinės teritorijų planavimo ir statybos inspekcijos prie Aplinkos ministerijos Utenos teritorijų planavimo ir statybos valstybinės priežiūros skyriaus 2014 m. birželio 18 d. išduotą teritorijų planavimo dokumento patikrinimo aktą Nr. TP1-1391, <text:s text:c="11"/></text:span></text:p>
      <text:p text:style-name="P24"><text:span text:style-name="T25">Molėtų rajono savivaldybės taryba <text:s/>n u s p r e n d ž i a patvirtinti Molėtų rajono Joniškio miestelio kapinių teritorijos plėtros detalųjį planą (pridedama).</text:span></text:p>
      <text:p text:style-name="Normal"/>
      <text:p text:style-name="P26"/>
      <text:p text:style-name="P27"/>
      <text:p text:style-name="P28">Savivaldybės meras<text:tab/><text:tab/><text:tab/><text:tab/><text:tab/><text:tab/><text:tab/><text:tab/><text:tab/><text:tab/>Stasys Žviny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SYSTEM</dc:creator>
    <meta:creation-date>2014-08-05T11:49:00Z</meta:creation-date>
    <dc:date>2014-08-05T11:49:00Z</dc:date>
    <meta:print-date>2014-06-02T13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57" meta:row-count="37" meta:non-whitespace-character-count="755"/>
  </office:meta>
</office:document-meta>
</file>