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left="0.5in" fo:text-indent="0.327in">
        <style:tab-stops/>
      </style:paragraph-properties>
    </style:style>
    <style:style style:name="P36" style:parent-style-name="Normal" style:family="paragraph">
      <style:paragraph-properties fo:text-align="justify" fo:margin-left="0.82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text:display="none" fo:color="#0000FF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</text:p>
      <text:p text:style-name="P9">2021 M. balandžio 29 D. ĮSAKYMO NR. ĮV-485 „DĖL TRAKŲ ISTORINIO NACIONALINIO PARKO JUNGTINĖS TARYBOS SUDĖTIES <text:s/>PATVIRTINIMO“ pAKEITIMO</text:p>
      <text:p text:style-name="P10"/>
      <text:p text:style-name="P11">2024 m. liepos 26<text:s/>d.<text:s/>Nr.<text:s/>ĮV-601</text:p>
      <text:p text:style-name="P12">Vilnius</text:p>
      <text:p text:style-name="P13"/>
      <text:p text:style-name="P14"><text:span text:style-name="T15">Pakeičiu</text:span><text:span text:style-name="T16"><text:s/>Lietuvos Respublikos kultūros ministro 2021 m. balandžio 29 d. įsakymą Nr. ĮV-485 „Dėl Trakų istorinio nacionalinio parko jungtinės tarybos sudėties patvirtinimo“:<text:s/></text:span></text:p>
      <text:p text:style-name="P17"><text:span text:style-name="T18">1</text:span><text:span text:style-name="T19">. Pakeičiu 1 punktą ir jį išdėstau taip:</text:span></text:p>
      <text:p text:style-name="P20"><text:span text:style-name="T21">„</text:span><text:span text:style-name="T22">1</text:span><text:span text:style-name="T23">. Darius Kvedaravičius  </text:span><text:span text:style-name="T24">– Trakų istorinio nacionalinio parko direkcijos direktorius (Tarybos pirmininkas);“.</text:span></text:p>
      <text:p text:style-name="P25"><text:span text:style-name="T26">2</text:span><text:span text:style-name="T27">.<text:s/></text:span><text:span text:style-name="T28">Pakeičiu 11 punktą ir jį išdėstau taip:<text:s/></text:span></text:p>
      <text:p text:style-name="P29"><text:span text:style-name="T30">„</text:span><text:span text:style-name="T31">11</text:span><text:span text:style-name="T32">.</text:span><text:span text:style-name="T33"><text:s/>Vaidas Andriejauskas </text:span><text:span text:style-name="T34">– Elektrėnų savivaldybės Švietimo, kultūros ir sporto skyriaus vyriausiasis specialistas.“</text:span></text:p>
      <text:p text:style-name="P35"/>
      <text:p text:style-name="P36"/>
      <text:p text:style-name="P37"/>
      <text:p text:style-name="P38"><text:span text:style-name="T39">Laikinai einantis kultūros ministro pareigas</text:span><text:span text:style-name="T40"><text:tab/></text:span><text:span text:style-name="T41"><text:tab/></text:span><text:span text:style-name="T42">Simonas Kairy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7-26T14:12:00Z</meta:creation-date>
    <dc:date>2024-07-26T14:1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69" meta:row-count="31" meta:non-whitespace-character-count="764"/>
  </office:meta>
</office:document-meta>
</file>