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line-height="107%"/>
      <style:text-properties style:font-size-complex="12p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line-height="107%"/>
      <style:text-properties style:font-size-complex="12pt"/>
    </style:style>
    <style:style style:name="P45" style:parent-style-name="Normal" style:family="paragraph">
      <style:paragraph-properties fo:line-height="107%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3.9375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keep-with-next="always" fo:background-color="#FFFFFF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VALSTYBĖS TURTO PERDAVIMO ANYKŠČIŲ RAJONO SAVIVALDYBĖS NUOSAVYBĖN<text:s/></text:span></text:p>
      <text:p text:style-name="P18"/>
      <text:p text:style-name="P19">2024 m. lapkričio 6 d. Nr. 951<text:s/></text:p>
      <text:p text:style-name="P20">Vilnius</text:p>
      <text:p text:style-name="P21"/>
      <text:p text:style-name="P22"/>
      <text:p text:style-name="P23"><text:span text:style-name="T24">Vadovaudamasi Lietuvos Respublikos valstybės ir savivaldybių turto valdymo, naudojimo ir disponavimo juo įstatymo 6 straipsnio 2 punktu ir 20 straipsnio 1 dalies 5 punktu, Lietuvos Respublikos vietos savivaldos įstatymo 6 straipsnio 8 ir 29 punktais,</text:span><text:span text:style-name="T25"><text:s/>įgyvendindama Valstybės turto perdavimo patikėjimo teise ir savivaldybių nuosavybėn tvarkos aprašą, patvirtintą Lietuvos Respublikos Vyriausybės 2001 m. sausio 5 d. nutarimu Nr. 16 „Dėl valstybės turto perdavimo patikėjimo teise ir savivaldybių nuosavybėn“,<text:s/></text:span><text:span text:style-name="T26">ir atsižvelgdama į Anykščių rajono savivaldybės tarybos 2024 m. gegužės 30 d. sprendimą Nr. 1-TS-193 „</text:span><text:span text:style-name="T27">Dėl sutikimo perimti patalpas Ažupiečių g. 2-2, Anykščių m., Anykščių rajono savivaldybės nuosavybėn ir jų perdavimo valdyti, naudoti ir disponuoti juo patikėjimo teise bei Anykščių rajono savivaldybės tarybos 2023 m. gruodžio 28 d. sprendimo Nr. 1-TS-347 „Dėl sutikimo perimti patalpas Ažupiečių g. 2, Anykščių m., Anykščių rajono savivaldybės nuosavybėn ir jų perdavimo valdyti, naudoti ir disponuoti juo patikėjimo teise“ pripažinimo netekusiu galios“</text:span><text:span text:style-name="T28">,<text:s/></text:span><text:span text:style-name="T29">Lietuvos Respublikos Vyriausybė</text:span><text:span text:style-name="T30"><text:s/>nutari</text:span><text:span text:style-name="T31">a:<text:s/></text:span></text:p>
      <text:p text:style-name="P32">1. Perduoti<text:s/><text:span text:style-name="T33">Anykščių rajono<text:s/></text:span><text:span text:style-name="T34">savivaldybės</text:span><text:s/>nuosavybėn savarankiškosioms savivaldybės funkcijoms įgyvendinti valstybei nuosavybės teise priklausantį ir šiuo metu viešosios įstaigos Aukštaitijos profesinio rengimo centro patikėjimo teise pagal valstybės turto patikėjimo sutartį valdomą nekilnojamąjį turtą – negyvenamąją patalpą – mokslo paskirties patalpą<text:s/><text:span text:style-name="T35">(unikalus daikto numeris − 4400-6303-2239:4304, bendras plotas – 507,45 kv. m, likutinė vertė 2024 m. gegužės<text:s/></text:span><text:soft-page-break/><text:span text:style-name="T36">31 d. </text:span>–<text:span text:style-name="T37"><text:s/>36 560,98 Eur (trisdešimt šeši tūkstančiai penki šimtai šešiasdešimt eurų<text:s/></text:span><text:span text:style-name="T38">devyniasdešimt aštuoni</text:span><text:span text:style-name="T39"><text:s/>centai), esantį Anykščiuose, Ažupiečių g. 2-2.</text:span></text:p>
      <text:p text:style-name="P40">2.<text:s/><text:span text:style-name="T41">Įgalioti viešąją įstaigą Aukštaitijos profesinio rengimo centrą pasirašyti šio nutarimo 1 punkte nurodyto valstybės turto perdavimo–priėmimo aktą.</text:span></text:p>
      <text:p text:style-name="P42"/>
      <text:p text:style-name="P43"/>
      <text:p text:style-name="P44"/>
      <text:p text:style-name="P45"/>
      <text:p text:style-name="P46"><text:span text:style-name="T47">Ministrė Pirmininkė</text:span><text:span text:style-name="T48"><text:tab/>Ingrida Šimonytė</text:span></text:p>
      <text:p text:style-name="P49"/>
      <text:p text:style-name="P50"/>
      <text:h text:style-name="P51" text:outline-level="2"><text:span text:style-name="T52">Švietimo, mokslo ir sporto ministrė</text:span><text:span text:style-name="T53"><text:tab/><text:s text:c="35"/></text:span><text:span text:style-name="T54">Radvilė Morkūnaitė-Mikulėnienė</text:span></text:h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12T16:38:00Z</meta:creation-date>
    <dc:date>2024-11-12T16:38:00Z</dc:date>
    <meta:print-date>2020-01-02T06:5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75" meta:character-count="2187" meta:row-count="44" meta:non-whitespace-character-count="1921"/>
  </office:meta>
</office:document-meta>
</file>