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/>
      <style:text-properties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17" style:parent-style-name="Normal" style:family="paragraph">
      <style:paragraph-properties fo:keep-with-next="always" fo:text-align="justify" fo:line-height="115%" fo:text-indent="0.5in"/>
      <style:text-properties style:font-style-complex="italic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2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3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543870253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8">LIETUVOS RESPUBLIKOS APLINKOS MINISTERIJOS</text:p>
      <text:p text:style-name="P9">APLINKOS PROJEKTŲ VALDYMO AGENTŪROS DIREKTORIUS</text:p>
      <text:p text:style-name="P10"/>
      <text:p text:style-name="P11">Įsakymas</text:p>
      <text:p text:style-name="P12">DĖL FINANSAVIMO SKYRIMO PROJEKTAMS, PATEIKTIEMS PAGAL 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O VEIKLOS<text:s/><text:line-break/>NR. 13 „KAUPIMO PAJĖGUMŲ PLĖTRA, SIEKIANT SUBALANSUOTI ELEKTROS ENERGETIKOS SISTEMĄ“</text:p>
      <text:p text:style-name="P13"/>
      <text:p text:style-name="P14">2024 m. gruodžio 12 d. Nr. T1-516</text:p>
      <text:p text:style-name="P15">Vilnius</text:p>
      <text:p text:style-name="P16"/>
      <text:p text:style-name="P17"/>
      <text:p text:style-name="P18"><text:span text:style-name="T19">Vadovaudamasis 2021–2030 metų plėtros programos valdytojos Lietuvos Respublikos energetikos ministerijos energetikos plėtros programos pažangos priemonės Nr. 03-001-06-03-02 „Didinti atsinaujinančių energijos išteklių dalį, užtikrinant atsinaujinančių išteklių integraciją į elektros tinklus“ aprašo veiklos Nr. 13 „Kaupimo pajėgumų plėtra, siekiant subalansuoti elektros energetikos sistemą“ paramos schemos finansavimo kriterijų ir sąlygų aprašo 36 punktu:</text:span></text:p>
      <text:p text:style-name="P20"><text:span text:style-name="T21">1</text:span><text:span text:style-name="T22">.<text:s/></text:span><text:span text:style-name="T23">Skiriu </text:span><text:span text:style-name="T24">finansavimą projektams, pateiktiems pagal 2021–2030 metų plėtros programos valdytojos Lietuvos Respublikos energetikos ministerijos energetikos plėtros programos pažangos priemonę, patvirtintą Lietuvos Respublikos <text:s/>energetikos ministro 2022 m. rugsėjo7 d. įsakymu Nr. 1-265 „Dėl 2021–2030 metų plėtros programos valdytojos Lietuvos Respublikos energetikos ministerijos energetikos plėtros programos pažangos priemonės Nr. 03-001-06-03-02 „Didinti atsinaujinančių energijos išteklių dalį, užtikrinant<text:s/></text:span><text:soft-page-break/><text:span text:style-name="T25">atsinaujinančių išteklių integraciją į elektros tinklus“ aprašo patvirtinimo“, veiklos Nr. 13 „Kaupimo pajėgumų plėtra, siekiant subalansuoti elektros energetikos sistemą“ paramos schemos finansavimo kriterijų ir sąlygų aprašą (pridedama).</text:span></text:p>
      <text:p text:style-name="P26"><text:span text:style-name="T27">2</text:span><text:span text:style-name="T28">. N u r o d a u, kad šis įsakymas per vieną mėnesį nuo jo paskelbimo dienos gali būti skundžiamas:</text:span></text:p>
      <text:p text:style-name="P29"><text:span text:style-name="T30">2.1</text:span><text:span text:style-name="T31"><text:s/>Lietuvos Respublikos aplinkos ministerijos Aplinkos projektų valdymo agentūrai (Labdarių g. 3-102, LT - 01120 Vilnius;</text:span></text:p>
      <text:p text:style-name="P32"><text:span text:style-name="T33">2.2</text:span><text:span text:style-name="T34">. <text:s/>Lietuvos administracinių ginčų komisijai (A. Goštauto g. 12-100, 01108 Vilnius) Lietuvos Respublikos ikiteisminio administracinių ginčų nagrinėjimo tvarkos įstatymo nustatyta tvarka;</text:span></text:p>
      <text:p text:style-name="P35"><text:span text:style-name="T36">2.3</text:span><text:span text:style-name="T37">. 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38"/>
      <text:p text:style-name="P39"/>
      <text:p text:style-name="P40"/>
      <text:p text:style-name="P41"><text:span text:style-name="T42">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Gvidas Dargužas<text:s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12-13T11:22:00Z</meta:creation-date>
    <dc:date>2024-12-13T11:22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user-defined meta:name="ContentTypeId">0x0101002102772949A4744EB64A2F857C295B5C</meta:user-defined>
    <meta:document-statistic meta:page-count="2" meta:paragraph-count="67" meta:word-count="331" meta:character-count="2626" meta:row-count="131" meta:non-whitespace-character-count="2362"/>
  </office:meta>
</office:document-meta>
</file>