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tab-stops>
          <style:tab-stop style:type="left" style:position="4.725in"/>
        </style:tab-stops>
      </style:paragraph-properties>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style:font-weight-complex="bold" fo:color="#000000" style:language-asian="lt" style:country-asian="LT"/>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style:font-weight-complex="bold" fo:color="#000000" style:language-asian="lt" style:country-asian="LT"/>
    </style:style>
    <style:style style:name="T20" style:parent-style-name="DefaultParagraphFont" style:family="text">
      <style:text-properties fo:font-weight="bold" style:font-weight-asian="bold" style:font-weight-complex="bold" fo:color="#000000" style:text-position="super 62.5%" style:language-asian="lt" style:country-asian="LT"/>
    </style:style>
    <style:style style:name="T21" style:parent-style-name="DefaultParagraphFont" style:family="text">
      <style:text-properties fo:font-weight="bold" style:font-weight-asian="bold" style:font-weight-complex="bold" fo:color="#000000" style:language-asian="lt" style:country-asian="LT"/>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 style:parent-style-name="Normal" style:family="paragraph">
      <style:paragraph-properties fo:text-align="center" fo:text-indent="0.043in"/>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justify" fo:line-height="150%" fo:text-indent="0.3937in">
        <style:tab-stops>
          <style:tab-stop style:type="left" style:position="4.3312in"/>
        </style:tab-stops>
      </style:paragraph-properties>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fo:letter-spacing="0.0694in" style:font-size-complex="12pt" style:language-asian="lt" style:country-asian="LT"/>
    </style:style>
    <style:style style:name="P30" style:parent-style-name="Normal" style:family="paragraph">
      <style:paragraph-properties fo:text-align="justify" fo:line-height="150%" fo:text-indent="0.3937in">
        <style:tab-stops>
          <style:tab-stop style:type="left" style:position="4.4895in"/>
        </style:tab-stops>
      </style:paragraph-properties>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text-position="super 62.5%"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text-position="super 62.5%"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language-asian="lt" style:country-asian="LT"/>
    </style:style>
    <style:style style:name="P37" style:parent-style-name="Normal" style:family="paragraph">
      <style:paragraph-properties fo:text-align="justify" fo:line-height="150%"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text-position="super 62.5%"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language-asian="lt" style:country-asian="LT"/>
    </style:style>
    <style:style style:name="P53" style:parent-style-name="Normal" style:family="paragraph">
      <style:paragraph-properties fo:text-align="justify" fo:line-height="150%"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style-complex="italic"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style:text-position="super 62.5%" style:language-asian="lt" style:country-asian="LT"/>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style-complex="italic"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style-complex="italic"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style-complex="italic" fo:color="#000000" style:font-size-complex="12pt" style:language-asian="lt" style:country-asian="LT"/>
    </style:style>
    <style:style style:name="T74" style:parent-style-name="DefaultParagraphFont" style:family="text">
      <style:text-properties fo:color="#000000" style:language-asian="lt" style:country-asian="LT"/>
    </style:style>
    <style:style style:name="P75" style:parent-style-name="Normal" style:family="paragraph">
      <style:paragraph-properties fo:text-align="justify" fo:line-height="150%" fo:margin-right="-0.0159in" fo:text-indent="0.4923in"/>
    </style:style>
    <style:style style:name="T76" style:parent-style-name="DefaultParagraphFont" style:family="text">
      <style:text-properties style:font-style-complex="italic"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text-position="super 62.5%"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line-height="150%" fo:text-indent="0.3937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language-asian="lt" style:country-asian="LT"/>
    </style:style>
    <style:style style:name="P91" style:parent-style-name="Normal" style:family="paragraph">
      <style:paragraph-properties fo:text-align="justify" fo:line-height="150%" fo:text-indent="0.3937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8" style:parent-style-name="Normal" style:family="paragraph">
      <style:paragraph-properties>
        <style:tab-stops>
          <style:tab-stop style:type="center" style:position="-5.4166in"/>
          <style:tab-stop style:type="right" style:position="6.3in"/>
        </style:tab-stops>
      </style:paragraph-properties>
      <style:text-properties style:language-asian="lt" style:country-asian="LT"/>
    </style:style>
    <style:style style:name="P9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2" style:parent-style-name="Normal" style:family="paragraph">
      <style:paragraph-properties>
        <style:tab-stops>
          <style:tab-stop style:type="center" style:position="-5.4166in"/>
          <style:tab-stop style:type="right" style:position="6.3in"/>
        </style:tab-stops>
      </style:paragraph-properties>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 L</text:span><text:span text:style-name="T17">IETUVOS RESPUBLIKOS ATLIEKŲ TVARKYMO ĮSTATYMO N</text:span><text:span text:style-name="T18">R.<text:s/></text:span><text:span text:style-name="T19">VIII-787 30</text:span><text:span text:style-name="T20">1</text:span><text:span text:style-name="T21"><text:s/>STRAIPSNIO PAKEITIMO ĮSTATYMO PROJEKTO NR. XIIIP-1877</text:span></text:p>
      <text:p text:style-name="P22"/>
      <text:p text:style-name="P23">2018 m. spalio 10 d. Nr. 1013</text:p>
      <text:p text:style-name="P24">Vilnius</text:p>
      <text:p text:style-name="P25"/>
      <text:p text:style-name="P26"/>
      <text:p text:style-name="P27"><text:span text:style-name="T28">Vadovaudamasi Lietuvos Respublikos Seimo statuto 138 straipsnio 3 dalimi ir atsižvelgdama į Lietuvos Respublikos Seimo valdybos 2018 m. balandžio 18 d. sprendimo Nr. SV-S-675 „Dėl įstatymų projektų išvadų“ 1.8 papunktį, Lietuvos Respublikos Vyriausybė</text:span><text:span text:style-name="T29"><text:s/>nutaria:</text:span></text:p>
      <text:p text:style-name="P30"><text:span text:style-name="T31">Iš esmės pritarti Lietuvos Respublikos atliekų tvarkymo įstatymo Nr. VIII-787 30</text:span><text:span text:style-name="T32">1</text:span><text:span text:style-name="T33"><text:s/>straipsnio pakeitimo įstatymo projekto Nr. XIIIP-1877 (toliau – Įstatymo projektas) tikslui – nustatyti aiškesnį Lietuvos Respublikos atliekų tvarkymo įstatymo 30</text:span><text:span text:style-name="T34">1</text:span><text:span text:style-name="T35"><text:s/>straipsnio 1 dalies taikymą,</text:span><text:span text:style-name="T36"><text:s/>tačiau siūlyti Įstatymo projektą tobulinti pagal šias pastabas ir pasiūlymus:</text:span></text:p>
      <text:p text:style-name="P37"><text:span text:style-name="T38">1</text:span><text:span text:style-name="T39">.</text:span><text:span text:style-name="T40"><text:s/>Įstatymo projekte vietoj sąvokos<text:s/></text:span><text:span text:style-name="T41">„nekilnojamojo turto objekto savininko atstovas pagal Lietuvos Respublikos civilinį kodeksą“ siūlytina vartoti<text:s/></text:span><text:span text:style-name="T42">šiuo metu galiojančioje<text:s/></text:span><text:span text:style-name="T43">Lietuvos Respublikos atliekų tvarkymo įstatymo 30</text:span><text:span text:style-name="T44">1<text:s/></text:span><text:span text:style-name="T45">straipsnio 1 dalies redakcijoje vartojamą bendresnę formuluotę<text:s/></text:span><text:span text:style-name="T46">„nekilnojamojo turto objekto savininko atstovas pagal įstatymą, arba nekilnojamojo turto objekto savininko įgaliotas asmuo“</text:span><text:span text:style-name="T47">,<text:s/></text:span><text:span text:style-name="T48">kuri sudaro prielaidas atliekų turėtojams atstovauti be papildomo įgaliojimo. Šis patikslinimas siūlomas atsižvelgus į tai, kad<text:s/></text:span><text:span text:style-name="T49">vadovaujantis Lietuvos Respublikos civilinio kodekso nuostatomis, n</text:span><text:span text:style-name="T50">ekilnojamojo turto objektų savininkais gali būti nepilnamečiai asmenys iki keturiolikos metų ar fiziniai asmenys, pripažinti neveiksniais arba ribotai veiksniais tam tikroje srityje (jų atstovavimo tvarka apibrėžta<text:s/></text:span><text:span text:style-name="T51">Lietuvos Respublikos civiliniame kodekse</text:span><text:span text:style-name="T52">). Taip pat nekilnojamojo turto savininkai gali įgalioti kitą asmenį atstovauti jam santykiuose su komunalinių atliekų tvarkytojais ar savivaldybe.<text:s/></text:span></text:p>
      <text:p text:style-name="P53"><text:span text:style-name="T54">2</text:span><text:span text:style-name="T55">.<text:s/></text:span><text:span text:style-name="T56">Siūlome nekilnojamojo turto objektų savininkams užtikrinti alternatyvaus pasirinkimo galimybę ir Įstatymo projekte nustatyti, kad<text:s/></text:span><text:span text:style-name="T57">daugi</text:span><text:span text:style-name="T58">abučio namo savininkų bendrija,<text:s/></text:span><text:span text:style-name="T59">individualių gyvenamųjų namų savininkų bendrija, garažų savininkų bendrija, sodininkų bendrija ar kita bendrija</text:span><text:span text:style-name="T60"><text:s/>atitinka Lietuvos Respublikos atliekų tvarkymo įstatymo 30</text:span><text:span text:style-name="T61">1</text:span><text:span text:style-name="T62"><text:s/>straipsnio 1 dalyje nurodytą nekilnojamojo turto objekto savininko „įgaliotų asmenų“<text:s/></text:span><text:soft-page-break/><text:span text:style-name="T63">sąvoką, numatyti galimybę nekilnojamojo turto objektų</text:span><text:span text:style-name="T64">, priklausančių daugiabučio namo butų ir kitų patalpų bendrijai, individualių gyvenamųjų namų savininkų bendrijai, garažų savininkų bendrijai, sodininkų bendrijai ar kitai bendrijai</text:span><text:span text:style-name="T65">,<text:s/></text:span><text:span text:style-name="T66">bendrojo naudojimo objektų administratoriui</text:span><text:span text:style-name="T67"><text:s/>savininkų raštu įformintu susitarimu nuspręsti<text:s/></text:span><text:span text:style-name="T68">atstovauti<text:s/></text:span><text:span text:style-name="T69">nekilnojamojo turto objektų savininkus</text:span><text:span text:style-name="T70">, a</text:span><text:span text:style-name="T71">tsižvelgdami į<text:s/></text:span><text:span text:style-name="T72">Lietuvos Respublikos civilinio kodekso</text:span><text:span text:style-name="T73">,<text:s/></text:span><text:span text:style-name="T74">Lietuvos Respublikos daugiabučių gyvenamųjų namų ir kitos paskirties pastatų savininkų bendrijų įstatymo ir Lietuvos Respublikos sodininkų bendrijų įstatymo nuostatas.<text:s/></text:span></text:p>
      <text:p text:style-name="P75"><text:span text:style-name="T76">Atsižvelgiant į tai, s</text:span><text:span text:style-name="T77">iūlytina tikslinti Įstatymo projekto 1 straipsniu keičiamo įstatymo 30</text:span><text:span text:style-name="T78">1</text:span><text:span text:style-name="T79"><text:s/>straipsnio 1 dalį ir ją išdėstyti taip:<text:s/></text:span></text:p>
      <text:p text:style-name="P80"><text:span text:style-name="T81">„1. Organizuojant komunalinių atliekų tvarkymą, sudarant komunalinių atliekų tvarkymo paslaugos teikimo sutartį arba mokant savivaldybės nustatytą rinkliavą, atliekų turėtojams atstovauja jų naudojamo nekilnojamojo turto objekto savininkas arba</text:span><text:span text:style-name="T82"><text:s/></text:span><text:span text:style-name="T83">nekilnojamojo turto objekto savininko atstovas pagal įstatymą, arba nekilnojamojo turto objekto savininko įgaliotas asmuo, arba daugiabučio namo butų ir kitų patalpų savininkų bendrija, individualių gyvenamųjų namų savininkų bendrija, garažų savininkų bendrija, sodininkų bendrija ar kita bendrija, bendrojo naudojimo objektų administratorius, esant savininkų raštu įformintam susitarimui, arba</text:span><text:span text:style-name="T84"><text:s/></text:span><text:span text:style-name="T85">asmenys, sudarę jungtinės veiklos sutartis</text:span><text:span text:style-name="T86"><text:s/></text:span><text:span text:style-name="T87">bendrosios dalinės nuosavybės teisei įgyvendinti</text:span><text:span text:style-name="T88"><text:s/></text:span><text:span text:style-name="T89">(toliau – įgalioti asmenys).</text:span><text:span text:style-name="T90">“</text:span></text:p>
      <text:p text:style-name="P91"><text:span text:style-name="T92">3</text:span><text:span text:style-name="T93">. Siūlome Įstatymo projekte numatyti pereinamąsias nuostatas dėl tolesnio galiojančių sutarčių vykdymo.<text:s/></text:span></text:p>
      <text:p text:style-name="P94"/>
      <text:p text:style-name="P95"/>
      <text:p text:style-name="P96"/>
      <text:p text:style-name="P97">Finansų ministras,</text:p>
      <text:p text:style-name="P98">pavaduojantis Ministrą Pirmininką<text:tab/>Vilius Šapoka</text:p>
      <text:p text:style-name="P99"/>
      <text:p text:style-name="P100"/>
      <text:p text:style-name="P101"/>
      <text:p text:style-name="P102"><text:span text:style-name="T103">Aplinkos ministras</text:span><text:span text:style-name="T104"><text:tab/>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ntare Kloviene</meta:initial-creator>
    <dc:creator>adlibuser</dc:creator>
    <meta:creation-date>2018-10-12T11:09:00Z</meta:creation-date>
    <dc:date>2018-10-12T11:09:00Z</dc:date>
    <meta:print-date>2017-12-22T09:01:00Z</meta:print-date>
    <meta:template xlink:href="Normal.dotm" xlink:type="simple"/>
    <meta:editing-cycles>2</meta:editing-cycles>
    <meta:editing-duration>PT0S</meta:editing-duration>
    <meta:document-statistic meta:page-count="2" meta:paragraph-count="32" meta:word-count="495" meta:character-count="3964" meta:row-count="64" meta:non-whitespace-character-count="3501"/>
  </office:meta>
</office:document-meta>
</file>