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asian="HG Mincho Light J"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83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HG Mincho Light J" style:font-size-complex="12pt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66667in" svg:height="0.8020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DĖL ŠIAULIŲ RAJONO SAVIVALDYBĖS ADMINISTRACIJOS DIREKTORIAUS 2022<text:s/></text:p>
      <text:p text:style-name="P9"><text:span text:style-name="T10">M. LAPKRIČIO 29 D. ĮSAKYMO NR. A-2167 „</text:span><text:span text:style-name="T11">DĖL<text:s/></text:span><text:span text:style-name="T12">ŠIAULIŲ RAJONO SAVIVALDYBĖS VALDOMŲ UŽDARŲJŲ AKCINIŲ BENDROVIŲ VADOVŲ DARBO APMOKĖJIMO TVARKOS APRAŠO PATVIRTINIMO</text:span><text:span text:style-name="T13">“ PRIPAŽINIMO NETEKUSIU GALIOS</text:span></text:p>
      <text:p text:style-name="P14"/>
      <text:p text:style-name="P15"><text:span text:style-name="T16">2023 m.<text:s/></text:span><text:span text:style-name="T17">kovo<text:s/></text:span><text:span text:style-name="T18">31</text:span><text:span text:style-name="T19"><text:s/>d. Nr. A-</text:span><text:span text:style-name="T20">540</text:span></text:p>
      <text:p text:style-name="P21">Šiauliai</text:p>
      <text:p text:style-name="Normal"/>
      <text:p text:style-name="P22"/>
      <text:p text:style-name="P23"><text:span text:style-name="T24">Vadovaudamasis Lietuvos Respublikos vietos savivaldos įstatymo 18 straipsnio 1 dalimi:<text:s/></text:span></text:p>
      <text:p text:style-name="P25"><text:span text:style-name="T26">1</text:span><text:span text:style-name="T27">. P r i p a ž į s t u netekusiu galios Šiaulių rajono savivaldybės administracijos direktoriaus 2022 m. lapkričio 29 d. įsakymą Nr. A-2167 „Dėl Šiaulių rajono savivaldybės valdomų uždarųjų akcinių bendrovių vadovų darbo apmokėjimo tvarkos aprašo patvirtinimo“.</text:span></text:p>
      <text:p text:style-name="P28"><text:span text:style-name="T29">2</text:span><text:span text:style-name="T30">.<text:s/></text:span><text:span text:style-name="T31">Nustata</text:span><text:span text:style-name="T32">u, kad šis įsakymas įsigalioja 2023 m. balandžio 17 d.</text:span></text:p>
      <text:p text:style-name="P33"><text:span text:style-name="T34">Šis įsakymas<text:s/></text:span><text:span text:style-name="T35">skelbiamas Teisės aktų registre ir</text:span><text:span text:style-name="T36"><text:s/>gali būti skundžiamas<text:s/></text:span><text:span text:style-name="T37">Regionų apygardos administracinio teismo Šiaulių rūmams (Dvaro g. 80, Šiauliai) Lietuvos Respublikos administracinių bylų teisenos įstatymo nustatyta tvarka.</text:span></text:p>
      <text:p text:style-name="Normal"/>
      <text:p text:style-name="P38"/>
      <text:p text:style-name="P39"/>
      <text:p text:style-name="Normal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Gipoldas Karkle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Butnoriene</meta:initial-creator>
    <dc:creator>Adlib User</dc:creator>
    <meta:creation-date>2023-03-31T12:42:00Z</meta:creation-date>
    <dc:date>2023-03-31T12:42:00Z</dc:date>
    <meta:print-date>2020-09-22T08:3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129" meta:character-count="1068" meta:row-count="23" meta:non-whitespace-character-count="948"/>
  </office:meta>
</office:document-meta>
</file>