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widows="0" fo:orphans="0" fo:text-align="center"/>
      <style:text-properties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fo:background-color="#FFFFFF"/>
      <style:text-properties fo:hyphenate="false"/>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fo:background-color="#FFFFFF"/>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font-style="italic" style:font-style-asian="italic" style:font-style-complex="italic" style:font-size-complex="12pt" fo:background-color="#FFFFFF" style:language-asian="lt" style:country-asian="LT"/>
    </style:style>
    <style:style style:name="P55" style:parent-style-name="Normal" style:family="paragraph">
      <style:paragraph-properties fo:widows="0" fo:orphans="0" fo:text-align="justify" fo:text-indent="0.5in" fo:background-color="#FFFFFF"/>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8"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9" style:parent-style-name="Normal" style:family="paragraph">
      <style:paragraph-properties fo:widows="0" fo:orphans="0" fo:text-align="justify" fo:background-color="#FFFFFF"/>
      <style:text-properties fo:hyphenate="false"/>
    </style:style>
    <style:style style:name="P6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 DAUGIABUČIO NAMO LIEPORIŲ G. 9</text:span><text:span text:style-name="T9">,<text:s/></text:span><text:span text:style-name="T10">ŠIAULIUOSE,<text:s/></text:span><text:span text:style-name="T11">BALKONUOSE, TERASOSE IR LODŽIJOSE, NUOSAVYBĖS TEISE PRIKLAUSANČIUOSE ATSKIRIEMS SAVININKAMS</text:span></text:p>
      <text:p text:style-name="P12"/>
      <text:p text:style-name="P13"><text:span text:style-name="T14">2024 m. rugsėjo 24 d. <text:s/>Nr.</text:span><text:s/><text:span text:style-name="T15">A-668</text:span></text:p>
      <text:p text:style-name="P16">Šiauliai</text:p>
      <text:p text:style-name="P17"/>
      <text:p text:style-name="P18"><text:span text:style-name="T19">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20"><text:s/>Lieporių g. 9,<text:s/></text:span><text:span text:style-name="T21">Šiauliuose</text:span><text:span text:style-name="T22"><text:s/>gyventojo 2024 m. rugsėjo 23 d. pranešimą dėl prieštaravimo rūkymui daugiabučio namo balkonuose, terasose ir lodžijose, nuosavybės teise priklausančiuose atskiriems savininkams:</text:span></text:p>
      <text:p text:style-name="P23"><text:span text:style-name="T24">1</text:span><text:span text:style-name="T25">. Paskelbiu,<text:s/></text:span><text:span text:style-name="T26">kad draudžiama rūkyti daugiabučio namo, esančio adresu Lieporių g. 9<text:s/></text:span><text:span text:style-name="T27">Šiauliuose</text:span><text:span text:style-name="T28">, balkonuose, terasose ir lodžijose, nuosavybės teise priklausančiuose atskiriems savininkams.</text:span></text:p>
      <text:p text:style-name="P29"><text:span text:style-name="T30">2</text:span><text:span text:style-name="T31">.<text:s/></text:span><text:span text:style-name="T32">Į p a r e i g o j u daugiabučio namo, esančio adresu</text:span><text:span text:style-name="T33"><text:s/>Lieporių g. 9</text:span><text:span text:style-name="T34">, Šiauliuose,<text:s/></text:span><text:span text:style-name="T35">bendrojo naudojimo objektų<text:s/></text:span><text:soft-page-break/><text:span text:style-name="T36">valdytoją</text:span><text:span text:style-name="T37">: <text:s/></text:span></text:p>
      <text:p text:style-name="P38"><text:span text:style-name="T39">2.1</text:span><text:span text:style-name="T40">.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1"><text:span text:style-name="T42">2.2</text:span><text:span text:style-name="T43">.<text:s/></text:span><text:span text:style-name="T44">ne vėliau kaip per 2 darbo dienas nuo šio įsakymo gavimo dienos<text:s/></text:span><text:span text:style-name="T45">apie priimtą sprendimą<text:s/></text:span><text:span text:style-name="T46">paštu arba elektroninio ryšio priemonėmis informuoti šio įsakymo 1 punkte<text:s/></text:span><text:span text:style-name="T47">nurodyto namo butų ir kitų patalpų savininkus</text:span><text:span text:style-name="T48">.<text:s/></text:span></text:p>
      <text:p text:style-name="P49"><text:span text:style-name="T50">3</text:span><text:span text:style-name="T51">.<text:s/></text:span><text:span text:style-name="T52">Nustatau</text:span><text:span text:style-name="T53">, kad šis įsakymas įsigalioja 2024 m. spalio 23 d</text:span><text:span text:style-name="T54">.<text:s/></text:span></text:p>
      <text:p text:style-name="P55"><text:span text:style-name="T56">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7"/>
      <text:p text:style-name="P58"/>
      <text:p text:style-name="P59"/>
      <text:p text:style-name="P60"><text:span text:style-name="T61">Administracijos direktorius</text:span><text:span text:style-name="T62"><text:tab/>Antanas Bart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vickienė</meta:initial-creator>
    <dc:creator>adlibuser</dc:creator>
    <meta:creation-date>2024-09-24T14:40:00Z</meta:creation-date>
    <dc:date>2024-09-24T14:40:00Z</dc:date>
    <meta:print-date>2024-09-02T12:57:00Z</meta:print-date>
    <meta:template xlink:href="Normal.dotm" xlink:type="simple"/>
    <meta:editing-cycles>2</meta:editing-cycles>
    <meta:editing-duration>PT0S</meta:editing-duration>
    <meta:document-statistic meta:page-count="2" meta:paragraph-count="12" meta:word-count="377" meta:character-count="2793" meta:row-count="38" meta:non-whitespace-character-count="2428"/>
  </office:meta>
</office:document-meta>
</file>