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fo:letter-spacing="0.0138in" style:font-size-complex="12pt"/>
    </style:style>
    <style:style style:name="T39" style:parent-style-name="DefaultParagraphFont" style:family="text">
      <style:text-properties fo:color="#000000" fo:letter-spacing="0.0138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DĖL LIETUVOS RESPUBLIKOS ŪKIO MINISTRO 2010 m. gruodžio 2 d. ĮSAKYMO Nr. 4-886 „Dėl restruktūrizavimo ADMINISTRATORIŲ VEIKLOS PRIEŽIŪROS TAISYKLIŲ PATVIRTINIMO“ pakeitimo</text:p>
      <text:p text:style-name="P15"/>
      <text:p text:style-name="P16">2014 m. lapkričio 24 d. Nr. 4-846</text:p>
      <text:p text:style-name="P17">Vilnius</text:p>
      <text:p text:style-name="P18"/>
      <text:p text:style-name="P19"/>
      <text:p text:style-name="P20"><text:span text:style-name="T21">1</text:span><text:span text:style-name="T22">. P a k e i č i u Restruktūrizavimo administratorių veiklos priežiūros taisykles, patvirtintas Lietuvos Respublikos ūkio ministro 2010 m. gruodžio 2 d. įsakymu Nr. 4-886 „Dėl Restruktūrizavimo administratorių veiklos priežiūros taisyklių patvirtinimo“:</text:span></text:p>
      <text:p text:style-name="P23"><text:span text:style-name="T24">1.1</text:span><text:span text:style-name="T25">. Pakeičiu 21 punkto pirmąją pastraipą ir ją išdėstau taip:</text:span></text:p>
      <text:p text:style-name="P26"><text:span text:style-name="T27">„</text:span><text:span text:style-name="T28">21</text:span><text:span text:style-name="T29">. Atliekant planinį administratoriaus veiklos patikrinimą tikrinama, ar administratorius atitinka Įmonių restruktūrizavimo įstatymo 16 straipsnio 2 dalies 1 punkte ir 4 dalies 1 punkte nustatytus reikalavimus ir kaip administratorius atlieka Įmonių restruktūrizavimo įstatymo jam nustatytas pareigas, t. y. nustatoma, ar administratorius:“.</text:span></text:p>
      <text:p text:style-name="P30"><text:span text:style-name="T31">1.2</text:span><text:span text:style-name="T32">. Pakeičiu 44.2 papunktį ir jį išdėstau taip:</text:span></text:p>
      <text:p text:style-name="P33"><text:span text:style-name="T34">„</text:span><text:span text:style-name="T35">44.2</text:span><text:span text:style-name="T36">. periodiškai, bet ne rečiau kaip kas 3 mėnesius patikrina, ar administratoriai atitinka Įmonių restruktūrizavimo įstatymo 16 straipsnio 2 dalies 1 punkte ir 4 dalies 1 punkte nustatytus reikalavimus;“.</text:span></text:p>
      <text:p text:style-name="P37"><text:span text:style-name="T38">2</text:span><text:span text:style-name="T39">.<text:s/></text:span><text:span text:style-name="T40">N u s t a t a u, kad šis įsakymas įsigalioja 2015 m. sausio 1 dieną.</text:span></text:p>
      <text:p text:style-name="Normal"/>
      <text:p text:style-name="Normal"/>
      <text:p text:style-name="Normal"/>
      <text:p text:style-name="Normal"/>
      <text:p text:style-name="P41">Ūkio ministras<text:tab/><text:tab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viciute Zivile</meta:initial-creator>
    <dc:creator>Adlib User</dc:creator>
    <meta:creation-date>2014-11-24T10:41:00Z</meta:creation-date>
    <dc:date>2014-11-24T10:41:00Z</dc:date>
    <meta:print-date>2014-11-24T07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313" meta:row-count="57" meta:non-whitespace-character-count="1142"/>
  </office:meta>
</office:document-meta>
</file>