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ko" style:country-asian="KR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ko" style:country-asian="KR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ko" style:country-asian="K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text:s/></text:span><text:span text:style-name="T9">KALVARIJOS SAVIVALDYBĖS TARYBOS 2022 M. GRUODŽIO 15 D. SPRENDIMO NR. T-217 (1.5 E) „DĖL</text:span><text:span text:style-name="T10"><text:s/>KALVARIJOS SAVIVALDYBĖS DALYVAUJAMOJO BIUDŽETO PRIEMONĖS ĮGYVENDINIMO TVARKOS APRAŠO PATVIRTINIMO</text:span><text:span text:style-name="T11">“ PAKEITIMO</text:span></text:p>
      <text:p text:style-name="P12"/>
      <text:p text:style-name="P13">2023 m. gegužės 4 d. Nr. T-53 (1.5 E)</text:p>
      <text:p text:style-name="P14">Kalvarija</text:p>
      <text:p text:style-name="P15"/>
      <text:p text:style-name="P16"/>
      <text:p text:style-name="P17"><text:span text:style-name="T18">Vadovaudamasi Lietuvos Respublikos vietos savivaldos įstatymo 15 str. 4 d., 27 str. 2 d. 10 ir 26 p.,<text:s/></text:span>Kalvarijos savivaldybės tarybos 2022 m. gruodžio 15 d. sprendimu Nr. T-217 (1.5 E) „Dėl Kalvarijos savivaldybės dalyvaujamojo biudžeto priemonės įgyvendinimo tvarkos aprašo patvirtinimo<text:span text:style-name="T19">“, Kalvarijos savivaldybės taryba <text:s text:c="2"/>n u s p r e n d ž i a:<text:s/></text:span></text:p>
      <text:p text:style-name="P20"/>
      <text:p text:style-name="P21"><text:span text:style-name="T22">Pakeisti Kalvarijos savivaldybės tarybos 2022 m. gruodžio 15 d. sprendimu Nr. T-217 (1.5 E) „</text:span><text:span text:style-name="T23">Dėl Kalvarijos savivaldybės dalyvaujamojo biudžeto priemonės įgyvendinimo tvarkos aprašo patvirtinimo“ patvirtinto Kalvarijos savivaldybės dalyvaujamojo biudžeto priemonės įgyvendinimo tvarkos aprašo<text:s/></text:span><text:span text:style-name="T24"><text:s/>4.7 pp., 14 ir 23 p. ir juos išdėstyti nauja redakcija: <text:s/></text:span></text:p>
      <text:p text:style-name="P25"/>
      <text:p text:style-name="P26"><text:span text:style-name="T27">„</text:span><text:span text:style-name="T28">4.7</text:span><text:span text:style-name="T29">. Konsultacinė darbo grupė – Savivaldybės mero potvarkiu sudaryta projekto idėjos pasiūlymų vertinimo darbo grupė. Darbo grupės funkcijos – vertinti projektų idėjų pasiūlymus, sudaryti atrinktų projektų sąrašą, pateikti jį tolimesniam projektų atrankos etapui – viešam balsavimui bei tvirtinti balsavimo rezultatus;“</text:span></text:p>
      <text:p text:style-name="P30"/>
      <text:p text:style-name="P31"><text:span text:style-name="T32">„</text:span><text:span text:style-name="T33">14</text:span><text:span text:style-name="T34">. Savivaldybės mero potvarkiu sudaromas atrinktų projektų sąrašas.“</text:span></text:p>
      <text:p text:style-name="P35"/>
      <text:p text:style-name="P36"><text:span text:style-name="T37">„</text:span><text:span text:style-name="T38">23</text:span><text:span text:style-name="T39">. Daugiausiai gyventojų balsų surinkusias ir Savivaldybės mero potvarkiu patvirtintas projektų idėjas įgyvendina Savivaldybės administracija.“</text:span></text:p>
      <text:p text:style-name="P40"/>
      <text:p text:style-name="P41"><text:span text:style-name="T42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<text:s/>įstatymo nustatyta tvarka.</text:span></text:p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9"/></text:span><text:span text:style-name="T53"><text:tab/></text:span><text:span text:style-name="T54"><text:tab/></text:span><text:span text:style-name="T55"><text:tab/></text:span><text:span text:style-name="T56"><text:tab/><text:s text:c="9"/>Nerijus Šidlausk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3-05-05T08:06:00Z</meta:creation-date>
    <dc:date>2023-05-05T08:06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5" meta:character-count="1908" meta:row-count="64" meta:non-whitespace-character-count="1677"/>
  </office:meta>
</office:document-meta>
</file>