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  <style:text-properties fo:font-size="10pt" style:font-size-asian="10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="TimesLT" style:font-size-complex="12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="TimesLT" style:font-size-complex="12p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name="TimesLT"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<text:s/></text:span><text:span text:style-name="T17">LIETUVOS RESPUBLIKOS SUSISIEKIMO MINISTRO 2004 M. BIRŽELIO 16 D. ĮSAKYMO NR. 3-353 „DĖL LIETUVOS RESPUBLIKOS ORO ERDVĖS DRAUDŽIAMŲJŲ, RIBOJAMŲJŲ IR PAVOJINGŲJŲ ZONŲ NUSTATYMO“ PAKEITIMO</text:span></text:p>
      <text:p text:style-name="P18"/>
      <text:p text:style-name="P19"><text:span text:style-name="T20">2025 m. vasario 11 d. Nr.<text:s/></text:span><text:span text:style-name="T21">3-61</text:span></text:p>
      <text:p text:style-name="P22">Vilnius</text:p>
      <text:p text:style-name="P23"/>
      <text:p text:style-name="P24"/>
      <text:p text:style-name="P25"><text:span text:style-name="T26">1</text:span><text:span text:style-name="T27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, ir papildau 2.16 papunkčiu:</text:span></text:p>
      <text:p text:style-name="P28"><text:span text:style-name="T29">„</text:span><text:span text:style-name="T30">2.16</text:span><text:span text:style-name="T31">. EYR141:</text:span></text:p>
      <text:p text:style-name="P32"><text:span text:style-name="T33">viršutinė riba – SL105, apatinė riba – SL65,</text:span></text:p>
      <text:p text:style-name="P34"><text:span text:style-name="T35">horizontali riba nustatoma pagal šias koordinates: 550328N0241918E – 550328N0242406E – 550242N0242627E – 550045N0242730E – 545925N0242713E – 545950N0242042E – 550328N0241918E;</text:span></text:p>
      <text:soft-page-break/>
      <text:p text:style-name="P36"><text:span text:style-name="T37">karinių orlaivių skrydžiai.“</text:span></text:p>
      <text:p text:style-name="P38"><text:span text:style-name="T39">2</text:span><text:span text:style-name="T40">. N u s t a t a u, kad šis įsakymas galioja <text:s/>nuo 2025 m. gegužės 15 d. 21.00 val. iki 2025 m. gegužės 16 d. 01.00 val.</text:span></text:p>
      <text:p text:style-name="P41"/>
      <text:p text:style-name="P42"/>
      <text:p text:style-name="P43"/>
      <text:p text:style-name="P44">Susisiekimo ministras<text:tab/>Eugenijus Sabut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5-02-11T12:32:00Z</meta:creation-date>
    <dc:date>2025-02-11T12:32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4" meta:character-count="1068" meta:row-count="30" meta:non-whitespace-character-count="950"/>
  </office:meta>
</office:document-meta>
</file>