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2" style:parent-style-name="Normal" style:family="paragraph">
      <style:paragraph-properties style:vertical-align="middle" fo:line-height="115%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vertical-align="middle" fo:line-height="115%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vertical-align="middle" fo:line-height="115%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vertical-align="middle" fo:line-height="115%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vertical-align="baseline">
        <style:tab-stops>
          <style:tab-stop style:type="left" style:position="5.6111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baseline">
        <style:tab-stops>
          <style:tab-stop style:type="left" style:position="5.6111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baseline">
        <style:tab-stops>
          <style:tab-stop style:type="left" style:position="5.6111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baseline">
        <style:tab-stops>
          <style:tab-stop style:type="left" style:position="5.6111in"/>
        </style:tab-stops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style:vertical-align="baseline">
        <style:tab-stops>
          <style:tab-stop style:type="center" style:position="3.25in"/>
          <style:tab-stop style:type="left" style:position="5.5833in"/>
          <style:tab-stop style:type="right" style:position="6.8909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VIEŠŲJŲ PIRKIMŲ TARNYBOS</text:p>
      <text:p text:style-name="P9">DIREKTORIUS</text:p>
      <text:p text:style-name="P10"/>
      <text:p text:style-name="P11">ĮSAKYMAS</text:p>
      <text:p text:style-name="P12"><text:span text:style-name="T13">DĖL KAI KURIŲ<text:s/></text:span><text:span text:style-name="T14">VIEŠŲJŲ PIRKIMŲ TARNYBOS DIREKTORIAUS<text:s/></text:span><text:span text:style-name="T15">ĮSAKYMŲ PRIPAŽINIMO NETEKUSIAIS GALIOS</text:span></text:p>
      <text:p text:style-name="P16"/>
      <text:p text:style-name="P17"><text:span text:style-name="T18">2024 m. birželio 18 d. Nr. 1S-67</text:span></text:p>
      <text:p text:style-name="P19">Vilnius</text:p>
      <text:p text:style-name="P20"/>
      <text:p text:style-name="P21"/>
      <text:p text:style-name="P22"><text:span text:style-name="T23">P r i p a ž į s t u <text:s/>netekusiais galios:</text:span></text:p>
      <text:p text:style-name="P24"><text:span text:style-name="T25">1</text:span><text:span text:style-name="T26">.<text:s/></text:span>Viešųjų pirkimų tarnybos direktoriaus 2016 m. vasario 23 d. įsakymą Nr. 1S-22 „Dėl Įmonių, veikiančių energetikos srityje, energijos ar kuro, kurių reikia elektros ir šilumos energijai gaminti, pirkimų atrinkimo vertinimui procedūrų tvarkos aprašo patvirtinimo“ su visais pakeitimais ir papildymais.</text:p>
      <text:p text:style-name="P27"><text:span text:style-name="T28">2</text:span><text:span text:style-name="T29">.<text:s/></text:span>Viešųjų pirkimų tarnybos direktoriaus 2017 m. spalio 30 d. įsakymą Nr. 1S-154 „Dėl Viešųjų pirkimų, pirkimų atliekamų vandentvarkos, energetikos, transporto ar pašto paslaugų srities perkančiųjų subjektų, viešojo pirkimo – pardavimo sutarčių bei <text:s/>pirkimo – pardavimo sutarčių, sudaromų vandentvarkos, energetikos, transporto ar pašto paslaugų srities perkančiųjų<text:s/><text:soft-page-break/>subjektų, atrinkimo vertinimui ir perkančiųjų organizacijų bei perkančiųjų subjektų atrinkimo tikrinimui procedūrų tvarkos aprašo patvirtinimo“.</text:p>
      <text:p text:style-name="P30"><text:span text:style-name="T31">3</text:span><text:span text:style-name="T32">.<text:s/></text:span>Viešųjų pirkimų tarnybos direktoriaus 2019 m. vasario 4 d. įsakymą Nr. 1S-26 „Dėl Viešųjų pirkimų, pirkimų, atliekamų vandentvarkos, energetikos, transporto ar pašto paslaugų srities perkančiųjų subjektų, kurie atliekami gynybos ir saugumo srityje, ir viešojo – pirkimo pardavimo sutarčių atrinkimo vertinimui ir perkančiųjų organizacijų bei perkančiųjų subjektų atrinkimo tikrinimui tvarkos aprašo patvirtinimo“<text:span text:style-name="T33">.</text:span></text:p>
      <text:p text:style-name="P34"/>
      <text:p text:style-name="P35"/>
      <text:p text:style-name="P36"/>
      <text:p text:style-name="P37">Direktoriaus pavaduotojas,</text:p>
      <text:p text:style-name="P38"><text:span text:style-name="T39">laikinai atliekantis direktoriaus funkcijas</text:span><text:span text:style-name="T40"><text:tab/></text:span><text:span text:style-name="T41"><text:tab/>Ramutis Prišma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Korkutė</meta:initial-creator>
    <dc:creator>adlibuser</dc:creator>
    <meta:creation-date>2024-06-18T12:52:00Z</meta:creation-date>
    <dc:date>2024-06-18T12:52:00Z</dc:date>
    <meta:template xlink:href="Normal.dotm" xlink:type="simple"/>
    <meta:editing-cycles>2</meta:editing-cycles>
    <meta:editing-duration>PT0S</meta:editing-duration>
    <meta:document-statistic meta:page-count="2" meta:paragraph-count="14" meta:word-count="201" meta:character-count="1580" meta:row-count="55" meta:non-whitespace-character-count="1393"/>
  </office:meta>
</office:document-meta>
</file>