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15%"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text-align="justify" fo:line-height="115%" fo:text-indent="0.5in">
        <style:tab-stops>
          <style:tab-stop style:type="left" style:position="0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GELGAUDIŠKIO PAGRINDINĖS MOKYKLOS STRUKTŪROS PERTVARKOS</text:p>
      <text:p text:style-name="P9"/>
      <text:p text:style-name="P10"><text:span text:style-name="T11">2024 m. kovo 15 d. Nr. T-85</text:span></text:p>
      <text:p text:style-name="P12">Šakiai</text:p>
      <text:p text:style-name="P13"/>
      <text:p text:style-name="P14"/>
      <text:p text:style-name="P15"><text:span text:style-name="T16">Vadovaudamasi</text:span><text:span text:style-name="T17"><text:s/>Lietuvos Respublikos švietimo įstatymo 44 straipsnio 2 ir 4 dalimis, Lietuvos Respublikos vietos savivaldos įstatymo 15 straipsnio 1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 sprendimu Nr. T-332, 2023 m. vasario 24 d. sprendimu Nr. T-67, 2024 m. vasario 9 d. sprendimu Nr. T-34)</text:span><text:span text:style-name="T18">, Šakių rajono savivaldybės taryba</text:span><text:span text:style-name="T19"><text:s/>nusprendžia:</text:span></text:p>
      <text:p text:style-name="P20"><text:span text:style-name="T21">1</text:span><text:span text:style-name="T22">.</text:span><text:span text:style-name="T23"><text:s/></text:span><text:span text:style-name="T24">Pasibaigus 2023–2024 mokslo metų ugdymo procesui, bet ne vėliau nei iki 2024 m. rugpjūčio 31 d., pertvarkyti Gelgaudiškio pagrindinės mokyklos struktūrą, panaikinant <text:s/>ikimokyklinio ugdymo skyriaus „Eglutė“ struktūrinio padalinio statusą.</text:span></text:p>
      <text:p text:style-name="P25"><text:span text:style-name="T26">2</text:span><text:span text:style-name="T27">. Įpareigoti:<text:s/></text:span></text:p>
      <text:p text:style-name="P28"><text:span text:style-name="T29">2.1</text:span><text:span text:style-name="T30">. Gelgaudiškio pagrindinės mokyklos direktorę mokyklos nustatyta tvarka informuoti visus Gelgaudiškio pagrindinės mokyklos ikimokyklinio ugdymo skyriaus „Eglutė“ darbuotojus bei vaikų tėvus (globėjus) apie įstaigos struktūros pertvarką;</text:span></text:p>
      <text:p text:style-name="P31"><text:span text:style-name="T32">2.2</text:span><text:span text:style-name="T33">. Gelgaudiškio pagrindinės mokyklos direktorę iki 2024 m. liepos 1 d. parengti naują Gelgaudiškio pagrindinės mokyklos nuostatų redakciją ir pateikti tvirtinti Šakių rajono savivaldybės tarybai.</text:span></text:p>
      <text:p text:style-name="P34"><text:span text:style-name="T35">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aimondas Januševiči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0:57:00Z</meta:creation-date>
    <dc:date>2024-03-19T10:57:00Z</dc:date>
    <meta:print-date>2021-02-22T08:00:00Z</meta:print-date>
    <meta:template xlink:href="Normal.dotm" xlink:type="simple"/>
    <meta:editing-cycles>2</meta:editing-cycles>
    <meta:editing-duration>PT0S</meta:editing-duration>
    <meta:document-statistic meta:page-count="2" meta:paragraph-count="22" meta:word-count="254" meta:character-count="2043" meta:row-count="50" meta:non-whitespace-character-count="1811"/>
  </office:meta>
</office:document-meta>
</file>