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10</text:span>-<text:span text:style-name="T46">08</text:span><text:s text:c="8"/>Nr. (22.35)3-4447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5 m. balandžio 1 d. pasirašytas Europos Sąjungos bei jos valstybių narių ir Islandijos susitarimas dėl Islandijos dalyvavimo bendrai vykdant Europos Sąjungos, jos valstybių narių ir Islandijos įsipareigojimus Jungtinių</text:span><text:span text:style-name="T55"><text:s/>Tautų bendrosios klimato kaitos konvencijos Kioto protokolo antruoju įsipareigojimų laikotarpiu, ratifikuotas Lietuvos Respublikos 2015 m. spalio 20 d. įstatymu Nr. XII-1980, skelbtas 2015 m. rugpjūčio 4 d. ES oficialiajame leidinyje L 207, įsigalioja 201</text:span><text:span text:style-name="T56">8 m. lapkričio 27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s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Aleksas 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10-08T08:29:00Z</meta:creation-date>
    <dc:date>2018-10-08T08:29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014" meta:row-count="29" meta:non-whitespace-character-count="890"/>
  </office:meta>
</office:document-meta>
</file>