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3937in">
        <style:tab-stops>
          <style:tab-stop style:type="left" style:position="0.1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b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b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b 66.6%" style:language-asian="lt" style:country-asian="LT"/>
    </style:style>
    <style:style style:name="T51" style:parent-style-name="DefaultParagraphFont" style:family="text">
      <style:text-properties style:language-asian="lt" style:country-asian="LT"/>
    </style:style>
    <style:style style:name="TableColumn53" style:family="table-column">
      <style:table-column-properties style:column-width="6.25in" style:use-optimal-column-width="false"/>
    </style:style>
    <style:style style:name="TableColumn54" style:family="table-column">
      <style:table-column-properties style:column-width="0.5in" style:use-optimal-column-width="false"/>
    </style:style>
    <style:style style:name="Table52" style:family="table">
      <style:table-properties style:width="6.75in" fo:margin-left="0.075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style:text-position="-120% 100%"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6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5909in" fo:margin-right="-0.0006in" fo:text-indent="-0.1972in">
        <style:tab-stops>
          <style:tab-stop style:type="left" style:position="-0.2951in"/>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b 66.6%" style:language-asian="lt" style:country-asian="LT"/>
    </style:style>
    <style:style style:name="T75" style:parent-style-name="DefaultParagraphFont" style:family="text">
      <style:text-properties style:language-asian="lt" style:country-asian="LT"/>
    </style:style>
    <style:style style:name="TableColumn77" style:family="table-column">
      <style:table-column-properties style:column-width="6.25in" style:use-optimal-column-width="false"/>
    </style:style>
    <style:style style:name="TableColumn78" style:family="table-column">
      <style:table-column-properties style:column-width="0.5in" style:use-optimal-column-width="false"/>
    </style:style>
    <style:style style:name="Table76" style:family="table">
      <style:table-properties style:width="6.75in" fo:margin-left="0.075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style>
    <style:style style:name="T83" style:parent-style-name="DefaultParagraphFont" style:family="text">
      <style:text-properties style:text-position="-120% 100%"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8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left="0.5909in" fo:margin-right="-0.0006in" fo:text-indent="-0.1972in">
        <style:tab-stops>
          <style:tab-stop style:type="left" style:position="-0.2951in"/>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6.6%" style:language-asian="lt" style:country-asian="LT"/>
    </style:style>
    <style:style style:name="T99" style:parent-style-name="DefaultParagraphFont" style:family="text">
      <style:text-properties style:language-asian="lt" style:country-asian="LT"/>
    </style:style>
    <style:style style:name="TableColumn101" style:family="table-column">
      <style:table-column-properties style:column-width="6.25in" style:use-optimal-column-width="false"/>
    </style:style>
    <style:style style:name="TableColumn102" style:family="table-column">
      <style:table-column-properties style:column-width="0.5in" style:use-optimal-column-width="false"/>
    </style:style>
    <style:style style:name="Table100" style:family="table">
      <style:table-properties style:width="6.75in" fo:margin-left="0.075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style>
    <style:style style:name="T107" style:parent-style-name="DefaultParagraphFont" style:family="text">
      <style:text-properties style:text-position="-120% 100%" style:language-asian="lt" style:country-asian="LT"/>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11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11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left="0.5909in" fo:margin-right="-0.0006in" fo:text-indent="-0.1972in">
        <style:tab-stops>
          <style:tab-stop style:type="left" style:position="-0.2951in"/>
          <style:tab-stop style:type="left" style:position="-0.0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6.6%" style:language-asian="lt" style:country-asian="LT"/>
    </style:style>
    <style:style style:name="T127" style:parent-style-name="DefaultParagraphFont" style:family="text">
      <style:text-properties style:language-asian="lt" style:country-asian="LT"/>
    </style:style>
    <style:style style:name="TableColumn129" style:family="table-column">
      <style:table-column-properties style:column-width="6.25in" style:use-optimal-column-width="false"/>
    </style:style>
    <style:style style:name="TableColumn130" style:family="table-column">
      <style:table-column-properties style:column-width="0.5in" style:use-optimal-column-width="false"/>
    </style:style>
    <style:style style:name="Table128" style:family="table">
      <style:table-properties style:width="6.75in" fo:margin-left="0.075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style>
    <style:style style:name="T135" style:parent-style-name="DefaultParagraphFont" style:family="text">
      <style:text-properties style:text-position="-140% 100%" style:language-asian="lt" style:country-asian="LT"/>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13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14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909in" fo:text-indent="-0.1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TableColumn158" style:family="table-column">
      <style:table-column-properties style:column-width="6.25in" style:use-optimal-column-width="false"/>
    </style:style>
    <style:style style:name="TableColumn159" style:family="table-column">
      <style:table-column-properties style:column-width="0.5in" style:use-optimal-column-width="false"/>
    </style:style>
    <style:style style:name="Table157" style:family="table">
      <style:table-properties style:width="6.75in" fo:margin-left="0.075in" table:align="lef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style:text-position="-140% 100%" style:language-asian="lt" style:country-asian="L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168" style:parent-style-name="Normal" style:family="paragraph">
      <style:paragraph-properties fo:text-align="justify" fo:margin-left="0.8409in" fo:text-indent="-0.4472in">
        <style:tab-stops>
          <style:tab-stop style:type="left" style:position="0.159in"/>
        </style:tab-stops>
      </style:paragraph-properties>
      <style:text-properties style:language-asian="lt" style:country-asian="LT"/>
    </style:style>
    <style:style style:name="P169" style:parent-style-name="Normal" style:family="paragraph">
      <style:paragraph-properties fo:text-align="justify" fo:margin-left="0.8409in" fo:text-indent="-0.4472in">
        <style:tab-stops>
          <style:tab-stop style:type="left" style:position="0.159in"/>
        </style:tab-stops>
      </style:paragraph-properties>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text-properties style:language-asian="lt" style:country-asian="LT"/>
    </style:style>
    <style:style style:name="TableColumn177" style:family="table-column">
      <style:table-column-properties style:column-width="6.125in" style:use-optimal-column-width="false"/>
    </style:style>
    <style:style style:name="TableColumn178" style:family="table-column">
      <style:table-column-properties style:column-width="0.625in" style:use-optimal-column-width="false"/>
    </style:style>
    <style:style style:name="Table176" style:family="table">
      <style:table-properties style:width="6.75in" fo:margin-left="0.075in" table:align="lef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style:text-position="-120% 100%" style:language-asian="lt" style:country-asian="L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187" style:parent-style-name="Normal" style:family="paragraph">
      <style:paragraph-properties fo:text-align="justify" fo:margin-left="0.8409in" fo:text-indent="-0.3486in">
        <style:tab-stops/>
      </style:paragraph-properties>
      <style:text-properties style:language-asian="lt" style:country-asian="LT"/>
    </style:style>
    <style:style style:name="P188" style:parent-style-name="Normal" style:family="paragraph">
      <style:paragraph-properties fo:text-align="justify" fo:margin-left="0.8409in" fo:text-indent="-0.3486in">
        <style:tab-stops/>
      </style:paragraph-properties>
      <style:text-properties style:language-asian="lt" style:country-asian="LT"/>
    </style:style>
    <style:style style:name="P189" style:parent-style-name="Normal" style:family="paragraph">
      <style:paragraph-properties fo:text-align="justify" fo:margin-left="0.8409in" fo:text-indent="-0.3486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5909in" fo:text-indent="-0.197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b 66.6%" style:language-asian="lt" style:country-asian="LT"/>
    </style:style>
    <style:style style:name="T199" style:parent-style-name="DefaultParagraphFont" style:family="text">
      <style:text-properties style:language-asian="lt" style:country-asian="LT"/>
    </style:style>
    <style:style style:name="TableColumn201" style:family="table-column">
      <style:table-column-properties style:column-width="6.25in" style:use-optimal-column-width="false"/>
    </style:style>
    <style:style style:name="TableColumn202" style:family="table-column">
      <style:table-column-properties style:column-width="0.5in" style:use-optimal-column-width="false"/>
    </style:style>
    <style:style style:name="Table200" style:family="table">
      <style:table-properties style:width="6.75in" fo:margin-left="0.075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style>
    <style:style style:name="T207" style:parent-style-name="DefaultParagraphFont" style:family="text">
      <style:text-properties style:text-position="-150% 100%" style:language-asian="lt" style:country-asian="L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21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1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TableColumn220" style:family="table-column">
      <style:table-column-properties style:column-width="6.125in" style:use-optimal-column-width="false"/>
    </style:style>
    <style:style style:name="TableColumn221" style:family="table-column">
      <style:table-column-properties style:column-width="0.625in" style:use-optimal-column-width="false"/>
    </style:style>
    <style:style style:name="Table219" style:family="table">
      <style:table-properties style:width="6.75in" fo:margin-left="0.075in" table:align="lef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style:text-position="-120% 100%"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230" style:parent-style-name="Normal" style:family="paragraph">
      <style:paragraph-properties fo:text-align="justify" fo:text-indent="0.3937in"/>
      <style:text-properties style:language-asian="lt" style:country-asian="LT"/>
    </style:style>
    <style:style style:name="P231" style:parent-style-name="Normal" style:family="paragraph">
      <style:paragraph-properties fo:text-align="justify" fo:text-indent="0.3937in"/>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5909in" fo:text-indent="-0.1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language-asian="lt" style:country-asian="LT"/>
    </style:style>
    <style:style style:name="TableColumn244" style:family="table-column">
      <style:table-column-properties style:column-width="6.25in" style:use-optimal-column-width="false"/>
    </style:style>
    <style:style style:name="TableColumn245" style:family="table-column">
      <style:table-column-properties style:column-width="0.5in" style:use-optimal-column-width="false"/>
    </style:style>
    <style:style style:name="Table243" style:family="table">
      <style:table-properties style:width="6.75in" fo:margin-left="0.075in" table:align="lef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text-position="-140% 100%" style:language-asian="lt" style:country-asian="L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25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5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b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0.5909in" fo:text-indent="-0.1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TableColumn272" style:family="table-column">
      <style:table-column-properties style:column-width="6.25in" style:use-optimal-column-width="false"/>
    </style:style>
    <style:style style:name="TableColumn273" style:family="table-column">
      <style:table-column-properties style:column-width="0.5in" style:use-optimal-column-width="false"/>
    </style:style>
    <style:style style:name="Table271" style:family="table">
      <style:table-properties style:width="6.75in" fo:margin-left="0.075in" table:align="lef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style>
    <style:style style:name="T278" style:parent-style-name="DefaultParagraphFont" style:family="text">
      <style:text-properties style:text-position="-120% 100%"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28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8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84" style:parent-style-name="Normal" style:family="paragraph">
      <style:paragraph-properties fo:text-align="justify" fo:text-indent="0.3937in">
        <style:tab-stops>
          <style:tab-stop style:type="left" style:position="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b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left="0.5909in" fo:text-indent="-0.197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b 66.6%" style:language-asian="lt" style:country-asian="LT"/>
    </style:style>
    <style:style style:name="T296" style:parent-style-name="DefaultParagraphFont" style:family="text">
      <style:text-properties style:language-asian="lt" style:country-asian="LT"/>
    </style:style>
    <style:style style:name="TableColumn298" style:family="table-column">
      <style:table-column-properties style:column-width="6.25in" style:use-optimal-column-width="false"/>
    </style:style>
    <style:style style:name="TableColumn299" style:family="table-column">
      <style:table-column-properties style:column-width="0.5in" style:use-optimal-column-width="false"/>
    </style:style>
    <style:style style:name="Table297" style:family="table">
      <style:table-properties style:width="6.75in" fo:margin-left="0.075in" table:align="lef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style>
    <style:style style:name="T304" style:parent-style-name="DefaultParagraphFont" style:family="text">
      <style:text-properties style:text-position="-140% 100%" style:language-asian="lt" style:country-asian="LT"/>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30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0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left="0.8409in" fo:text-indent="-0.447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b 66.6%" style:language-asian="lt" style:country-asian="LT"/>
    </style:style>
    <style:style style:name="T322" style:parent-style-name="DefaultParagraphFont" style:family="text">
      <style:text-properties style:language-asian="lt" style:country-asian="LT"/>
    </style:style>
    <style:style style:name="TableColumn324" style:family="table-column">
      <style:table-column-properties style:column-width="6.25in" style:use-optimal-column-width="false"/>
    </style:style>
    <style:style style:name="TableColumn325" style:family="table-column">
      <style:table-column-properties style:column-width="0.5in" style:use-optimal-column-width="false"/>
    </style:style>
    <style:style style:name="Table323" style:family="table">
      <style:table-properties style:width="6.75in" fo:margin-left="0.075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style:text-position="-150% 1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tab-stops>
          <style:tab-stop style:type="left" style:position="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left="0.5909in" fo:text-indent="-0.1972in">
        <style:tab-stops>
          <style:tab-stop style:type="left" style:position="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b 66.6%" style:language-asian="lt" style:country-asian="LT"/>
    </style:style>
    <style:style style:name="T348" style:parent-style-name="DefaultParagraphFont" style:family="text">
      <style:text-properties style:language-asian="lt" style:country-asian="LT"/>
    </style:style>
    <style:style style:name="TableColumn350" style:family="table-column">
      <style:table-column-properties style:column-width="6.25in" style:use-optimal-column-width="false"/>
    </style:style>
    <style:style style:name="TableColumn351" style:family="table-column">
      <style:table-column-properties style:column-width="0.5in" style:use-optimal-column-width="false"/>
    </style:style>
    <style:style style:name="Table349" style:family="table">
      <style:table-properties style:width="6.75in" fo:margin-left="0.075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style:style>
    <style:style style:name="T356" style:parent-style-name="DefaultParagraphFont" style:family="text">
      <style:text-properties style:text-position="-150% 100%" style:language-asian="lt" style:country-asian="LT"/>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360" style:parent-style-name="Normal" style:family="paragraph">
      <style:paragraph-properties fo:text-align="justify" fo:text-indent="0.3937in"/>
      <style:text-properties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5909in" fo:text-indent="-0.1972in">
        <style:tab-stops>
          <style:tab-stop style:type="left" style:position="0.098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b 66.6%" style:language-asian="lt" style:country-asian="LT"/>
    </style:style>
    <style:style style:name="T374" style:parent-style-name="DefaultParagraphFont" style:family="text">
      <style:text-properties style:language-asian="lt" style:country-asian="LT"/>
    </style:style>
    <style:style style:name="TableColumn376" style:family="table-column">
      <style:table-column-properties style:column-width="6.25in" style:use-optimal-column-width="false"/>
    </style:style>
    <style:style style:name="TableColumn377" style:family="table-column">
      <style:table-column-properties style:column-width="0.5in" style:use-optimal-column-width="false"/>
    </style:style>
    <style:style style:name="Table375" style:family="table">
      <style:table-properties style:width="6.75in" fo:margin-left="0.075in" table:align="lef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style>
    <style:style style:name="T382" style:parent-style-name="DefaultParagraphFont" style:family="text">
      <style:text-properties style:text-position="-140% 100%"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fo:font-weight="bold" style:font-weight-asian="bold"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tab-stops>
          <style:tab-stop style:type="left" style:position="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b 66.6%"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3937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3937in">
        <style:tab-stops>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3937in">
        <style:tab-stops>
          <style:tab-stop style:type="left" style:position="0.2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3937in">
        <style:tab-stops>
          <style:tab-stop style:type="left" style:position="0.2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3937in">
        <style:tab-stops>
          <style:tab-stop style:type="left" style:position="0.29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2">vALSTYBINĖ KAINŲ IR ENERGETIKOS KONTROLĖS KOMISIJA</text:span></text:p>
      <text:p text:style-name="P13"/>
      <text:p text:style-name="P14">NUTARIMAS</text:p>
      <text:p text:style-name="P15"><text:span text:style-name="T16">DĖL valstybinės kainų ir energetikos kontrolės komisijos<text:s/></text:span><text:span text:style-name="T17"><text:line-break/>2011 m. liepos 29 d. nutarimo nr. o3-218<text:s/></text:span><text:span text:style-name="T18">„Dėl geriamojo vandens tiekimo ir nuotekų tvarkymo veiklos lyginamosios analizės aprašo patvirtinimo“ pakeitimo</text:span></text:p>
      <text:p text:style-name="P19"/>
      <text:p text:style-name="P20">2014 m. liepos 11 d. Nr. O3-212</text:p>
      <text:p text:style-name="P21">Vilnius</text:p>
      <text:p text:style-name="P22"/>
      <text:p text:style-name="P23"/>
      <text:p text:style-name="P24"><text:span text:style-name="T25">Vadovaudamasi Lietuvos Respublikos euro įvedimo Lietuvos Respublikoje įstatymu, Nacionalinio euro įvedimo plano, patvirtinto Lietuvos Respublikos Vyriausybės 2013 m. birželio 26 d. nutarimu Nr. 604 „</text:span><text:span text:style-name="T26">Dėl Nacionalinio euro įvedimo plano bei Lietuvos visuomenės informavimo apie euro įvedimą ir komunikacijos strategijos patvirtinimo“,</text:span><text:span text:style-name="T27"><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text:span><text:span text:style-name="T28"><text:s/>Teisės skyriaus 2014 m. liepos 9 d. pažymą Nr. O5-173 „Dėl su euro įvedimu susijusių Valstybinės kainų ir energetikos kontrolės komisijos nutarimų pakeitimo“ Komisija n u t a r i a:</text:span></text:p>
      <text:p text:style-name="P29"><text:span text:style-name="T30">Pakeisti Geriamojo vandens tiekimo ir nuotekų tvarkymo veiklos lyginamosios analizės aprašą, patvirtintą Komisijos 2011 m. liepos 29 d. nutarimu Nr. O3-218 „Dėl Geriamojo vandens tiekimo ir nuotekų tvarkymo veiklos lyginamosios analizės aprašo patvirtinimo</text:span><text:span text:style-name="T31">“ (toliau – Aprašas):</text:span></text:p>
      <text:p text:style-name="P32"><text:span text:style-name="T33">1</text:span><text:span text:style-name="T34">.<text:s/></text:span><text:span text:style-name="T35">Išdėstyti Aprašo 9.3 punktą taip:</text:span></text:p>
      <text:p text:style-name="P36"><text:span text:style-name="T37">„</text:span><text:span text:style-name="T38">9.3</text:span><text:span text:style-name="T39">. paslaugų pagal sutartis vertė, tenkanti vienam normatyviniam pagrindinės veiklos darbuotojui per metus (PV</text:span><text:span text:style-name="T40">vg</text:span><text:span text:style-name="T41">, PV</text:span><text:span text:style-name="T42">vr</text:span><text:span text:style-name="T43">, PV</text:span><text:span text:style-name="T44">vp</text:span><text:span text:style-name="T45">, PV</text:span><text:span text:style-name="T46">ns</text:span><text:span text:style-name="T47">, PV</text:span><text:span text:style-name="T48">nv</text:span><text:span text:style-name="T49">, PV</text:span><text:span text:style-name="T50">pv</text:span><text:span text:style-name="T51">). Rodiklis leidžia įvertinti įmonės darbo organizavimą, gebėjimą savo jėgomis atlikti eilinius ūkio darbus, taip pat nustato pagrindinės veiklos darbuotojų intensyvumą, t. y. parodo, kiek iš išorės įmonės perkamų paslaugų tenka vienam įmonės pagrindinės veiklos darbuotojui. Didesnis rodiklis reiškia, kad, esant optimaliam pagrindinės veiklos darbuotojų skaičiui (NPVD), įmonė daugiau paslaugų perka iš išorės. Rodiklis naudojamas, jei reikia koreguoti darbuotojų skaičių atskirose Ūkio subjekto veiklose. Rodiklis skaičiuojamas pagal formulę:</text:span></text:p>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text:span text:style-name="T59"><draw:frame draw:z-index="0" draw:id="id1" draw:style-name="a2" draw:name="Object 1" text:anchor-type="as-char" svg:x="0in" svg:y="0in" svg:width="0.85278in" svg:height="0.4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60">
            <text:p text:style-name="P61"/>
            <text:p text:style-name="P62">(7)</text:p>
          </table:table-cell>
        </table:table-row>
      </table:table>
      <text:p text:style-name="P63"/>
      <text:p text:style-name="P64">čia:</text:p>
      <text:p text:style-name="P65"><text:span text:style-name="T66">PS – paslaugų pagal sutartis sąnaudos vandens gavybos, ruošimo ir pristatymo, nuotekų surinkimo, valymo ir pardavimo veikloje (tūkst. Eur).“</text:span></text:p>
      <text:p text:style-name="P67"><text:span text:style-name="T68">2</text:span><text:span text:style-name="T69">. Išdėstyti Aprašo 9.5 punktą taip:</text:span></text:p>
      <text:p text:style-name="P70"><text:span text:style-name="T71">„</text:span><text:span text:style-name="T72">9.5</text:span><text:span text:style-name="T73">. vidutinis vieno pagrindinės veiklos darbuotojo darbo užmokestis (DU</text:span><text:span text:style-name="T74">vid</text:span><text:span text:style-name="T75">). Rodiklis skaičiuojamas pagal formulę:</text:span></text:p>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ext:span text:style-name="T83"><draw:frame draw:z-index="0" draw:id="id2" draw:style-name="a3" draw:name="Object 2" text:anchor-type="as-char" svg:x="0in" svg:y="0in" svg:width="1.6881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84">
            <text:p text:style-name="P85"/>
            <text:p text:style-name="P86">(9)</text:p>
          </table:table-cell>
        </table:table-row>
      </table:table>
      <text:p text:style-name="P87"/>
      <text:p text:style-name="P88">čia:</text:p>
      <text:p text:style-name="P89"><text:span text:style-name="T90">DU – faktinis metinis pagrindinės veiklos darbo užmokesčio fondas (tūkst. Eur).“</text:span></text:p>
      <text:p text:style-name="P91"><text:span text:style-name="T92">3</text:span><text:span text:style-name="T93">. Išdėstyti Aprašo 10.1 punktą taip:</text:span></text:p>
      <text:p text:style-name="P94"><text:span text:style-name="T95">„</text:span><text:span text:style-name="T96">10.1</text:span><text:span text:style-name="T97">. vandens gavybos veikloje patirtų remonto medžiagų ir darbų sąnaudų dalis, tenkanti vienam vandens gavyboje naudojamam siurbliui (RDV</text:span><text:span text:style-name="T98">vg</text:span><text:span text:style-name="T99">). Rodiklis skaičiuojamas pagal formulę:</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text:span text:style-name="T107"><draw:frame draw:z-index="0" draw:id="id3" draw:style-name="a4" draw:name="Object 3" text:anchor-type="as-char" svg:x="0in" svg:y="0in" svg:width="1.16389in" svg:height="0.4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8">
            <text:p text:style-name="P109"/>
            <text:p text:style-name="P110">(10)</text:p>
          </table:table-cell>
        </table:table-row>
      </table:table>
      <text:p text:style-name="P111"/>
      <text:p text:style-name="P112">čia:</text:p>
      <text:p text:style-name="P113"><text:span text:style-name="T114">RDS</text:span><text:span text:style-name="T115">vg</text:span><text:span text:style-name="T116"><text:s/>– remonto medžiagų ir darbų sąnaudos vandens gavybos veikloje (tūkst. Eur);</text:span></text:p>
      <text:p text:style-name="P117"><text:span text:style-name="T118">VGS – vandens gavybai naudojamų siurblių skaičius (vnt.).“</text:span></text:p>
      <text:p text:style-name="P119"><text:span text:style-name="T120">4</text:span><text:span text:style-name="T121">. Išdėstyti Aprašo 10.2 punktą taip:</text:span></text:p>
      <text:p text:style-name="P122"><text:span text:style-name="T123">„</text:span><text:span text:style-name="T124">10.2</text:span><text:span text:style-name="T125">. vandens ruošimo veikloje patirtų remonto medžiagų ir darbų sąnaudų dalis, tenkanti vienam vandens ruošimui naudojamam įrengimui (RDV</text:span><text:span text:style-name="T126">vr</text:span><text:span text:style-name="T127">). Rodiklis skaičiuojamas pagal formulę:</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
            <text:p text:style-name="P134"><text:span text:style-name="T135"><draw:frame draw:z-index="0" draw:id="id4" draw:style-name="a5" draw:name="Object 4" text:anchor-type="as-char" svg:x="0in" svg:y="0in" svg:width="1.13125in" svg:height="0.4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36">
            <text:p text:style-name="P137"/>
            <text:p text:style-name="P138">(11)</text:p>
          </table:table-cell>
        </table:table-row>
      </table:table>
      <text:p text:style-name="P139"/>
      <text:p text:style-name="P140">čia:</text:p>
      <text:p text:style-name="P141"><text:span text:style-name="T142">RDS</text:span><text:span text:style-name="T143">vr</text:span><text:span text:style-name="T144"><text:s/>– remonto medžiagų ir darbų sąnaudos vandens ruošimo veikloje (tūkst. Eur);</text:span></text:p>
      <text:p text:style-name="P145"><text:span text:style-name="T146">VRĮ – vandens ruošimui naudojamų įrengimų skaičius (vnt.), t. y. atskiri technologiniai įrenginiai (nugeležinimo filtrai, dezinfekavimo, aeravimo įrenginiai ir pan.).</text:span><text:span text:style-name="T147">“</text:span></text:p>
      <text:p text:style-name="P148"><text:span text:style-name="T149">5</text:span><text:span text:style-name="T150">. Išdėstyti Aprašo 10.3 punktą taip:</text:span></text:p>
      <text:p text:style-name="P151"><text:span text:style-name="T152">„</text:span><text:span text:style-name="T153">10.3</text:span><text:span text:style-name="T154">. vandens pristatymo veikloje patirtų remonto medžiagų ir darbų sąnaudų dalis, tenkanti vienam kilometrui požeminio vandens tinklo su vandens pakėlimo siurbliais (RDV</text:span><text:span text:style-name="T155">vp</text:span><text:span text:style-name="T156">). Rodiklis skaičiuojamas pagal formulę:</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
            <text:p text:style-name="P163"><text:span text:style-name="T164"><draw:frame draw:z-index="0" draw:id="id5" draw:style-name="a6" draw:name="Object 5" text:anchor-type="as-char" svg:x="0in" svg:y="0in" svg:width="1.67222in" svg:height="0.4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5">
            <text:p text:style-name="P166"/>
            <text:p text:style-name="P167">(12)</text:p>
          </table:table-cell>
        </table:table-row>
      </table:table>
      <text:p text:style-name="P168"/>
      <text:p text:style-name="P169">čia:</text:p>
      <text:p text:style-name="P170"><text:span text:style-name="T171">RDS</text:span><text:span text:style-name="T172">vp</text:span><text:span text:style-name="T173"><text:s/>– remonto medžiagų ir darbų sąnaudos vandens pristatymo veikloje (tūkst. Eur);</text:span></text:p>
      <text:p text:style-name="P174">VT – požeminių vandens tinklų ilgis, išskyrus technologinius vamzdynus (km);</text:p>
      <text:p text:style-name="P175">VPS‘ – vandens pakėlimo siurblių dalis, tenkanti vienam kilometrui požeminio vandens tinklo, skaičiuojama pagal formulę:</text:p>
      <table:table table:style-name="Table176">
        <table:table-columns>
          <table:table-column table:style-name="TableColumn177"/>
          <table:table-column table:style-name="TableColumn178"/>
        </table:table-columns>
        <table:table-row table:style-name="TableRow179">
          <table:table-cell table:style-name="TableCell180">
            <text:p text:style-name="P181"/>
            <text:p text:style-name="P182"><text:span text:style-name="T183"><draw:frame draw:z-index="0" draw:id="id6" draw:style-name="a7" draw:name="Object 6" text:anchor-type="as-char" svg:x="0in" svg:y="0in" svg:width="0.83611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184">
            <text:p text:style-name="P185"/>
            <text:p text:style-name="P186">(12.1)</text:p>
          </table:table-cell>
        </table:table-row>
      </table:table>
      <text:p text:style-name="P187"/>
      <text:p text:style-name="P188">čia:</text:p>
      <text:p text:style-name="P189"><text:span text:style-name="T190">VPS – vandens pakėlimo stotyse instaliuotų siurblių skaičius (vnt.).“</text:span></text:p>
      <text:p text:style-name="P191"><text:span text:style-name="T192">6</text:span><text:span text:style-name="T193">. Išdėstyti Aprašo 10.4 punktą taip:</text:span></text:p>
      <text:p text:style-name="P194"><text:span text:style-name="T195">„</text:span><text:span text:style-name="T196">10.4</text:span><text:span text:style-name="T197">. nuotekų surinkimo veikloje patirtų remonto medžiagų ir darbų sąnaudų dalis, tenkanti vienam kilometrui nuotekų tinklo su nuotekų pakėlimo siurbliais (RDV</text:span><text:span text:style-name="T198">ns</text:span><text:span text:style-name="T199">). Rodiklis skaičiuojamas pagal formulę:</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
            <text:p text:style-name="P206"><text:span text:style-name="T207"><draw:frame draw:z-index="0" draw:id="id7" draw:style-name="a8" draw:name="Object 7" text:anchor-type="as-char" svg:x="0in" svg:y="0in" svg:width="1.78681in" svg:height="0.4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08">
            <text:p text:style-name="P209"/>
            <text:p text:style-name="P210">(13)</text:p>
          </table:table-cell>
        </table:table-row>
      </table:table>
      <text:p text:style-name="P211"/>
      <text:p text:style-name="P212">čia:</text:p>
      <text:p text:style-name="P213"><text:span text:style-name="T214">RDS</text:span><text:span text:style-name="T215">ns</text:span><text:span text:style-name="T216"><text:s/>– remonto medžiagų ir darbų sąnaudos nuotekų surinkimo veikloje (tūkst. Eur);</text:span></text:p>
      <text:soft-page-break/>
      <text:p text:style-name="P217">NT – nuotekų tinklų ilgis, išskyrus technologinius vamzdynus (km);</text:p>
      <text:p text:style-name="P218">NPS’ – nuotekų pakėlimo siurblių dalis, tenkanti vienam kilometrui nuotekų tinklo, skaičiuojama pagal formulę:</text:p>
      <table:table table:style-name="Table219">
        <table:table-columns>
          <table:table-column table:style-name="TableColumn220"/>
          <table:table-column table:style-name="TableColumn221"/>
        </table:table-columns>
        <table:table-row table:style-name="TableRow222">
          <table:table-cell table:style-name="TableCell223">
            <text:p text:style-name="P224"/>
            <text:p text:style-name="P225"><text:span text:style-name="T226"><draw:frame draw:z-index="0" draw:id="id8" draw:style-name="a9" draw:name="Object 8" text:anchor-type="as-char" svg:x="0in" svg:y="0in" svg:width="0.90139in" svg:height="0.42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27">
            <text:p text:style-name="P228"/>
            <text:p text:style-name="P229">(13.1)</text:p>
          </table:table-cell>
        </table:table-row>
      </table:table>
      <text:p text:style-name="P230"/>
      <text:p text:style-name="P231">čia:</text:p>
      <text:p text:style-name="P232"><text:span text:style-name="T233">NPS – nuotekų perpumpavimo stotyse instaliuotų siurblių skaičius (vnt.).“</text:span></text:p>
      <text:p text:style-name="P234"><text:span text:style-name="T235">7</text:span><text:span text:style-name="T236">. Išdėstyti Aprašo 10.5 punktą taip:</text:span></text:p>
      <text:p text:style-name="P237"><text:span text:style-name="T238">„</text:span><text:span text:style-name="T239">10.5</text:span><text:span text:style-name="T240">. nuotekų valymo veikloje (išskyrus dumblo tvarkymą) patirtų remonto medžiagų ir darbų sąnaudų dalis, tenkanti vienam nuotekoms valyti naudojamam įrengimui (RDV</text:span><text:span text:style-name="T241">nv</text:span><text:span text:style-name="T242">). Rodiklis skaičiuojamas pagal formulę:</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
            <text:p text:style-name="P249"><text:span text:style-name="T250"><draw:frame draw:z-index="0" draw:id="id9" draw:style-name="a10" draw:name="Object 9" text:anchor-type="as-char" svg:x="0in" svg:y="0in" svg:width="1.16389in" svg:height="0.4756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51">
            <text:p text:style-name="P252"/>
            <text:p text:style-name="P253">(14)</text:p>
          </table:table-cell>
        </table:table-row>
      </table:table>
      <text:p text:style-name="P254"/>
      <text:p text:style-name="P255">čia:</text:p>
      <text:p text:style-name="P256"><text:span text:style-name="T257">RDS</text:span><text:span text:style-name="T258">nv</text:span><text:span text:style-name="T259"><text:s/>– remonto medžiagų ir darbų sąnaudos nuotekų valymo veikloje (tūkst. Eur);</text:span></text:p>
      <text:p text:style-name="P260"><text:span text:style-name="T261">NVĮ – nuotekų valymo veikloje naudojamų įrengimų skaičius (vnt.), t. y. atskiri technologiniai įrenginiai (grotos, smėliagaudės, nuotekų nusodintuvai, aeraciniai rezervuarai ir pan).“</text:span></text:p>
      <text:p text:style-name="P262"><text:span text:style-name="T263">8</text:span><text:span text:style-name="T264">. Išdėstyti Aprašo 11.1 punktą taip:</text:span></text:p>
      <text:p text:style-name="P265"><text:span text:style-name="T266">„</text:span><text:span text:style-name="T267">11.1</text:span><text:span text:style-name="T268">. vandens gavybos veikloje patirtų paslaugų ir darbų pagal sutartis sąnaudų dalis, tenkanti vienam vandeniui išgauti naudojamam siurbliui (PDV</text:span><text:span text:style-name="T269">vg</text:span><text:span text:style-name="T270">). Rodiklis skaičiuojamas pagal formulę:</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text:span text:style-name="T278"><draw:frame draw:z-index="0" draw:id="id10" draw:style-name="a11" draw:name="Object 10" text:anchor-type="as-char" svg:x="0in" svg:y="0in" svg:width="1.16389in" svg:height="0.459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79">
            <text:p text:style-name="P280"/>
            <text:p text:style-name="P281">(15)</text:p>
          </table:table-cell>
        </table:table-row>
      </table:table>
      <text:p text:style-name="P282"/>
      <text:p text:style-name="P283">čia:</text:p>
      <text:p text:style-name="P284"><text:span text:style-name="T285">PDS</text:span><text:span text:style-name="T286">vg</text:span><text:span text:style-name="T287"><text:s/>– paslaugų ir darbų pagal sutartis sąnaudos vandens gavybos veikloje (tūkst. Eur).“</text:span></text:p>
      <text:p text:style-name="P288"><text:span text:style-name="T289">9</text:span><text:span text:style-name="T290">. Išdėstyti Aprašo 11.2 punktą taip:</text:span></text:p>
      <text:p text:style-name="P291"><text:span text:style-name="T292">„</text:span><text:span text:style-name="T293">11.2</text:span><text:span text:style-name="T294">. vandens ruošimo veikloje patirtų paslaugų ir darbų pagal sutartis sąnaudų dalis, tenkanti vienam vandeniui ruošti naudojamam įrengimui (PDV</text:span><text:span text:style-name="T295">vr</text:span><text:span text:style-name="T296">). Rodiklis skaičiuojamas pagal formulę:</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
            <text:p text:style-name="P303"><text:span text:style-name="T304"><draw:frame draw:z-index="0" draw:id="id11" draw:style-name="a12" draw:name="Object 11" text:anchor-type="as-char" svg:x="0in" svg:y="0in" svg:width="1.13125in" svg:height="0.4756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05">
            <text:p text:style-name="P306"/>
            <text:p text:style-name="P307">(16)</text:p>
          </table:table-cell>
        </table:table-row>
      </table:table>
      <text:p text:style-name="P308"/>
      <text:p text:style-name="P309">čia:</text:p>
      <text:p text:style-name="P310"><text:span text:style-name="T311">PDS</text:span><text:span text:style-name="T312">vr</text:span><text:span text:style-name="T313"><text:s/>– paslaugų ir darbų pagal sutartis sąnaudos vandens ruošimo veikloje (tūkst. Eur).</text:span></text:p>
      <text:p text:style-name="P314"><text:span text:style-name="T315">10</text:span><text:span text:style-name="T316">. Išdėstyti Aprašo 11.3 punktą taip:</text:span></text:p>
      <text:p text:style-name="P317"><text:span text:style-name="T318">„</text:span><text:span text:style-name="T319">11.3.</text:span><text:span text:style-name="T320"><text:s/>vandens pristatymo veikloje patirtų paslaugų ir darbų pagal sutartis sąnaudų dalis, tenkanti vienam kilometrui požeminio vandens tinklo su vandens pakėlimo siurbliais (PDV</text:span><text:span text:style-name="T321">vp</text:span><text:span text:style-name="T322">). Rodiklis skaičiuojamas pagal formulę:</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
            <text:p text:style-name="P329"><text:span text:style-name="T330"><draw:frame draw:z-index="0" draw:id="id12" draw:style-name="a13" draw:name="Object 12" text:anchor-type="as-char" svg:x="0in" svg:y="0in" svg:width="1.75417in" svg:height="0.5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1">
            <text:p text:style-name="P332"/>
            <text:p text:style-name="P333">(17)</text:p>
          </table:table-cell>
        </table:table-row>
      </table:table>
      <text:p text:style-name="P334"/>
      <text:p text:style-name="P335">čia:</text:p>
      <text:p text:style-name="P336"><text:span text:style-name="T337">PDS</text:span><text:span text:style-name="T338">vp</text:span><text:span text:style-name="T339"><text:s/>– paslaugų ir darbų pagal sutartis sąnaudos vandens pristatymo veikloje (tūkst. Eur).“</text:span></text:p>
      <text:p text:style-name="P340"><text:span text:style-name="T341">11</text:span><text:span text:style-name="T342">. Išdėstyti Aprašo 11.4 punktą taip:</text:span></text:p>
      <text:p text:style-name="P343"><text:span text:style-name="T344">„</text:span><text:span text:style-name="T345">11.4</text:span><text:span text:style-name="T346">. nuotekų surinkimo veikloje patirtų paslaugų ir darbų pagal sutartis sąnaudų dalis, tenkanti vienam kilometrui nuotekų tinklo su nuotekų pakėlimo siurbliais (PDV</text:span><text:span text:style-name="T347">ns</text:span><text:span text:style-name="T348">). Rodiklis skaičiuojamas pagal formulę:</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
            <text:p text:style-name="P355"><text:span text:style-name="T356"><draw:frame draw:z-index="0" draw:id="id13" draw:style-name="a14" draw:name="Object 13" text:anchor-type="as-char" svg:x="0in" svg:y="0in" svg:width="1.78681in" svg:height="0.49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57">
            <text:p text:style-name="P358"/>
            <text:p text:style-name="P359">(18)</text:p>
          </table:table-cell>
        </table:table-row>
      </table:table>
      <text:p text:style-name="P360"/>
      <text:p text:style-name="P361">čia:</text:p>
      <text:p text:style-name="P362"><text:span text:style-name="T363">PDS</text:span><text:span text:style-name="T364">ns</text:span><text:span text:style-name="T365"><text:s/>– paslaugų ir darbų pagal sutartis sąnaudos nuotekų surinkimo veikloje (tūkst. Eur).</text:span></text:p>
      <text:p text:style-name="P366"><text:span text:style-name="T367">12</text:span><text:span text:style-name="T368">. Išdėstyti Aprašo 11.5 punktą taip:</text:span></text:p>
      <text:p text:style-name="P369"><text:span text:style-name="T370">„</text:span><text:span text:style-name="T371">11.5.</text:span><text:span text:style-name="T372"><text:s/>nuotekų valymo (išskyrus nuotekų tvarkymo) veikloje patirtų paslaugų ir darbų pagal sutartis sąnaudų dalis, tenkanti vienam nuotekoms valyti naudojamam įrengimui (PDV</text:span><text:span text:style-name="T373">nv</text:span><text:span text:style-name="T374">). Rodiklis skaičiuojamas pagal formulę:</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
            <text:p text:style-name="P381"><text:span text:style-name="T382"><draw:frame draw:z-index="0" draw:id="id14" draw:style-name="a15" draw:name="Object 14" text:anchor-type="as-char" svg:x="0in" svg:y="0in" svg:width="1.16389in" svg:height="0.4756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83">
            <text:p text:style-name="P384"/>
            <text:p text:style-name="P385">(19)</text:p>
          </table:table-cell>
        </table:table-row>
      </table:table>
      <text:p text:style-name="P386"/>
      <text:p text:style-name="P387">čia:</text:p>
      <text:p text:style-name="P388"><text:span text:style-name="T389">PDS</text:span><text:span text:style-name="T390">nv</text:span><text:span text:style-name="T391"><text:s/>– paslaugų ir darbų pagal sutartis sąnaudos nuotekų valymo veikloje (tūkst. Eur).“</text:span></text:p>
      <text:p text:style-name="P392"><text:span text:style-name="T393">13</text:span><text:span text:style-name="T394">. Pakeisti Aprašo 2 priedą (pridedama).</text:span></text:p>
      <text:p text:style-name="P395"><text:span text:style-name="T396">14</text:span><text:span text:style-name="T397">. Pakeisti Aprašo 3 priedą (pridedama).</text:span></text:p>
      <text:p text:style-name="P398"><text:span text:style-name="T399">15</text:span><text:span text:style-name="T400">. Pakeisti Aprašo 6 priedą (pridedama).</text:span></text:p>
      <text:p text:style-name="P401"><text:span text:style-name="T402">16</text:span><text:span text:style-name="T403">. Pakeisti Aprašo 9 priedą (pridedama).</text:span></text:p>
      <text:p text:style-name="P404"><text:span text:style-name="T405">17</text:span><text:span text:style-name="T406">.<text:s/></text:span><text:span text:style-name="T407">Nustatyti, kad šis nutarimas įsigalioja euro įvedimo Lietuvos Respublikoje dieną.</text:span></text:p>
      <text:p text:style-name="P408"/>
      <text:p text:style-name="P409"/>
      <text:p text:style-name="P410"/>
      <text:p text:style-name="P411">Komisijos pirmininko pavaduotojas,</text:p>
      <text:p text:style-name="P412"><text:span text:style-name="T413">laikinai vykdantis Komisijos pirmininko funkcijas</text:span><text:span text:style-name="T414"><text:tab/></text:span><text:span text:style-name="T415"><text:tab/></text:span><text:span text:style-name="T416"><text:tab/></text:span><text:span text:style-name="T417"><text:tab/></text:span><text:span text:style-name="T418"><text:tab/><text:s text:c="6"/>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6-01T11:45:00Z</meta:creation-date>
    <dc:date>2016-06-01T11:45:00Z</dc:date>
    <meta:print-date>2014-07-10T10:10:00Z</meta:print-date>
    <meta:template xlink:href="Normal" xlink:type="simple"/>
    <meta:editing-cycles>2</meta:editing-cycles>
    <meta:editing-duration>PT0S</meta:editing-duration>
    <meta:document-statistic meta:page-count="4" meta:paragraph-count="78" meta:word-count="1002" meta:character-count="7811" meta:row-count="275" meta:non-whitespace-character-count="6887"/>
  </office:meta>
</office:document-meta>
</file>