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9013in"/>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212529"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138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border="0in solid #FFFFFF" fo:padding="0.4305in" style:shadow="#000000 0in 0in" fo:text-align="justify" fo:text-indent="0.901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language-asian="lt" style:country-asian="LT"/>
    </style:style>
    <style:style style:name="P38" style:parent-style-name="Normal" style:family="paragraph">
      <style:paragraph-properties fo:text-indent="0.9013in"/>
      <style:text-properties style:font-name="TimesLT" style:language-asian="lt" style:country-asian="L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border="0in solid #FFFFFF" fo:padding="0.4305in" style:shadow="#000000 0in 0in" style:vertical-align="top" fo:text-indent="4.0347in" fo:background-color="#FFFFFF" style:page-number="1"/>
      <style:text-properties fo:hyphenate="false"/>
    </style:style>
    <style:style style:name="T54" style:parent-style-name="DefaultParagraphFont" style:family="text">
      <style:text-properties fo:color="#000000" style:text-position="-4.1% 100%" style:font-size-complex="12pt"/>
    </style:style>
    <style:style style:name="P55" style:parent-style-name="Normal" style:family="paragraph">
      <style:paragraph-properties fo:border="0in solid #FFFFFF" fo:padding="0.4305in" style:shadow="#000000 0in 0in" style:vertical-align="top" fo:text-indent="4.0347in" fo:background-color="#FFFFFF"/>
      <style:text-properties fo:hyphenate="false"/>
    </style:style>
    <style:style style:name="T56" style:parent-style-name="DefaultParagraphFont" style:family="text">
      <style:text-properties fo:color="#000000" style:text-position="-4.1% 100%" style:font-size-complex="12pt"/>
    </style:style>
    <style:style style:name="P57" style:parent-style-name="Normal" style:family="paragraph">
      <style:paragraph-properties fo:border="0in solid #FFFFFF" fo:padding="0.4305in" style:shadow="#000000 0in 0in" style:vertical-align="top" fo:text-indent="4.0347in" fo:background-color="#FFFFFF"/>
      <style:text-properties fo:hyphenate="false"/>
    </style:style>
    <style:style style:name="T58" style:parent-style-name="DefaultParagraphFont" style:family="text">
      <style:text-properties fo:color="#000000"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fo:color="#000000" style:text-position="-4.1% 100%" style:font-size-complex="12pt"/>
    </style:style>
    <style:style style:name="P61" style:parent-style-name="Normal" style:family="paragraph">
      <style:paragraph-properties fo:border="0in solid #FFFFFF" fo:padding="0.4305in" style:shadow="#000000 0in 0in" style:vertical-align="top" fo:text-indent="4.0347in" fo:background-color="#FFFFFF"/>
      <style:text-properties fo:hyphenate="false"/>
    </style:style>
    <style:style style:name="T62" style:parent-style-name="DefaultParagraphFont" style:family="text">
      <style:text-properties fo:color="#000000" style:text-position="-4.1% 100%" style:font-size-complex="12pt"/>
    </style:style>
    <style:style style:name="P63" style:parent-style-name="Normal" style:family="paragraph">
      <style:paragraph-properties fo:border="0in solid #FFFFFF" fo:padding="0.4305in" style:shadow="#000000 0in 0in" style:vertical-align="top" fo:margin-left="0.0013in" fo:text-indent="-0.0013in">
        <style:tab-stops/>
      </style:paragraph-properties>
      <style:text-properties fo:color="#000000" style:text-position="-4.1% 100%" style:font-size-complex="12pt" fo:hyphenate="false"/>
    </style:style>
    <style:style style:name="P64"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65" style:parent-style-name="DefaultParagraphFont" style:family="text">
      <style:text-properties fo:font-weight="bold" style:font-weight-asian="bold" fo:color="#000000" style:text-position="-4.1% 100%" style:font-size-complex="12pt"/>
    </style:style>
    <style:style style:name="P66"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67" style:parent-style-name="DefaultParagraphFont" style:family="text">
      <style:text-properties fo:font-weight="bold" style:font-weight-asian="bold" fo:color="#000000" style:text-position="-4.1% 100%" style:font-size-complex="12pt"/>
    </style:style>
    <style:style style:name="P68"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color="#000000" style:text-position="-4.1% 100%" style:font-size-complex="12pt" fo:hyphenate="false"/>
    </style:style>
    <style:style style:name="P69"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70" style:parent-style-name="DefaultParagraphFont" style:family="text">
      <style:text-properties fo:font-weight="bold" style:font-weight-asian="bold" fo:color="#000000" style:text-position="-4.1% 100%" style:font-size-complex="12pt"/>
    </style:style>
    <style:style style:name="T71" style:parent-style-name="DefaultParagraphFont" style:family="text">
      <style:text-properties fo:font-weight="bold" style:font-weight-asian="bold" fo:color="#000000" style:text-position="-4.1% 100%" style:font-size-complex="12pt"/>
    </style:style>
    <style:style style:name="P72"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73" style:parent-style-name="DefaultParagraphFont" style:family="text">
      <style:text-properties fo:font-weight="bold" style:font-weight-asian="bold" fo:color="#000000" style:text-position="-4.1% 100%" style:font-size-complex="12pt"/>
    </style:style>
    <style:style style:name="P74" style:parent-style-name="Normal" style:family="paragraph">
      <style:paragraph-properties fo:border="0in solid #FFFFFF" fo:padding="0.4305in" style:shadow="#000000 0in 0in" fo:text-align="center" style:vertical-align="top" fo:text-indent="0.7868in"/>
      <style:text-properties fo:color="#000000" style:text-position="-4.1% 100%" style:font-size-complex="12pt" fo:hyphenate="false"/>
    </style:style>
    <style:style style:name="P75" style:parent-style-name="Normal" style:family="paragraph">
      <style:paragraph-properties fo:text-align="justify" fo:text-indent="0.9013in">
        <style:tab-stops>
          <style:tab-stop style:type="left" style:position="0.901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tab-stops>
          <style:tab-stop style:type="left" style:position="0.901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tab-stops>
          <style:tab-stop style:type="left" style:position="0.901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013in">
        <style:tab-stops>
          <style:tab-stop style:type="left" style:position="0.901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013in">
        <style:tab-stops>
          <style:tab-stop style:type="left" style:position="0.901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8659in"/>
          <style:tab-stop style:type="left" style:position="1.1812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8659in"/>
          <style:tab-stop style:type="left" style:position="1.1812in"/>
        </style:tab-stops>
      </style:paragraph-properties>
      <style:text-properties style:font-name-asian="Calibri" fo:font-weight="bold" style:font-weight-asian="bold" style:font-size-complex="12pt"/>
    </style:style>
    <style:style style:name="P105" style:parent-style-name="Normal" style:family="paragraph">
      <style:paragraph-properties fo:text-align="justify" fo:text-indent="0.8861in">
        <style:tab-stops>
          <style:tab-stop style:type="left" style:position="0.8659in"/>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8861in">
        <style:tab-stops>
          <style:tab-stop style:type="left" style:position="0in"/>
          <style:tab-stop style:type="left" style:position="0.8659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tab-stops>
          <style:tab-stop style:type="left" style:position="0in"/>
          <style:tab-stop style:type="left" style:position="0.8659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indent="0.9013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indent="0.9013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indent="0.9013in">
        <style:tab-stops>
          <style:tab-stop style:type="left" style:position="0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0.9013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8861in">
        <style:tab-stops>
          <style:tab-stop style:type="left" style:position="0.1972in"/>
          <style:tab-stop style:type="left" style:position="0.295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8659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659in">
        <style:tab-stops>
          <style:tab-stop style:type="left" style:position="0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659in">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659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8659in">
        <style:tab-stops>
          <style:tab-stop style:type="left" style:position="0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659in">
        <style:tab-stops>
          <style:tab-stop style:type="left" style:position="0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659in">
        <style:tab-stops>
          <style:tab-stop style:type="left" style:position="0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659in">
        <style:tab-stops>
          <style:tab-stop style:type="left" style:position="0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8659in">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659in">
        <style:tab-stops>
          <style:tab-stop style:type="left" style:position="0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659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659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659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659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8659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8659in">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659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659in">
        <style:tab-stops>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659in">
        <style:tab-stops>
          <style:tab-stop style:type="left" style:position="0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8659in">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659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8659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8659in">
        <style:tab-stops>
          <style:tab-stop style:type="left" style:position="0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8659in">
        <style:tab-stops>
          <style:tab-stop style:type="left" style:position="0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659in">
        <style:tab-stops>
          <style:tab-stop style:type="left" style:position="0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8659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8659in">
        <style:tab-stops>
          <style:tab-stop style:type="left" style:position="0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659in">
        <style:tab-stops>
          <style:tab-stop style:type="left" style:position="-0.197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8659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9013in"/>
      <style:text-properties style:font-name-asian="Calibri" fo:font-weight="bold" style:font-weight-asian="bold" style:font-size-complex="12pt"/>
    </style:style>
    <style:style style:name="P307" style:parent-style-name="Normal" style:family="paragraph">
      <style:paragraph-properties fo:text-align="justify" fo:text-indent="0.9013in">
        <style:tab-stops>
          <style:tab-stop style:type="left" style:position="0.901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013in">
        <style:tab-stops>
          <style:tab-stop style:type="left" style:position="0.7875in"/>
          <style:tab-stop style:type="left" style:position="0.901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9013in">
        <style:tab-stops>
          <style:tab-stop style:type="left" style:position="0.901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013in">
        <style:tab-stops>
          <style:tab-stop style:type="left" style:position="0.9013in"/>
          <style:tab-stop style:type="left" style:position="3.604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013in">
        <style:tab-stops>
          <style:tab-stop style:type="left" style:position="0.9013in"/>
          <style:tab-stop style:type="left" style:position="3.604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013in">
        <style:tab-stops>
          <style:tab-stop style:type="left" style:position="0.901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013in">
        <style:tab-stops>
          <style:tab-stop style:type="left" style:position="0.901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9013in">
        <style:tab-stops>
          <style:tab-stop style:type="left" style:position="0.901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9013in">
        <style:tab-stops>
          <style:tab-stop style:type="left" style:position="0.901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013in">
        <style:tab-stops>
          <style:tab-stop style:type="left" style:position="0.901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0.901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tab-stops>
          <style:tab-stop style:type="left" style:position="0.7875in"/>
          <style:tab-stop style:type="left" style:position="0.901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tab-stops>
          <style:tab-stop style:type="left" style:position="0.901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tab-stops>
          <style:tab-stop style:type="left" style:position="0.901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tab-stops>
          <style:tab-stop style:type="left" style:position="0.901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tab-stops>
          <style:tab-stop style:type="left" style:position="0.901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tab-stops>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style:tab-stops>
          <style:tab-stop style:type="left" style:position="0in"/>
          <style:tab-stop style:type="left" style:position="0.8659in"/>
          <style:tab-stop style:type="left" style:position="1.1812in"/>
        </style:tab-stops>
      </style:paragraph-properties>
      <style:text-properties style:font-name-asian="Calibri" style:font-size-complex="12pt"/>
    </style:style>
    <style:style style:name="P37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013in">
        <style:tab-stops>
          <style:tab-stop style:type="left" style:position="-0.0986in"/>
          <style:tab-stop style:type="left" style:position="0in"/>
          <style:tab-stop style:type="left" style:position="0.9013in"/>
          <style:tab-stop style:type="left" style:position="1.378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ab-stops>
          <style:tab-stop style:type="left" style:position="0.8659in"/>
        </style:tab-stops>
      </style:paragraph-properties>
      <style:text-properties style:font-name-asian="Calibri" style:font-size-complex="12pt"/>
    </style:style>
    <style:style style:name="P441"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013in">
        <style:tab-stops>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013in">
        <style:tab-stops>
          <style:tab-stop style:type="left" style:position="0.901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013in">
        <style:tab-stops>
          <style:tab-stop style:type="left" style:position="0.901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9013in">
        <style:tab-stops>
          <style:tab-stop style:type="left" style:position="0.901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9013in">
        <style:tab-stops>
          <style:tab-stop style:type="left" style:position="0.901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9013in">
        <style:tab-stops>
          <style:tab-stop style:type="left" style:position="0.901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013in">
        <style:tab-stops>
          <style:tab-stop style:type="left" style:position="0.901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013in">
        <style:tab-stops>
          <style:tab-stop style:type="left" style:position="0.901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9013in">
        <style:tab-stops>
          <style:tab-stop style:type="left" style:position="0.901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border="0in solid #FFFFFF" fo:padding="0.4305in" style:shadow="#000000 0in 0in" fo:text-align="justify" style:vertical-align="top" fo:text-indent="0.902in"/>
      <style:text-properties fo:hyphenate="false"/>
    </style:style>
    <style:style style:name="T556" style:parent-style-name="DefaultParagraphFont" style:family="text">
      <style:text-properties style:font-weight-complex="bold" style:text-position="-4.1% 100%" style:font-size-complex="12pt"/>
    </style:style>
    <style:style style:name="T557" style:parent-style-name="DefaultParagraphFont" style:family="text">
      <style:text-properties style:font-weight-complex="bold" style:text-position="-4.1% 100%" style:font-size-complex="12pt"/>
    </style:style>
    <style:style style:name="P558" style:parent-style-name="Normal" style:family="paragraph">
      <style:paragraph-properties fo:border="0in solid #FFFFFF" fo:padding="0.4305in" style:shadow="#000000 0in 0in" fo:text-align="justify" style:vertical-align="top" fo:text-indent="0.902in"/>
      <style:text-properties fo:hyphenate="false"/>
    </style:style>
    <style:style style:name="T559" style:parent-style-name="DefaultParagraphFont" style:family="text">
      <style:text-properties style:font-weight-complex="bold" style:text-position="-4.1% 100%" style:font-size-complex="12pt"/>
    </style:style>
    <style:style style:name="T560" style:parent-style-name="DefaultParagraphFont" style:family="text">
      <style:text-properties style:font-weight-complex="bold" style:text-position="-4.1% 100%" style:font-size-complex="12pt"/>
    </style:style>
    <style:style style:name="P561" style:parent-style-name="Normal" style:family="paragraph">
      <style:paragraph-properties fo:border="0in solid #FFFFFF" fo:padding="0.4305in" style:shadow="#000000 0in 0in" fo:text-align="justify" style:vertical-align="top" fo:text-indent="0.902in"/>
      <style:text-properties fo:hyphenate="false"/>
    </style:style>
    <style:style style:name="T562" style:parent-style-name="DefaultParagraphFont" style:family="text">
      <style:text-properties style:font-weight-complex="bold" style:text-position="-4.1% 100%" style:font-size-complex="12pt"/>
    </style:style>
    <style:style style:name="T563" style:parent-style-name="DefaultParagraphFont" style:family="text">
      <style:text-properties style:font-weight-complex="bold" style:text-position="-4.1% 100%" style:font-size-complex="12pt"/>
    </style:style>
    <style:style style:name="P564"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weight-complex="bold" style:text-position="-4.1% 100%" style:font-size-complex="12pt"/>
    </style:style>
    <style:style style:name="P574" style:parent-style-name="Normal" style:family="paragraph">
      <style:paragraph-properties fo:border="0in solid #FFFFFF" fo:padding="0.4305in" style:shadow="#000000 0in 0in" fo:text-align="justify" style:vertical-align="top" fo:text-indent="0.902in"/>
      <style:text-properties fo:hyphenate="false"/>
    </style:style>
    <style:style style:name="T575" style:parent-style-name="DefaultParagraphFont" style:family="text">
      <style:text-properties style:font-weight-complex="bold" style:text-position="-4.1% 100%" style:font-size-complex="12pt"/>
    </style:style>
    <style:style style:name="T576" style:parent-style-name="DefaultParagraphFont" style:family="text">
      <style:text-properties style:font-weight-complex="bold" style:text-position="-4.1% 1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weight-complex="bold" style:text-position="-4.1% 100%" style:font-size-complex="12pt"/>
    </style:style>
    <style:style style:name="P579" style:parent-style-name="Normal" style:family="paragraph">
      <style:paragraph-properties fo:border="0in solid #FFFFFF" fo:padding="0.4305in" style:shadow="#000000 0in 0in" fo:text-align="justify" style:vertical-align="top" fo:text-indent="0.902in"/>
      <style:text-properties fo:hyphenate="false"/>
    </style:style>
    <style:style style:name="T580" style:parent-style-name="DefaultParagraphFont" style:family="text">
      <style:text-properties style:font-weight-complex="bold" style:text-position="-4.1% 100%" style:font-size-complex="12pt"/>
    </style:style>
    <style:style style:name="T581" style:parent-style-name="DefaultParagraphFont" style:family="text">
      <style:text-properties style:font-weight-complex="bold" style:text-position="-4.1% 100%" style:font-size-complex="12pt"/>
    </style:style>
    <style:style style:name="T582" style:parent-style-name="DefaultParagraphFont" style:family="text">
      <style:text-properties style:font-name-asian="Calibri" style:text-position="-4.5% 100%" fo:font-size="11pt" style:font-size-asian="11pt" style:font-size-complex="11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weight-complex="bold" style:text-position="-4.1% 100%" style:font-size-complex="12pt"/>
    </style:style>
    <style:style style:name="P585" style:parent-style-name="Normal" style:family="paragraph">
      <style:paragraph-properties fo:border="0in solid #FFFFFF" fo:padding="0.4305in" style:shadow="#000000 0in 0in" fo:text-align="justify" style:vertical-align="top" fo:text-indent="0.902in"/>
      <style:text-properties fo:hyphenate="false"/>
    </style:style>
    <style:style style:name="T586" style:parent-style-name="DefaultParagraphFont" style:family="text">
      <style:text-properties style:font-weight-complex="bold" style:text-position="-4.1% 100%" style:font-size-complex="12pt"/>
    </style:style>
    <style:style style:name="T587" style:parent-style-name="DefaultParagraphFont" style:family="text">
      <style:text-properties style:font-weight-complex="bold" style:text-position="-4.1% 1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weight-complex="bold" style:text-position="-4.1% 1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weight-complex="bold" style:text-position="-4.1% 100%" style:font-size-complex="12pt"/>
    </style:style>
    <style:style style:name="P592" style:parent-style-name="Normal" style:family="paragraph">
      <style:paragraph-properties fo:border="0in solid #FFFFFF" fo:padding="0.4305in" style:shadow="#000000 0in 0in" fo:text-align="justify" style:vertical-align="top" fo:text-indent="0.902in"/>
      <style:text-properties fo:hyphenate="false"/>
    </style:style>
    <style:style style:name="T593" style:parent-style-name="DefaultParagraphFont" style:family="text">
      <style:text-properties style:font-weight-complex="bold" style:text-position="-4.1% 100%" style:font-size-complex="12pt"/>
    </style:style>
    <style:style style:name="T594" style:parent-style-name="DefaultParagraphFont" style:family="text">
      <style:text-properties style:font-weight-complex="bold" style:text-position="-4.1% 1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weight-complex="bold" style:text-position="-4.1% 1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weight-complex="bold" style:text-position="-4.1% 100%" style:font-size-complex="12pt"/>
    </style:style>
    <style:style style:name="P599" style:parent-style-name="Normal" style:family="paragraph">
      <style:paragraph-properties fo:border="0in solid #FFFFFF" fo:padding="0.4305in" style:shadow="#000000 0in 0in" fo:text-align="justify" style:vertical-align="top" fo:text-indent="0.902in"/>
      <style:text-properties fo:hyphenate="false"/>
    </style:style>
    <style:style style:name="T600" style:parent-style-name="DefaultParagraphFont" style:family="text">
      <style:text-properties style:font-weight-complex="bold" style:text-position="-4.1% 100%" style:font-size-complex="12pt"/>
    </style:style>
    <style:style style:name="T601" style:parent-style-name="DefaultParagraphFont" style:family="text">
      <style:text-properties style:font-weight-complex="bold" style:text-position="-4.1% 1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weight-complex="bold" style:text-position="-4.1% 1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style:text-position="-4.1% 100%" style:font-size-complex="12pt"/>
    </style:style>
    <style:style style:name="P606" style:parent-style-name="Normal" style:family="paragraph">
      <style:paragraph-properties fo:border="0in solid #FFFFFF" fo:padding="0.4305in" style:shadow="#000000 0in 0in" fo:text-align="justify" style:vertical-align="top" fo:text-indent="0.902in"/>
      <style:text-properties fo:hyphenate="false"/>
    </style:style>
    <style:style style:name="T607" style:parent-style-name="DefaultParagraphFont" style:family="text">
      <style:text-properties style:font-weight-complex="bold" style:text-position="-4.1% 100%" style:font-size-complex="12pt"/>
    </style:style>
    <style:style style:name="T608" style:parent-style-name="DefaultParagraphFont" style:family="text">
      <style:text-properties style:font-weight-complex="bold" style:text-position="-4.1% 1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weight-complex="bold" style:text-position="-4.1% 100%" style:font-size-complex="12pt"/>
    </style:style>
    <style:style style:name="P611" style:parent-style-name="Normal" style:family="paragraph">
      <style:paragraph-properties fo:border="0in solid #FFFFFF" fo:padding="0.4305in" style:shadow="#000000 0in 0in" fo:text-align="justify" style:vertical-align="top" fo:text-indent="0.902in"/>
      <style:text-properties fo:hyphenate="false"/>
    </style:style>
    <style:style style:name="T612" style:parent-style-name="DefaultParagraphFont" style:family="text">
      <style:text-properties style:font-weight-complex="bold" style:text-position="-4.1% 100%" style:font-size-complex="12pt"/>
    </style:style>
    <style:style style:name="T613" style:parent-style-name="DefaultParagraphFont" style:family="text">
      <style:text-properties style:font-weight-complex="bold" style:text-position="-4.1% 1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weight-complex="bold" style:text-position="-4.1% 1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text-position="-4.1% 1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text-position="-4.1% 100%" style:font-size-complex="12pt"/>
    </style:style>
    <style:style style:name="P620" style:parent-style-name="Normal" style:family="paragraph">
      <style:paragraph-properties fo:border="0in solid #FFFFFF" fo:padding="0.4305in" style:shadow="#000000 0in 0in" fo:text-align="justify" style:vertical-align="top" fo:text-indent="0.902in"/>
      <style:text-properties fo:hyphenate="false"/>
    </style:style>
    <style:style style:name="T621" style:parent-style-name="DefaultParagraphFont" style:family="text">
      <style:text-properties style:font-weight-complex="bold" style:text-position="-4.1% 100%" style:font-size-complex="12pt"/>
    </style:style>
    <style:style style:name="T622" style:parent-style-name="DefaultParagraphFont" style:family="text">
      <style:text-properties style:font-weight-complex="bold" style:text-position="-4.1% 100%" style:font-size-complex="12pt"/>
    </style:style>
    <style:style style:name="T623" style:parent-style-name="DefaultParagraphFont" style:family="text">
      <style:text-properties fo:font-weight="bold" style:font-weight-asian="bold" style:font-weight-complex="bold" style:text-position="-4.1% 100%" style:font-size-complex="12pt"/>
    </style:style>
    <style:style style:name="P624"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9013in">
        <style:tab-stops>
          <style:tab-stop style:type="left" style:position="0.901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ab-stops>
          <style:tab-stop style:type="left" style:position="0.8659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736" style:parent-style-name="Normal" style:family="paragraph">
      <style:paragraph-properties fo:text-align="justify" fo:text-indent="0.9013in">
        <style:tab-stops>
          <style:tab-stop style:type="left" style:position="0.901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013in">
        <style:tab-stops>
          <style:tab-stop style:type="left" style:position="0.901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8659in"/>
        </style:tab-stops>
      </style:paragraph-properties>
    </style:style>
    <style:style style:name="P743" style:parent-style-name="Normal" style:family="paragraph">
      <style:paragraph-properties fo:text-align="center">
        <style:tab-stops>
          <style:tab-stop style:type="left" style:position="0.8659in"/>
        </style:tab-stops>
      </style:paragraph-properties>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tab-stops>
          <style:tab-stop style:type="left" style:position="0.8659in"/>
        </style:tab-stops>
      </style:paragraph-properties>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74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8659in"/>
          <style:tab-stop style:type="left" style:position="1.1812in"/>
          <style:tab-stop style:type="left" style:position="1.3784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text-indent="0.043in"/>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819" style:parent-style-name="Normal" style:family="paragraph">
      <style:paragraph-properties fo:text-align="justify" fo:text-indent="0.9013in">
        <style:tab-stops>
          <style:tab-stop style:type="left" style:position="0.901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013in">
        <style:tab-stops>
          <style:tab-stop style:type="left" style:position="0.901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9013in">
        <style:tab-stops>
          <style:tab-stop style:type="left" style:position="0.901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1.1812in">
        <style:tab-stops>
          <style:tab-stop style:type="left" style:position="0.1972in"/>
          <style:tab-stop style:type="left" style:position="0.8659in"/>
          <style:tab-stop style:type="left" style:position="1.1812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text-indent="0.5in">
        <style:tab-stops>
          <style:tab-stop style:type="left" style:position="0.8659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text-indent="0.9013in">
        <style:tab-stops>
          <style:tab-stop style:type="left" style:position="0.901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013in">
        <style:tab-stops>
          <style:tab-stop style:type="left" style:position="0.901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9013in">
        <style:tab-stops>
          <style:tab-stop style:type="left" style:position="0.901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center">
        <style:tab-stops>
          <style:tab-stop style:type="left" style:position="0.8659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justify" fo:text-indent="0.9013in"/>
      <style:text-properties fo:hyphenate="false"/>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P864" style:parent-style-name="Normal" style:family="paragraph">
      <style:paragraph-properties fo:widows="0" fo:orphans="0" style:snap-to-layout-grid="false" fo:text-align="justify" fo:text-indent="0.9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center">
        <style:tab-stops>
          <style:tab-stop style:type="left" style:position="0.8659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style:tab-stops>
          <style:tab-stop style:type="left" style:position="0.8659in"/>
        </style:tab-stops>
      </style:paragraph-properties>
      <style:text-properties style:font-name-asian="Calibri" fo:font-weight="bold" style:font-weight-asian="bold" style:font-size-complex="12pt"/>
    </style:style>
    <style:style style:name="P874" style:parent-style-name="Normal" style:family="paragraph">
      <style:paragraph-properties fo:text-align="justify" fo:text-indent="0.901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VIEŠOSIOS ĮSTAIGOS ALYTAUS KULTŪROS CENTRO ĮSTATŲ PATVIRTINIMO</text:p>
      <text:p text:style-name="P13"/>
      <text:p text:style-name="P14">2023 m. rugpjūčio 31 d. Nr. T-197</text:p>
      <text:p text:style-name="P15">Alytus</text:p>
      <text:p text:style-name="P16"/>
      <text:p text:style-name="P17"/>
      <text:p text:style-name="P18"><text:span text:style-name="T19">Vadovaudamasi Lietuvos Respublikos vietos savivaldos įstatymo 15 straipsnio 4 dalimi, Viešojo administravimo įstatymo 16 straipsnio 1 dalimi, Viešųjų įstaigų įstatymo 10 straipsnio 1 dalies 1 punktu, Kultūros centrų įstatymo 5, 7 ir 11 straipsniais,<text:s/></text:span><text:span text:style-name="T20">Alytaus miesto savivaldybės tarybos 2023 m. kovo 30 d. sprendimu Nr. T-60 „Dėl Alytaus miesto savivaldybės viešojo sektoriaus subjektų centralizuoto apskaitos tvarkymo“, atsižvelgdama į Vyriausybės atstovų įstaigos Vyriausybės atstovo Vilniaus ir Alytaus apskrityje 2023-06-01 raštą Nr. S1-82-(5.12 E) „Dėl Lietuvos Respublikos bibliotekų įstatymo, Kultūros centrų įstatymo, Profesionaliojo scenos meno įstatymo ir muziejų įstatymo įgyvendinimo“<text:s/></text:span><text:span text:style-name="T21">Alytaus miesto savivaldybės taryba<text:s/></text:span><text:span text:style-name="T22">nusprendžia</text:span><text:span text:style-name="T23">:</text:span></text:p>
      <text:p text:style-name="P24"><text:span text:style-name="T25">1</text:span><text:span text:style-name="T26">. Patvirtinti Viešosios įstaigos Alytaus kultūros centro įstatus (pridedama).</text:span></text:p>
      <text:p text:style-name="P27"><text:span text:style-name="T28">2</text:span><text:span text:style-name="T29">. Įgalioti viešosios įstaigos Alytaus kultūros centro direktorę Kristiną Daugelevičienę pasirašyti Viešosios įstaigos Alytaus kultūros centro įstatus ir juos įregistruoti Juridinių asmenų registro nuostatų nustatyta tvarka VĮ Registrų centro Alytaus filiale.</text:span></text:p>
      <text:p text:style-name="P30"><text:span text:style-name="T31">3</text:span><text:span text:style-name="T32">.<text:s/></text:span><text:span text:style-name="T33">Pripažinti netekusiu galios</text:span><text:span text:style-name="T34"><text:s/></text:span><text:span text:style-name="T35">Alytaus miesto savivaldybės tarybos 2019-09-25 sprendimo Nr. T-286 „Dėl Alytaus kultūros ir komunikacijos centro pavadinimo pakeitimo ir Alytaus kultūros centro įstatų patvirtinimo“ 2 punktą.</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Nerijus Cesiulis</text:span></text:p>
      <text:soft-page-break/>
      <text:p text:style-name="P48"><text:span text:style-name="T54">PATVIRTINTA</text:span></text:p>
      <text:p text:style-name="P55"><text:span text:style-name="T56">Alytaus miesto savivaldybės tarybos</text:span></text:p>
      <text:p text:style-name="P57"><text:span text:style-name="T58">2023</text:span><text:span text:style-name="T59"><text:s/></text:span><text:span text:style-name="T60">m. rugpjūčio 31 d.</text:span></text:p>
      <text:p text:style-name="P61"><text:span text:style-name="T62">sprendimu Nr. T-197</text:span></text:p>
      <text:p text:style-name="P63"/>
      <text:p text:style-name="P64"><text:span text:style-name="T65">VIEŠOSIOS ĮSTAIGOS ALYTAUS KULTŪROS CENTRO</text:span></text:p>
      <text:p text:style-name="P66"><text:span text:style-name="T67">Į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oji įstaiga Alytaus kultūros centras (toliau − įstaiga) yra pelno nesiekiantis ribotos civilinės atsakomybės viešasis juridinis asmuo, kuris savo veikla siekia puoselėti etnokultūrą, reprezentuoti mėgėjų meno kolektyvų veiklą, tenkinti Alytaus miesto gyventojų kultūrinius ir saviraiškos poreikius. Edukuoti visuomenę, sudarant sąlygas pažinti šalies bei užsienio profesionalią kultūrą. Įstaiga veikia kultūros, socialinėje, mokslo, švietimo, poilsio ir pramogų organizavimo srityse ir viešai teikia šių sričių paslaugas fiziniams ir</text:span><text:span text:style-name="T78"><text:s/></text:span><text:span text:style-name="T79">juridiniams asmenims.</text:span></text:p>
      <text:p text:style-name="P80"><text:span text:style-name="T81">2</text:span><text:span text:style-name="T82">. Šie įstatai reglamentuoja įstaigos valdymą, veiklą, reorganizavimą, likvidavimą ir pertvarkymą. Įstaiga savo veikloje vadovaujasi šiais įstatais, Lietuvos Respublikos Konstitucija, Lietuvos Respublikos civiliniu kodeksu, Viešųjų įstaigų įstatymu, Kultūros centrų įstatymu, Alytaus miesto savivaldybės tarybos sprendimais ir kitais kultūros veiklą reglamentuojančiais teisės aktais.</text:span></text:p>
      <text:p text:style-name="P83"><text:span text:style-name="T84">3</text:span><text:span text:style-name="T85">. Įstaigos pavadinimas – viešoji įstaiga Alytaus kultūros centras.</text:span></text:p>
      <text:p text:style-name="P86"><text:span text:style-name="T87">4</text:span><text:span text:style-name="T88">. Įstaiga yra viešasis juridinis asmuo, turintis ūkinį, finansinį, organizacinį ir teisinį savarankiškumą, savo antspaudą, firminį ženklą, sąskaitas banko įstaigose.</text:span></text:p>
      <text:p text:style-name="P89"><text:span text:style-name="T90">5</text:span><text:span text:style-name="T91">. Įstaigos finansiniai metai sutampa su kalendoriniais metais.</text:span></text:p>
      <text:p text:style-name="P92"><text:span text:style-name="T93">6</text:span><text:span text:style-name="T94">. Įstaigos savininkė yra Alytaus miesto savivaldybė (toliau – savininkas), adresas – Rotušės a. 4, LT-62504 Alytus, kurios turtines ir neturtines teises ir pareigas Vyriausybės nustatyta tvarka įgyvendina savivaldybės meras.</text:span></text:p>
      <text:p text:style-name="P95"><text:span text:style-name="T96">7</text:span><text:span text:style-name="T97">. Įstaigos veiklos laikotarpis – neribotas.</text:span></text:p>
      <text:p text:style-name="P98"/>
      <text:p text:style-name="P99"><text:span text:style-name="T100">II</text:span><text:span text:style-name="T101"><text:s/>SKYRIUS<text:s/></text:span></text:p>
      <text:p text:style-name="P102"><text:span text:style-name="T103">ĮSTAIGOS VEIKLOS POBŪDIS, TIKSLAI IR FUNKCIJOS</text:span></text:p>
      <text:p text:style-name="P104"/>
      <text:p text:style-name="P105"><text:span text:style-name="T106">8</text:span><text:span text:style-name="T107">. Įstaigos veiklos pobūdis – daugiasritis kultūros centras.</text:span></text:p>
      <text:p text:style-name="P108"><text:span text:style-name="T109">9</text:span><text:span text:style-name="T110">. Įstaigos tikslai:<text:s/></text:span></text:p>
      <text:p text:style-name="P111"><text:span text:style-name="T112">9.1</text:span><text:span text:style-name="T113">. tenkinti Alytaus miesto bendruomenės sociokultūrinius poreikius;</text:span></text:p>
      <text:p text:style-name="P114"><text:span text:style-name="T115">9.2</text:span><text:span text:style-name="T116">. puoselėti etnokultūrą ir mėgėjų meną;</text:span></text:p>
      <text:p text:style-name="P117"><text:span text:style-name="T118">9.3</text:span><text:span text:style-name="T119">. teikti įvairias kultūros edukacijas;</text:span></text:p>
      <text:p text:style-name="P120"><text:span text:style-name="T121">9.4</text:span><text:span text:style-name="T122">. pristatyti profesionaliąją kultūrą;</text:span></text:p>
      <text:p text:style-name="P123"><text:span text:style-name="T124">9.5</text:span><text:span text:style-name="T125">. skatinti kultūrinį tarptautiškumą.<text:s/></text:span></text:p>
      <text:p text:style-name="P126"><text:span text:style-name="T127">10</text:span><text:span text:style-name="T128">. Įstaigos funkcijos:</text:span></text:p>
      <text:p text:style-name="P129"><text:span text:style-name="T130">10.1</text:span><text:span text:style-name="T131">.<text:s/></text:span><text:span text:style-name="T132">bendradarbiaudama su Lietuvos ir užsienio institucijomis, valstybės, savivaldybių įstaigomis, nevyriausybinėmis organizacijomis</text:span><text:span text:style-name="T133">, kuria ir teikia įvairias kultūros paslaugas, </text:span><text:span text:style-name="T134">užtikrina jų prieinamumą visuomenei;</text:span></text:p>
      <text:p text:style-name="P135"><text:span text:style-name="T136">10.2</text:span><text:span text:style-name="T137">.<text:s/></text:span><text:span text:style-name="T138">įgyvendina priemones, skirtas nacionalinių, regiono ir vietos etninės kultūros ir nematerialaus kultūros paveldo vertybių išsaugojimui, stiprinimui ir sklaidai;</text:span></text:p>
      <text:p text:style-name="P139"><text:span text:style-name="T140">10.3</text:span><text:span text:style-name="T141">.<text:s/></text:span><text:span text:style-name="T142">įgyvendina priemones, skirtas dainų švenčių tradicijų tęstinumui ir plėtrai užtikrinti, dalyvauja dainų šventėse;</text:span></text:p>
      <text:p text:style-name="P143"><text:span text:style-name="T144">10.4</text:span><text:span text:style-name="T145">.<text:s/></text:span><text:span text:style-name="T146">formuoja mėgėjų meno kolektyvus, įgyvendina mėgėjų meno kolektyvų plėtrą,</text:span><text:span text:style-name="T147"> </text:span><text:span text:style-name="T148">teikia priemones ir (ar) išteklius, reikalingus jų kultūrinei veiklai vykdyti;</text:span></text:p>
      <text:p text:style-name="P149"><text:span text:style-name="T150">10.5</text:span><text:span text:style-name="T151">.<text:s/></text:span><text:span text:style-name="T152">organizuoja kultūros renginius</text:span><text:span text:style-name="T153">, rengia ir įgyvendina kultūrinės edukacijos ir neformaliojo švietimo veiklą;</text:span></text:p>
      <text:p text:style-name="P154"><text:span text:style-name="T155">10.6</text:span><text:span text:style-name="T156">.<text:s/></text:span><text:span text:style-name="T157">įgyvendina iniciatyvas, skirtas Lietuvos tapatybės ir tradicijų išsaugojimui, istorinės atminties aktualizavimui užtikrinti, </text:span><text:span text:style-name="T158">stiprinančias </text:span><text:span text:style-name="T159">vietos ir regiono kultūrinį savitumą</text:span><text:span text:style-name="T160">,</text:span><text:span text:style-name="T161"> skatinančias </text:span><text:span text:style-name="T162">pilietiškai aktyvios bendruomenės ugdymą;</text:span></text:p>
      <text:p text:style-name="P163"><text:span text:style-name="T164">10.7</text:span><text:span text:style-name="T165">.<text:s/></text:span><text:span text:style-name="T166">organizuoja ir (ar) vykdo profesionalaus meno veiklą ir jo sklaidą, dalyvauja įgyvendinant regioninius, nacionalinius ar tarptautinius kultūros plėtros projektus ir programas;</text:span></text:p>
      <text:p text:style-name="P167"><text:span text:style-name="T168">10.8</text:span><text:span text:style-name="T169">.<text:s/></text:span><text:span text:style-name="T170">įgyvendina veiklą, skirtą vietos bendruomenės įsitraukimui į socialines iniciatyvas meninėmis ir kūrybinės saviraiškos formomis skatinti;</text:span></text:p>
      <text:p text:style-name="P171"><text:span text:style-name="T172">10.9</text:span><text:span text:style-name="T173">.<text:s/></text:span><text:span text:style-name="T174">vykdo veiklą, skatinančią įvairių kultūrų pažinimą, kultūros paslaugų prieinamumą socialinės atskirties grupėms ir šių grupių įtraukimą į kultūros plėtrą;</text:span></text:p>
      <text:p text:style-name="P175"><text:span text:style-name="T176">10.10</text:span><text:span text:style-name="T177">.<text:s/></text:span><text:span text:style-name="T178">pristato ir skleidžia kultūrą užsienyje;</text:span></text:p>
      <text:p text:style-name="P179"><text:span text:style-name="T180">10.11</text:span><text:span text:style-name="T181">.<text:s/></text:span><text:span text:style-name="T182">teikia kultūros paslaugas, skatinančias kultūrinį verslumą;</text:span></text:p>
      <text:p text:style-name="P183"><text:span text:style-name="T184">10.12</text:span><text:span text:style-name="T185">.<text:s/></text:span><text:span text:style-name="T186">atlieka</text:span><text:span text:style-name="T187"> teikiamų kultūros paslaugų poreikio ir kultūros paslaugų kokybės stebėseną;</text:span></text:p>
      <text:p text:style-name="P188"><text:span text:style-name="T189">10.13</text:span><text:span text:style-name="T190">.<text:s/></text:span><text:span text:style-name="T191">teikia kitas Alytaus miesto savivaldybės tarybos patvirtintas kultūros ir pramogų veiklos organizavimo, renginių aptarnavimo paslaugas.</text:span></text:p>
      <text:p text:style-name="P192"><text:span text:style-name="T193">11</text:span><text:span text:style-name="T194">. Įstaiga užsiima įstatymu nedraudžiama ūkine komercine veikla, kuri yra neatsiejamai susijusi su jos veiklos tikslais:</text:span></text:p>
      <text:p text:style-name="P195"><text:span text:style-name="T196">11.1</text:span><text:span text:style-name="T197">. <text:s/>kita pramogų ir poilsio organizavimo veikla 93.29;</text:span></text:p>
      <text:p text:style-name="P198"><text:span text:style-name="T199">11.2</text:span><text:span text:style-name="T200">. scenos pastatymų veikla 90.01;</text:span></text:p>
      <text:p text:style-name="P201"><text:span text:style-name="T202">11.3</text:span><text:span text:style-name="T203">. scenos pastatymams būdingų paslaugų veikla 90.02;</text:span></text:p>
      <text:p text:style-name="P204"><text:span text:style-name="T205">11.4</text:span><text:span text:style-name="T206">. meninė kūryba 90.03;</text:span></text:p>
      <text:p text:style-name="P207"><text:span text:style-name="T208">11.5</text:span><text:span text:style-name="T209">. meno įrenginių eksploatavimo veikla 90.04;</text:span></text:p>
      <text:p text:style-name="P210"><text:span text:style-name="T211">11.6</text:span><text:span text:style-name="T212">. atrakcionų ir teminių parkų veikla 93.21;</text:span></text:p>
      <text:p text:style-name="P213"><text:span text:style-name="T214">11.7</text:span><text:span text:style-name="T215">. kitų, išankstinio užsakymo ir susijusių paslaugų veikla 79.90;</text:span></text:p>
      <text:p text:style-name="P216"><text:span text:style-name="T217">11.8</text:span><text:span text:style-name="T218">. kita, niekur kitur nepriskirta, asmenų aptarnavimo veikla 96.09;</text:span></text:p>
      <text:p text:style-name="P219"><text:span text:style-name="T220">11.9</text:span><text:span text:style-name="T221">. reklama 73.1;</text:span></text:p>
      <text:p text:style-name="P222"><text:span text:style-name="T223">11.10</text:span><text:span text:style-name="T224">. kita mažmeninė prekyba ne parduotuvėse, kioskuose ar prekyvietėse 47.99;</text:span></text:p>
      <text:p text:style-name="P225"><text:span text:style-name="T226">11.11</text:span><text:span text:style-name="T227">. poilsiautojų ir kita trumpalaikio apgyvendinimo veikla 55.20;</text:span></text:p>
      <text:p text:style-name="P228"><text:span text:style-name="T229">11.12</text:span><text:span text:style-name="T230">. kita informacinių technologijų ir kompiuterių paslaugų veikla 62.09;</text:span></text:p>
      <text:p text:style-name="P231"><text:span text:style-name="T232">11.13</text:span><text:span text:style-name="T233">. kita, niekur nepriskirta, verslui būdingų paslaugų veikla 82.99;</text:span></text:p>
      <text:p text:style-name="P234"><text:span text:style-name="T235">11.14</text:span><text:span text:style-name="T236">. sportinis ir rekreacinis švietimas 85.51;</text:span></text:p>
      <text:p text:style-name="P237"><text:span text:style-name="T238">11.15</text:span><text:span text:style-name="T239">. kultūrinis švietimas 85.52;</text:span></text:p>
      <text:p text:style-name="P240"><text:span text:style-name="T241">11.16</text:span><text:span text:style-name="T242">. kitas, niekur kitur nepriskirtas, švietimas 85.59;<text:s/></text:span></text:p>
      <text:p text:style-name="P243"><text:span text:style-name="T244">11.17</text:span><text:span text:style-name="T245">. knygų leidyba 58.11;</text:span></text:p>
      <text:p text:style-name="P246"><text:span text:style-name="T247">11.18</text:span><text:span text:style-name="T248">. kita leidyba 58.19;</text:span></text:p>
      <text:p text:style-name="P249"><text:span text:style-name="T250">11.19</text:span><text:span text:style-name="T251">. kino filmų rodymas 59.14;</text:span></text:p>
      <text:p text:style-name="P252"><text:span text:style-name="T253">11.20</text:span><text:span text:style-name="T254">. garso įrašymas ir muzikos įrašų leidyba 59.20;</text:span></text:p>
      <text:p text:style-name="P255"><text:span text:style-name="T256">11.21</text:span><text:span text:style-name="T257">. kultūros ir poilsio prekių mažmeninė prekyba specializuotose parduotuvėse 47.6;</text:span></text:p>
      <text:p text:style-name="P258"><text:span text:style-name="T259">11.22</text:span><text:span text:style-name="T260">. fotografavimo veikla 74.20;</text:span></text:p>
      <text:p text:style-name="P261"><text:span text:style-name="T262">11.23</text:span><text:span text:style-name="T263">. kita, niekur kitur nepriskirta, profesinė, mokslinė ir techninė veikla 74.90;</text:span></text:p>
      <text:p text:style-name="P264"><text:span text:style-name="T265">11.24</text:span><text:span text:style-name="T266">. kūrybinė, meninė ir pramogų organizavimo veikla 90.0;</text:span></text:p>
      <text:p text:style-name="P267"><text:span text:style-name="T268">11.25</text:span><text:span text:style-name="T269">. posėdžių ir verslo renginių organizavimas 82.30;</text:span></text:p>
      <text:p text:style-name="P270"><text:span text:style-name="T271">11.26</text:span><text:span text:style-name="T272">. švietimui būdingų paslaugų veikla 85.60;</text:span></text:p>
      <text:p text:style-name="P273"><text:span text:style-name="T274">11.27</text:span><text:span text:style-name="T275">. bibliotekų ir archyvų veikla 91.01;</text:span></text:p>
      <text:p text:style-name="P276"><text:span text:style-name="T277">11.28</text:span><text:span text:style-name="T278">. muziejų veikla 91.02;</text:span></text:p>
      <text:p text:style-name="P279"><text:span text:style-name="T280">11.29</text:span><text:span text:style-name="T281">. viešbučių ir panašių laikinų buveinių veikla 55.10;</text:span></text:p>
      <text:p text:style-name="P282"><text:span text:style-name="T283">11.30</text:span><text:span text:style-name="T284">. kita apgyvendinimo veikla 55.90;</text:span></text:p>
      <text:p text:style-name="P285"><text:span text:style-name="T286">11.31</text:span><text:span text:style-name="T287">. restoranų ir pagaminto valgio teikimo veikla 56.10;</text:span></text:p>
      <text:p text:style-name="P288"><text:span text:style-name="T289">11.32</text:span><text:span text:style-name="T290">. pagaminto valgio tiekimas renginiams 56.21;</text:span></text:p>
      <text:p text:style-name="P291"><text:span text:style-name="T292">11.33</text:span><text:span text:style-name="T293">. kitų maitinimo paslaugų teikimas 56.29;</text:span></text:p>
      <text:p text:style-name="P294"><text:span text:style-name="T295">11.34</text:span><text:span text:style-name="T296">. gėrimų pardavimo vartoti vietoje veikla 56.30.<text:s/></text:span></text:p>
      <text:p text:style-name="P297"><text:span text:style-name="T298">12</text:span><text:span text:style-name="T299">. Jeigu veiklai, numatytai įstaigos įstatuose, reikalinga licencija (leidimas), tai tokią licenciją (leidimą) įstaiga privalo turėti.</text:span></text:p>
      <text:p text:style-name="P300"/>
      <text:p text:style-name="P301"><text:span text:style-name="T302">III</text:span><text:span text:style-name="T303"><text:s/>SKYRIUS</text:span></text:p>
      <text:p text:style-name="P304"><text:span text:style-name="T305">ĮSTAIGOS TEISĖS IR PAREIGOS</text:span></text:p>
      <text:p text:style-name="P306"/>
      <text:p text:style-name="P307"><text:span text:style-name="T308">13</text:span><text:span text:style-name="T309">. Įstaigos teisės:</text:span></text:p>
      <text:p text:style-name="P310"><text:span text:style-name="T311">13.1</text:span><text:span text:style-name="T312">. pirkti ar kitaip įsigyti turtą, jį valdyti, naudoti ir disponuoti įstatymų ir šių įstatų nustatyta tvarka;<text:s/></text:span></text:p>
      <text:p text:style-name="P313"><text:span text:style-name="T314">13.2</text:span><text:span text:style-name="T315">. sudaryti sutartis bei prisiimti įsipareigojimus;</text:span></text:p>
      <text:p text:style-name="P316"><text:span text:style-name="T317">13.3</text:span><text:span text:style-name="T318">. teikti mokamas paslaugas;</text:span></text:p>
      <text:p text:style-name="P319"><text:span text:style-name="T320">13.4</text:span><text:span text:style-name="T321">. gauti paramą Lietuvos Respublikos labdaros ir paramos įstatymo nustatyta tvarka;</text:span></text:p>
      <text:p text:style-name="P322"><text:span text:style-name="T323">13.5</text:span><text:span text:style-name="T324">. stoti ir jungtis į asociacijas, dalyvauti jų veikloje;</text:span></text:p>
      <text:p text:style-name="P325"><text:span text:style-name="T326">13.6</text:span><text:span text:style-name="T327">. steigti filialus;</text:span></text:p>
      <text:p text:style-name="P328"><text:span text:style-name="T329">13.7</text:span><text:span text:style-name="T330">. naudotis kitomis teisės aktų numatytomis teisėmis.</text:span></text:p>
      <text:p text:style-name="P331"><text:span text:style-name="T332">14</text:span><text:span text:style-name="T333">. Įstaigos pareigos:</text:span></text:p>
      <text:p text:style-name="P334"><text:span text:style-name="T335">14.1</text:span><text:span text:style-name="T336">. tvarkyti buhalterinę apskaitą;</text:span></text:p>
      <text:p text:style-name="P337"><text:span text:style-name="T338">14.2</text:span><text:span text:style-name="T339">. efektyviai naudoti lėšas įstatuose nurodytiems tikslams ir uždaviniams įgyvendinti;<text:s/></text:span></text:p>
      <text:p text:style-name="P340"><text:span text:style-name="T341">14.3</text:span><text:span text:style-name="T342">. mokėti mokesčius;</text:span></text:p>
      <text:p text:style-name="P343"><text:span text:style-name="T344">14.4</text:span><text:span text:style-name="T345">. teikti valstybės valdymo institucijoms finansinę – buhalterinę ir statistinę informaciją.</text:span></text:p>
      <text:p text:style-name="P346"><text:span text:style-name="T347">15</text:span><text:span text:style-name="T348">. Įstaiga gali turėti ir kitokių teisių ir pareigų, jeigu jos neprieštarauja Lietuvos Respublikos įstatymams ir kitiems teisės aktams, įstaigos veiklos tikslams ir šiems įstatams.<text:s/></text:span></text:p>
      <text:p text:style-name="P349"><text:span text:style-name="T350">16</text:span><text:span text:style-name="T351">. Įstaigai neleidžiama:</text:span></text:p>
      <text:p text:style-name="P352"><text:span text:style-name="T353">16.1</text:span><text:span text:style-name="T354">. gauto pelno skirti kitiems tikslams, negu nustatyta šiuose įstatuose;</text:span></text:p>
      <text:p text:style-name="P355"><text:span text:style-name="T356">16.2</text:span><text:span text:style-name="T357">. neatlygintinai perduoti įstaigos turtą nuosavybėn, pagal patikėjimo ar panaudos sutartį įstaigos dalininkui ar su juo susijusiam asmeniui (susijusio asmens sąvoka apibrėžta Lietuvos Respublikos viešųjų įstaigų įstatymo 3 straipsnio 3 dalyje), išskyrus įstaigos likvidavimo atvejį;</text:span></text:p>
      <text:p text:style-name="P358"><text:span text:style-name="T359">16.3</text:span><text:span text:style-name="T360">. skolintis pinigų už palūkanas iš savo dalininko ar su juo susijusio asmens;</text:span></text:p>
      <text:p text:style-name="P361"><text:span text:style-name="T362">16.4</text:span><text:span text:style-name="T363">. užtikrinti kitų asmenų prievolių įvykdymą.</text:span></text:p>
      <text:p text:style-name="P364"/>
      <text:p text:style-name="P365"><text:span text:style-name="T366">IV</text:span><text:span text:style-name="T367"><text:s/>SKYRIUS<text:s/></text:span></text:p>
      <text:p text:style-name="P368"><text:span text:style-name="T369">ĮSTAIGOS DALININKAI, NAUJŲ DALININKŲ PRIĖMIMO TVARKA, DALININKO TEISIŲ PERLEIDIMO KITIEMS ASMENIMS TVARKA</text:span></text:p>
      <text:p text:style-name="P370"/>
      <text:p text:style-name="P371"><text:span text:style-name="T372">17</text:span><text:span text:style-name="T373">. Įstaigos dalininkai gali būti fiziniai ar juridiniai asmenys, kurie Viešųjų įstaigų įstatymo ir šių įstatų nustatyta tvarka yra perdavę įstaigai įnašus ir turi Viešųjų įstaigų įstatymo ir šių įstatų nustatytas dalininkų teises.</text:span></text:p>
      <text:p text:style-name="P374"><text:span text:style-name="T375">18</text:span><text:span text:style-name="T376">. Dalininko teisės įgyjamos, įsigyjant iš kito dalininko įstaigos dalininkų kapitalo dalį arba gavus visuotinio dalininkų susirinkimo pritarimą ir įnešus piniginius ar turtinius įnašus į įstaigos dalininkų kapitalą. Valstybės ir savivaldybės viešosios įstaigos dalininko teisės gali būti parduotos ar perduotos kitiems asmenims Lietuvos Respublikos viešųjų įstaigų įstatymo 7 str. 6 dalyje nustatyta tvarka.<text:s/></text:span></text:p>
      <text:p text:style-name="P377"><text:span text:style-name="T378">19</text:span><text:span text:style-name="T379">. Dalininko teisės prarandamos parduodant ar kitaip perleidžiant kitų asmenų nuosavybės savąją dalininkų kapitalo dalį.</text:span></text:p>
      <text:p text:style-name="P380"><text:span text:style-name="T381">20</text:span><text:span text:style-name="T382">. Įstaigos savininkas (dalininkai) turi šias neturtines teises:</text:span></text:p>
      <text:p text:style-name="P383"><text:span text:style-name="T384">20.1</text:span><text:span text:style-name="T385">. dalyvauti ir balsuoti įstaigos visuotiniuose dalininkų susirinkimuose;</text:span></text:p>
      <text:p text:style-name="P386"><text:span text:style-name="T387">20.2</text:span><text:span text:style-name="T388">. susipažinti su viešosios įstaigos dokumentais ir gauti viešosios įstaigos turimą informaciją apie jos veiklą;</text:span></text:p>
      <text:p text:style-name="P389"><text:span text:style-name="T390">20.3</text:span><text:span text:style-name="T391">. kreiptis į teismą su ieškiniu prašydamas panaikinti viešosios įstaigos visuotinio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392"><text:span text:style-name="T393">20.4</text:span><text:span text:style-name="T394">. kreiptis į teismą su ieškiniu prašydamas uždrausti viešosios įstaigos valdymo organams ateityje sudaryti sandorius, prieštaraujančius įstaigos veiklos tikslams ar pažeidžiančius įstaigos valdymo organo kompetenciją;</text:span></text:p>
      <text:p text:style-name="P395"><text:span text:style-name="T396">20.5</text:span><text:span text:style-name="T397">. kitas įstatymuose nustatytas neturtines teises.</text:span></text:p>
      <text:p text:style-name="P398"><text:span text:style-name="T399">21</text:span><text:span text:style-name="T400">. Įstaigos dalininkas (savininkas) turi šią turtinę teisę – gauti įstaigos likvidavimo atveju jo turto dalį Lietuvos Respublikos viešųjų įstaigų įstatymo nustatyta tvarka.</text:span></text:p>
      <text:p text:style-name="P401"><text:span text:style-name="T402">22</text:span><text:span text:style-name="T403">. Viešosios įstaigos dalininkų skaičius neribojamas. Jeigu yra vienas dalininkas, jis laikomas viešosios įstaigos savininku.</text:span></text:p>
      <text:p text:style-name="P404"><text:span text:style-name="T405">23</text:span><text:span text:style-name="T406">. Viešosios įstaigos dalininkas privalo laikytis šių įstatų bei kitų viešąją įstaigą <text:s text:c="2"/>reglamentuojančių norminių teisės aktų.</text:span></text:p>
      <text:p text:style-name="P407"><text:span text:style-name="T408">24</text:span><text:span text:style-name="T409">. Viešosios įstaigos dalininkai yra lygūs.</text:span></text:p>
      <text:p text:style-name="P410"><text:span text:style-name="T411">25</text:span><text:span text:style-name="T412">. Viešosios įstaigos dalininku tampa juridiniai ar fiziniai asmenys, pateikę raštišką prašymą, gavę viešosios įstaigos savininko (dalininkų) susirinkimo pritarimą ir iki nustatyto termino sumokėję įnašą, kurio dydis nustatomas viešosios įstaigos tarybos sprendimu. Sprendimą dėl naujo dalininko priėmimo ar atsisakymo priimti viešosios įstaigos savininkas (dalininkų susirinkimas) <text:s/>priima per 30 dienų nuo prašymo pateikimo dienos. <text:s text:c="2"/></text:span></text:p>
      <text:p text:style-name="P413"><text:span text:style-name="T414">26</text:span><text:span text:style-name="T415">. Viešosios įstaigos dalininkas, norėdamas perduoti ar parduoti savo dalį, paduoda pareiškimą viešosios įstaigos savininkui (dalininkų susirinkimui) ir nurodo, kam perleidžia savo teisę. Savininkas (dalininkų susirinkimas) per 15 dienų priima sprendimą dėl išstojimo patvirtinimo. Jeigu per 15 dienų asmuo, padavęs pareiškimą apie priimtą sprendimą, nėra informuojamas, laikoma, kad jo pareiškimas patenkintas.<text:s/></text:span></text:p>
      <text:p text:style-name="P416"><text:span text:style-name="T417">27</text:span><text:span text:style-name="T418">. Dalininkui mirus, turėtą įnašą paveldi paveldėtojai, kurie automatiškai tampa viešosios įstaigos dalininkais.<text:s/></text:span></text:p>
      <text:p text:style-name="P419"><text:span text:style-name="T420">28</text:span><text:span text:style-name="T421">. Dalininkui likvidavus, turtinis įnašas lieka viešajai įstaigai.</text:span></text:p>
      <text:p text:style-name="P422"><text:span text:style-name="T423">29</text:span><text:span text:style-name="T424">.Viešosios įstaigos dalininkas turi teisę savo dalį parduoti kitiems dalininkams, apie tai informavęs viešosios įstaigos vadovą. Jeigu dalininkas nori savo dalį parduoti tretiesiems asmenims, jis pirmiausia privalo pasiūlyti savo dalį ta kaina, kuria pasiūlė tretiesiems asmenims, viešosios įstaigos dalininkams ir tik jiems nesutikus (raštu) arba neatsakius į pasiūlymą per 20 kalendorinių dienų, parduoti savo dalį tretiesiems asmenims.</text:span></text:p>
      <text:p text:style-name="P425"><text:span text:style-name="T426">30</text:span><text:span text:style-name="T427">. Viešosios įstaigos savininkui (dalininkų susirinkimui) priėmus sprendimą priimti naują dalininką, turtinį įnašą naujai priimtas dalininkas privalo į viešąją įstaigą įnešti per 10 dienų nuo sprendimo priėmimo dienos. Jeigu dalininkas per nustatytą terminą įnašo neįneša, jis automatiškai laikomas atsisakiusiu stoti į šią viešąją įstaigą.<text:s/></text:span></text:p>
      <text:p text:style-name="P428"><text:span text:style-name="T429">31</text:span><text:span text:style-name="T430">. Nesutikdamas su susirinkimo sprendimu, viešosios įstaigos dalininkas turi teisę įstatymų nustatyta tvarka sprendimą apskųsti teismui.</text:span></text:p>
      <text:p text:style-name="P431"><text:span text:style-name="T432">32</text:span><text:span text:style-name="T433">. Viešosios įstaigos dalininkas, įgijęs dalininko teises iš kito dalininko, įstaigą informuoja Lietuvos Respublikos viešųjų įstaigų įstatymo 7 str. 7 dalyje nustatyta tvarka.<text:s/></text:span></text:p>
      <text:p text:style-name="P434"/>
      <text:p text:style-name="P435"><text:span text:style-name="T436">V</text:span><text:span text:style-name="T437"><text:s/>SKYRIUS<text:s/></text:span></text:p>
      <text:p text:style-name="P438"><text:span text:style-name="T439">ĮSTAIGOS VALDYMAS</text:span></text:p>
      <text:p text:style-name="P440"/>
      <text:p text:style-name="P441"><text:span text:style-name="T442">33</text:span><text:span text:style-name="T443">. Įstaiga įgyja civilines teises, prisiima civilines pareigas ir jas įgyvendina per valdymo organus.</text:span></text:p>
      <text:p text:style-name="P444"><text:span text:style-name="T445">34</text:span><text:span text:style-name="T446">. Įstaiga negali įgyti civilinių teisių ir pareigų per savo dalininkus.</text:span></text:p>
      <text:p text:style-name="P447"><text:span text:style-name="T448">35</text:span><text:span text:style-name="T449">. Įstaiga turi valdymo organus: visuotinį dalininkų susirinkimą ir vienasmenį valdymo organą įstaigos vadovą – direktorių (toliau – įstaigos direktorius).<text:s/></text:span></text:p>
      <text:p text:style-name="P450"><text:span text:style-name="T451">36</text:span><text:span text:style-name="T452">. Kadangi įstaigos dalininkė (savininkė) yra vienas asmuo, tai jos raštiški sprendimai prilygsta visuotinio susirinkimo sprendimams. Aukščiausias įstaigos organas yra visuotinis dalininkų susirinkimas, kuris šaukiamas ne rečiau kaip kartą per metus. Visuotiniame susirinkime dalininkų pritarimu gali dalyvauti ir kiti asmenys. Išimtinei visuotinio dalininkų susirinkimo kompetencijai priklauso:</text:span></text:p>
      <text:p text:style-name="P453"><text:span text:style-name="T454">36.1</text:span><text:span text:style-name="T455">. keisti įstaigos įstatus;</text:span></text:p>
      <text:p text:style-name="P456"><text:span text:style-name="T457">36.2</text:span><text:span text:style-name="T458">. priimti sprendimą pakeisti viešosios įstaigos buveinę;</text:span></text:p>
      <text:p text:style-name="P459"><text:span text:style-name="T460">36.3</text:span><text:span text:style-name="T461">. nustatyti teikiamų paslaugų rūšis, jų kainas ir tarifus;</text:span></text:p>
      <text:p text:style-name="P462"><text:span text:style-name="T463">36.4</text:span><text:span text:style-name="T464">. rinkti ir atšaukti kolegialių organų narius, jeigu tokie numatyti įstaigos įstatuose;</text:span></text:p>
      <text:p text:style-name="P465"><text:span text:style-name="T466">36.5</text:span><text:span text:style-name="T467">. tvirtinti metinių finansinių ataskaitų rinkinį;</text:span></text:p>
      <text:p text:style-name="P468"><text:span text:style-name="T469">36.6</text:span><text:span text:style-name="T470">. nustatyti informaciją, kuri pateikiama visuomenei apie viešosios įstaigos veiklą;</text:span></text:p>
      <text:p text:style-name="P471"><text:span text:style-name="T472">36.7</text:span><text:span text:style-name="T473">. nustatyti didžiausią leistiną pareigybių skaičių;</text:span></text:p>
      <text:p text:style-name="P474"><text:span text:style-name="T475">36.8</text:span><text:span text:style-name="T476">. sudaryti atestacijos komisiją, įtraukiant įstaigos kultūros ir meno darbuotojus, Lietuvos Respublikos kultūros ministerijos nustatyta tvarka;<text:s/></text:span></text:p>
      <text:p text:style-name="P477"><text:span text:style-name="T478">36.9</text:span><text:span text:style-name="T479">. priimti sprendimą dėl įstaigai nuosavybės teise priklausančios ilgalaikio turto perleidimo, nuomos, perdavimo pagal panaudos sutartį ar įkeitimo;</text:span></text:p>
      <text:p text:style-name="P480"><text:span text:style-name="T481">36.10</text:span><text:span text:style-name="T482">. priimti sprendimą dėl įstaigos reorganizavimo ir reorganizavimo sąlygų tvirtinimo;</text:span></text:p>
      <text:p text:style-name="P483"><text:span text:style-name="T484">36.11</text:span><text:span text:style-name="T485">. priimti sprendimą pertvarkyti viešąją įstaigą;</text:span></text:p>
      <text:p text:style-name="P486"><text:span text:style-name="T487">36.12</text:span><text:span text:style-name="T488">. priimti sprendimą likviduoti įstaigą ar atšaukti jos likvidavimą;</text:span></text:p>
      <text:p text:style-name="P489"><text:span text:style-name="T490">36.13</text:span><text:span text:style-name="T491">. skirti ir atleisti likviduotoją, kai sprendimą likviduoti įstaigą priima visuotinis dalininkų susirinkimas;</text:span></text:p>
      <text:p text:style-name="P492"><text:span text:style-name="T493">36.14</text:span><text:span text:style-name="T494">. priimti sprendimą dėl viešosios įstaigos metinių finansinių ataskaitų rinkinio audito ir rinkti audito įmonę ar auditorių;</text:span></text:p>
      <text:p text:style-name="P495"><text:span text:style-name="T496">36.15</text:span><text:span text:style-name="T497">. spręsti kitus Viešųjų įstaigų įstatyme ir įstaigos įstatuose visuotinio dalininkų susirinkimo kompetencijai priskirtus klausimus;</text:span></text:p>
      <text:p text:style-name="P498"><text:span text:style-name="T499">36.16</text:span><text:span text:style-name="T500">. tapti kitų juridinių asmenų steigėju ar dalyviu;</text:span></text:p>
      <text:p text:style-name="P501"><text:span text:style-name="T502">36.17</text:span><text:span text:style-name="T503">. priimti naujus dalininkus;</text:span></text:p>
      <text:p text:style-name="P504"><text:span text:style-name="T505">36.18</text:span><text:span text:style-name="T506">. nustatyti įstaigos veiklos vertinimo kriterijus;</text:span></text:p>
      <text:p text:style-name="P507"><text:span text:style-name="T508">36.19</text:span><text:span text:style-name="T509">. tvirtinti kultūros centro veiklą reglamentuojančius teisės aktus ir planavimo dokumentus;</text:span></text:p>
      <text:p text:style-name="P510"><text:span text:style-name="T511">36.20</text:span><text:span text:style-name="T512">. nustatyti įstaigos veiklos prioritetus.</text:span></text:p>
      <text:p text:style-name="P513"><text:span text:style-name="T514">37</text:span><text:span text:style-name="T515">. Visuotinio dalininkų susirinkimo sušaukimo iniciatyvos teisę turi įstaigos dalininkai (savininkas), įstaigos direktorius. Eilinį visuotinį susirinkimą įstaigos direktorius privalo sušaukti kasmet per keturis mėnesius nuo įstaigos finansinių metų pabaigos. Įstaigos direktorius eiliniam visuotiniam susirinkimui privalo pateikti įstaigos metinę finansinę atskaitomybę ir praėjusių finansinių metų įstaigos veiklos ataskaitą.</text:span></text:p>
      <text:p text:style-name="P516"><text:span text:style-name="T517">38</text:span><text:span text:style-name="T518">. Neeilinį visuotinį dalininkų susirinkimą turi sušaukti įstaigos direktoriaus, jei to reikalauja dalininkai (savininkas).</text:span></text:p>
      <text:p text:style-name="P519"><text:span text:style-name="T520">39</text:span><text:span text:style-name="T521">. Visuotinio dalininkų susirinkimo sprendimai priimami paprasta balsų dauguma, išskyrus įstatyme numatytus atvejus, kur reikalinga kvalifikuota balsų dauguma. Šiems klausimams spręsti užtenka 2/3 dalyvavusių balsų daugumos.<text:s/></text:span></text:p>
      <text:p text:style-name="P522"><text:span text:style-name="T523">40</text:span><text:span text:style-name="T524">. Visuotinis dalininkų susirinkimas gali būti šaukiamas teismo sprendimu, jei jis nebuvo sušauktas Viešųjų įstaigų įstatymo ir įstaigos įstatų nustatyta tvarka ir dėl to į teismą kreipėsi įstaigos dalininkas ar organo narys.</text:span></text:p>
      <text:p text:style-name="P525"><text:span text:style-name="T526">41</text:span><text:span text:style-name="T527">. Dalininkai turi <text:s/>lygias balso teises.</text:span></text:p>
      <text:p text:style-name="P528"><text:span text:style-name="T529">42</text:span><text:span text:style-name="T530">. Meras priima sprendimą dėl įstaigos direktoriaus pareigų konkurso paskelbimo ir įpareigoja įgaliotą atstovą vykdyti viešo konkurso organizavimo procedūras.</text:span></text:p>
      <text:p text:style-name="P531"><text:span text:style-name="T532">43</text:span><text:span text:style-name="T533">. Savivaldybės meras: <text:s/></text:span></text:p>
      <text:p text:style-name="P534"><text:span text:style-name="T535">43.1</text:span><text:span text:style-name="T536">. pasirašo darbo sutartį su įstaigos direktoriumi ir ją nutraukia. Gali sudaryti visiškos materialinės atsakomybės sutartį; <text:s text:c="2"/></text:span></text:p>
      <text:p text:style-name="P537"><text:span text:style-name="T538">43.2</text:span><text:span text:style-name="T539">. tvirtina Įstaigos direktoriaus pareigybės aprašymą;<text:s/></text:span></text:p>
      <text:p text:style-name="P540"><text:span text:style-name="T541">43.3</text:span><text:span text:style-name="T542">. skatina įstaigos direktorių, <text:s/>skiria ir panaikina drausmines nuobaudas;</text:span></text:p>
      <text:p text:style-name="P543"><text:span text:style-name="T544">43.4</text:span><text:span text:style-name="T545">. priima sprendimą dėl įstaigos direktoriaus komandiruočių ir atostogų;</text:span></text:p>
      <text:p text:style-name="P546"><text:span text:style-name="T547">43.5</text:span><text:span text:style-name="T548">. skiria įstaigos darbuotoją laikinai atlikti įstaigos direktoriaus pareigas jo tarnybinių komandiruočių, laikino nedarbingumo ir atostogų metu, jeigu darbe tuo metu nėra įstaigos direktorių pagal savo pareigybės aprašymą galinčio pavaduoti darbuotojo;<text:s/></text:span></text:p>
      <text:p text:style-name="P549"><text:span text:style-name="T550">43.6</text:span><text:span text:style-name="T551">. koordinuoja ir kontroliuoja įstaigos veiklą, organizuoja jos teikiamų paslaugų kokybės stebėseną;</text:span></text:p>
      <text:p text:style-name="P552"><text:span text:style-name="T553">43.7</text:span><text:span text:style-name="T554">. atlieka kitas Kultūros centrų įstatyme ir kituose teisės aktuose nustatytas funkcijas, susijusias su kultūros centrų veiklos valdymu savivaldybės teritorijoje;</text:span></text:p>
      <text:p text:style-name="P555"><text:span text:style-name="T556">43.8</text:span><text:span text:style-name="T557">. priima sprendimą dėl leidimo įstaigos direktoriui dirbti kitą darbą ir už šį darbą gauti atlyginimą, jo nustatyta tvarka, jeigu tai:</text:span></text:p>
      <text:p text:style-name="P558"><text:span text:style-name="T559">43.8.1</text:span><text:span text:style-name="T560">. nesukelia viešųjų ir privačių interesų konflikto;<text:s/></text:span></text:p>
      <text:p text:style-name="P561"><text:span text:style-name="T562">43.8.2</text:span><text:span text:style-name="T563">. nediskredituoja įstaigos autoriteto.</text:span></text:p>
      <text:p text:style-name="P564"><text:span text:style-name="T565">44</text:span><text:span text:style-name="T566">. Įstaigos direktorius iš darbo atleidžiamas Lietuvos Respublikos darbo kodekso ir kitų teisės aktų nustatyta tvarka ir pagrindais.</text:span></text:p>
      <text:p text:style-name="P567"><text:span text:style-name="T568">45</text:span><text:span text:style-name="T569">. Įstaigos kasdieninę veiklą organizuoja ir vykdo įstaigos administracija. Administracija dirba vadovaudamasi įstatymais, šiais įstatais, darbo reglamentu, darbuotojų pareigybių aprašymais, visuotinio dalininkų susirinkimo, asignavimų valdytojo ir įstaigos direktoriaus sprendimais.</text:span></text:p>
      <text:p text:style-name="P570"><text:span text:style-name="T571">46</text:span><text:span text:style-name="T572">. <text:s/></text:span><text:span text:style-name="T573">Įstaigos direktoriumi skiriamas asmuo, turi atitikti Lietuvos Respublikos kultūros ministro nustatytus kvalifikacinius reikalavimus Lietuvos nacionalinio kultūros centro ir savivaldybių kultūros centrų vadovams.</text:span></text:p>
      <text:p text:style-name="P574"><text:span text:style-name="T575">47</text:span><text:span text:style-name="T576">. Įstaigos direktorius į pareigas penkerių metų kadencijai skiriamas viešo konkurso būdu Lietuvos Respublikos Vyriausybės nustatyta tvarka, išskyrus atvejus, kai<text:s/></text:span><text:span text:style-name="T577">įstaigos direktorius<text:s/></text:span><text:span text:style-name="T578">be konkurso skiriamas antrajai kadencijai Kultūros centrų įstatymo 7 straipsnio 4 dalyje nurodytu atveju.<text:s/></text:span></text:p>
      <text:p text:style-name="P579"><text:span text:style-name="T580">48</text:span><text:span text:style-name="T581">.</text:span><text:span text:style-name="T582"><text:s text:c="2"/></text:span><text:span text:style-name="T583">Įstaigos direktoriaus<text:s/></text:span><text:span text:style-name="T584">kadencijų skaičius neribojamas.</text:span></text:p>
      <text:p text:style-name="P585"><text:span text:style-name="T586">49</text:span><text:span text:style-name="T587">. Likus ne mažiau kaip 2 mėnesiams iki<text:s/></text:span><text:span text:style-name="T588">įstaigos direktoriaus<text:s/></text:span><text:span text:style-name="T589">kadencijos pabaigos, meras arba visuotinis dalininkų susirinkimas priima sprendimą dėl konkurso šioms pareigoms eiti skelbimo, išskyrus atvejus, kai<text:s/></text:span><text:span text:style-name="T590">įstaigos direktorius<text:s/></text:span><text:span text:style-name="T591">be konkurso skiriamas antrajai penkerių metų kadencijai Kultūros centrų įstatymo 7 straipsnio 4 dalyje nurodytu atveju.</text:span></text:p>
      <text:p text:style-name="P592"><text:span text:style-name="T593">50</text:span><text:span text:style-name="T594">. Pasibaigus<text:s/></text:span><text:span text:style-name="T595">įstaigos direktoriaus<text:s/></text:span><text:span text:style-name="T596">penkerių metų kadencijai, mero ar visuotinio dalininkų susirinkimo sprendimu jis gali būti skiriamas be konkurso antrajai penkerių metų kadencijai, jeigu jo vadovaujama įstaiga kiekvienais jo kadencijos metais pasiekė savivaldybės planavimo dokumentuose tiems metams nustatytus rodiklius. Sprendimas dėl<text:s/></text:span><text:span text:style-name="T597">įstaigos direktoriaus<text:s/></text:span><text:span text:style-name="T598">skyrimo be konkurso antrajai penkerių metų kadencijai turi būti priimtas likus ne mažiau kaip 2 mėnesiams iki šio vadovo kadencijos pabaigos.</text:span></text:p>
      <text:p text:style-name="P599"><text:span text:style-name="T600">51</text:span><text:span text:style-name="T601">.<text:s/></text:span><text:span text:style-name="T602">Įstaigos direktorius</text:span><text:span text:style-name="T603">, kuris nebuvo skirtas be konkurso antrajai penkerių metų kadencijai Kultūros centrų įstatymo 7 straipsnio 4 dalyje nurodytu atveju, turi teisę dalyvauti viešame konkurse<text:s/></text:span><text:span text:style-name="T604">įstaigos direktoriaus<text:s/></text:span><text:span text:style-name="T605">pareigoms eiti.</text:span></text:p>
      <text:p text:style-name="P606"><text:span text:style-name="T607">52</text:span><text:span text:style-name="T608">. Kitais, negu šio straipsnio 3 dalyje numatytais, atvejais konkursas<text:s/></text:span><text:span text:style-name="T609">įstaigos direktoriaus<text:s/></text:span><text:span text:style-name="T610"><text:s/>pareigoms eiti skelbiamas ne vėliau kaip per 20 darbo dienų nuo vadovo darbo sutarties pasibaigimo dienos. Jeigu konkursas neįvyksta, naujas konkursas turi būti paskelbtas ne vėliau kaip per 20 darbo dienų nuo neįvykusio konkurso procedūrų pabaigos.</text:span></text:p>
      <text:p text:style-name="P611"><text:span text:style-name="T612">53</text:span><text:span text:style-name="T613">. Jeigu, pasibaigus<text:s/></text:span><text:span text:style-name="T614">įstaigos direktoriaus<text:s/></text:span><text:span text:style-name="T615">kadencijai, konkurso į laisvą pareigybę metu pretendentas nebuvo atrinktas, meras ar visuotinis dalininkų susirinkimas gali paskirti eiti šias pareigas iki kadencijos pabaigos<text:s/></text:span><text:span text:style-name="T616">įstaigos direktoriaus<text:s/></text:span><text:span text:style-name="T617">pareigas ėjusį ar kitą asmenį, iki konkurso būdu bus paskirtas naujas<text:s/></text:span><text:span text:style-name="T618">įstaigos direktorius</text:span><text:span text:style-name="T619">, bet ne ilgesniam negu vienerių metų laikotarpiui. Šis asmuo turi būti nepriekaištingos reputacijos, kaip tai nustatyta Kultūros centrų įstatyme, ir atitikti kultūros ministro nustatytus kvalifikacinius reikalavimus, nurodytus Kultūros centrų įstatyme.</text:span></text:p>
      <text:p text:style-name="P620"><text:span text:style-name="T621">54</text:span><text:span text:style-name="T622">. Įstaigos direktorius turi būti nepriekaištingos reputacijos, kaip tai nustatyta Lietuvos Respublikos Kultūros centrų įstatyme.</text:span><text:span text:style-name="T623"><text:s/></text:span></text:p>
      <text:p text:style-name="P624"><text:span text:style-name="T625">55</text:span><text:span text:style-name="T626">. Įstaigos direktorius atsako už finansinės atskaitomybės sudarymą, visuotinio dalininkų susirinkimo sušaukimą, duomenų ir dokumentų pateikimą Juridinių asmenų registrui, pranešimą dalininkams (savininkui) apie įvykius, turinčius esminės reikšmės įstaigos veiklai, įstaigos dalininkų registravimą, informacijos apie viešosios įstaigos veiklą pateikimą visuomenei, viešosios informacijos paskelbimą, kitus veiksmus, kurie yra įstaigos direktoriui numatyti teisės aktuose ir įstaigos įstatuose.</text:span></text:p>
      <text:p text:style-name="P627"><text:span text:style-name="T628">56</text:span><text:span text:style-name="T629">. Įstaigos direktorius ne vėliau kaip prieš 30 dienų iki visuotinio susirinkimo dienos turi pranešti apie šaukiamą visuotinį dalininkų susirinkimą dienraštyje arba raštu pranešti kiekvienam dalininkui ne vėliau kaip prieš 30 dienų iki susirinkimo dienos. Visuotinis dalininkų susirinkimas gali būti šaukiamas nesilaikant šio termino, jei su tuo sutinka raštiškai visi dalininkai. Dalininkų rašytiniai sutikimai turi būti pridėti kaip visuotinio dalininkų susirinkimo protokolo priedas ir saugomi įstaigoje teisės aktų nustatyta tvarka.</text:span></text:p>
      <text:p text:style-name="P630"><text:span text:style-name="T631">57</text:span><text:span text:style-name="T632">.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text:span></text:p>
      <text:p text:style-name="P633"><text:span text:style-name="T634">58</text:span><text:span text:style-name="T635">. Įstaigos direktorius:</text:span></text:p>
      <text:p text:style-name="P636"><text:span text:style-name="T637">58.1</text:span><text:span text:style-name="T638">. įgyvendindamas savivaldybės ir įstaigos veiklos planavimo dokumentus, tvarko įstaigos lėšas;</text:span></text:p>
      <text:p text:style-name="P639"><text:span text:style-name="T640">58.2</text:span><text:span text:style-name="T641">. atstovauja įstaigai be atskiro įgaliojimo teisme, valdžios ar valdymo institucijose bei santykiuose su kitais juridiniais ar fiziniais asmenimis arba įgalioja tai atlikti kitus darbuotojus;<text:s/></text:span></text:p>
      <text:p text:style-name="P642"><text:span text:style-name="T643">58.3</text:span><text:span text:style-name="T644">. vykdydamas įstatuose keliamus tikslus ir visuotinio dalininkų susirinkimo sprendimus, organizuoja įstaigos darbą;</text:span></text:p>
      <text:p text:style-name="P645"><text:span text:style-name="T646">58.4</text:span><text:span text:style-name="T647">. vadovauja įstaigos personalui, priima ir atleidžia darbuotojus Lietuvos Respublikos darbo kodekso nustatyta tvarka, skatina juos ir skiria jiems drausmines nuobaudas;</text:span></text:p>
      <text:p text:style-name="P648"><text:span text:style-name="T649">58.5</text:span><text:span text:style-name="T650">. tvirtina įstaigos Vidaus darbo taisykles, darbuotojų pareigybių aprašymus, kitus vidaus teisės aktus;</text:span></text:p>
      <text:p text:style-name="P651"><text:span text:style-name="T652">58.6</text:span><text:span text:style-name="T653">. leidžia įsakymus, instrukcijas ir kitus teisės aktus įstaigos veiklos klausimais, įstaigos vardu sudaro sutartis;</text:span></text:p>
      <text:p text:style-name="P654"><text:span text:style-name="T655">58.7</text:span><text:span text:style-name="T656">. atidaro ir uždaro sąskaitas bankuose;</text:span></text:p>
      <text:p text:style-name="P657"><text:span text:style-name="T658">58.8</text:span><text:span text:style-name="T659">. garantuoja saugias ir sveikas darbo sąlygas, tvirtina darbo saugos instrukcijas;</text:span></text:p>
      <text:p text:style-name="P660"><text:span text:style-name="T661">58.9</text:span><text:span text:style-name="T662">. organizuoja finansinės atskaitomybės sudarymą ir įstatymų numatytais terminais teikia ją tvirtinti visuotiniam dalininkų susirinkimui;</text:span></text:p>
      <text:p text:style-name="P663"><text:span text:style-name="T664">58.10</text:span><text:span text:style-name="T665">. rengia ir teikia visuotiniam dalininkų susirinkimui praėjusių finansinių metų įstaigos veiklos ataskaitą, kurioje įvertinamas įstaigos veiklos ekonominis, socialinis ir pagal įstaigos veiklos tikslus kitoks poveikis;</text:span></text:p>
      <text:p text:style-name="P666"><text:span text:style-name="T667">58.11</text:span><text:span text:style-name="T668">. užtikrina ir atsako už savininko (dalininko) perduoto turo bei įstaigos įsigyto turto tinkamą naudojimą ir išsaugojimą;</text:span></text:p>
      <text:p text:style-name="P669"><text:span text:style-name="T670">58.12</text:span><text:span text:style-name="T671">. rengia įstaigos veiklos planavimo dokumentus, teikia tvirtinti įstaigos lėšų asignavimų valdytojui, atsako už įstaigos veiklos organizavimą ir pasiektus rezultatus;</text:span></text:p>
      <text:p text:style-name="P672"><text:span text:style-name="T673">58.13</text:span><text:span text:style-name="T674">. atsako už administracinę bei ūkinę įstaigos veiklą, lėšų naudojimą pagal paskirtį ir šiuos įstatus;</text:span></text:p>
      <text:p text:style-name="P675"><text:span text:style-name="T676">58.14</text:span><text:span text:style-name="T677">. sudaro ir teikia darbotvarkes dalininkų susirinkimui;</text:span></text:p>
      <text:p text:style-name="P678"><text:span text:style-name="T679">58.15</text:span><text:span text:style-name="T680">. analizuoja įstaigos veiklos rezultatus ir teikia visuotiniam dalininkų susirinkimui pasiūlymus dėl įstaigos veiklos;</text:span></text:p>
      <text:p text:style-name="P681"><text:span text:style-name="T682">58.16</text:span><text:span text:style-name="T683">. pateikia pareikalavus revizoriui (auditoriui) visą dokumentaciją apie įstaigos veiklą;</text:span></text:p>
      <text:p text:style-name="P684"><text:span text:style-name="T685">58.17</text:span><text:span text:style-name="T686">. pateikia dokumentus ir kitą informaciją apie įstaigos veiklą dalininkams jų prašoma forma;</text:span></text:p>
      <text:p text:style-name="P687"><text:span text:style-name="T688">58.18</text:span><text:span text:style-name="T689">. turi kitų teisių ir pareigų, kurie neprieštarauja įstatymams, kitiems teisės aktams ir šiems įstatams;</text:span></text:p>
      <text:p text:style-name="P690"><text:span text:style-name="T691">58.19</text:span><text:span text:style-name="T692">. neviršydamas nustatyto didžiausio leistino pareigybių skaičiaus, tvirtina <text:s/>Įstaigos struktūrą ir Pareigybių sąrašą.</text:span></text:p>
      <text:p text:style-name="P693"><text:span text:style-name="T694">59</text:span><text:span text:style-name="T695">. Įstaigos direktoriui nesant darbe ar dėl pateisinamų priežasčių negalint atlikti savo pareigų, jo funkcijas atlieka direktoriaus pavaduotojas, o nesant direktoriaus pavaduotojo – kitas savivaldybės mero paskirtas asmuo.</text:span></text:p>
      <text:p text:style-name="P696"><text:span text:style-name="T697">60</text:span><text:span text:style-name="T698">. Įstaigos buhalterinę apskaitą pagal finansinės apskaitos tvarkymo sutartį tvarko centralizuotos apskaitos biudžetinė įstaiga Alytaus miesto paslaugų centras.</text:span></text:p>
      <text:p text:style-name="P699"><text:span text:style-name="T700">61</text:span><text:span text:style-name="T701">. Įstaigos buhalterinė apskaita tvarkoma ir finansinė atskaitomybė sudaroma įstatymų ir kitų teisės aktų nustatyta tvarka.<text:s/></text:span></text:p>
      <text:p text:style-name="P702"><text:span text:style-name="T703">62</text:span><text:span text:style-name="T704">. Įstaigoje veikia kolegiali patariamojo balso teisę turinti Įstaigos taryba. Įstaigos tarybai negali vadovauti įstaigos direktorius.</text:span></text:p>
      <text:p text:style-name="P705"><text:span text:style-name="T706">63</text:span><text:span text:style-name="T707">. Įstaigos taryba susideda iš penkių narių, kurie renkami ir atšaukiami įstaigos darbuotojų susirinkime dvejų metų laikotarpiui. Į Įstaigos tarybą įeina trys kultūros darbuotojai, vienas paskirtas įstaigos administracijos darbuotojas, vienas deleguotas steigėjo atstovas. Įstaigos tarybą sudaro ir jos darbo reglamentą tvirtina įstaigos direktorius.<text:s/></text:span></text:p>
      <text:p text:style-name="P708"><text:span text:style-name="T709">64</text:span><text:span text:style-name="T710">. Įstaigos taryba analizuoja įstaigos veiklos rezultatus, svarsto ir teikia siūlymus įstaigos direktoriui, esant reikalui, ir visuotiniam dalininkų susirinkimui, dėl įstaigos veiklos strategijos, programų ir jų įgyvendinimo rezultatų, įstaigos kolektyvų veiklos, finansavimo kolektyvams skyrimo ir kitų įstaigos veiklos klausimų.</text:span></text:p>
      <text:p text:style-name="P711"><text:span text:style-name="T712">65</text:span><text:span text:style-name="T713">. Įstaigos taryba iš savo narių išsirenka pirmininką ir sekretorių.</text:span></text:p>
      <text:p text:style-name="P714"><text:span text:style-name="T715">66</text:span><text:span text:style-name="T716">. Įstaigos tarybos pirmininkas organizuoja tarybos darbą ir atsako už jį.</text:span></text:p>
      <text:p text:style-name="P717"><text:span text:style-name="T718">67</text:span><text:span text:style-name="T719">. Įstaigos tarybos sekretorius surašo tarybos posėdžių protokolus ir tvarko kitus tarybos dokumentus. Sekretorius yra tarybos narys ir turi balsavimo teisę.</text:span></text:p>
      <text:p text:style-name="P720"><text:span text:style-name="T721">68</text:span><text:span text:style-name="T722">. Įstaigos tarybos posėdis yra teisėtas, jeigu jame dalyvauja ne mažiau kaip pusė jos narių.</text:span></text:p>
      <text:p text:style-name="P723"><text:span text:style-name="T724">69</text:span><text:span text:style-name="T725">. Įstaigos tarybos nutarimai priimami atviru balsavimu posėdyje dalyvaujančių tarybos narių paprasta balsų dauguma ir įforminami posėdžio protokolu, kurį pasirašo tarybos pirmininkas ir sekretorius.</text:span></text:p>
      <text:p text:style-name="P726"><text:span text:style-name="T727">70</text:span><text:span text:style-name="T728">. Jeigu Įstaigos tarybos narys neatlieka savo pareigų, vietoj jo gali būti renkamas kitas tarybos narys. Įstaigos tarybos narys turi teise raštu pareikšti tarybai apie savo atsistatydinimą. Vietoj atšaukto ar atsistatydinusio Įstaigos tarybos nario įstaigos susirinkime renkamas kitas narys likusiai tarybos kadencijai.</text:span></text:p>
      <text:p text:style-name="P729"/>
      <text:p text:style-name="P730"><text:span text:style-name="T731">VI</text:span><text:span text:style-name="T732"><text:s/>SKYRIUS<text:s/></text:span></text:p>
      <text:p text:style-name="P733"><text:span text:style-name="T734">FINANSINĖS VEIKLOS KONTROLĖ</text:span></text:p>
      <text:p text:style-name="P735"/>
      <text:p text:style-name="P736"><text:span text:style-name="T737">71</text:span><text:span text:style-name="T738">. Viešosios įstaigos auditas atliekamas, kai visuotinis dalininkų susirinkimas priima sprendimą atlikti auditą ir išrenka audito įmonę ar auditorių. Auditas atliekamas teisės aktų, reglamentuojančių auditą, nustatyta tvarka.</text:span></text:p>
      <text:p text:style-name="P739"><text:span text:style-name="T740">72</text:span><text:span text:style-name="T741">. Valstybės ir savivaldybės kontrolės institucijos turi teisę įstatymų nustatyta tvarka tikrinti įstaigos veiklą.</text:span></text:p>
      <text:p text:style-name="P742"/>
      <text:p text:style-name="P743"><text:span text:style-name="T744">VII</text:span><text:span text:style-name="T745"><text:s/>SKYRIUS<text:s/></text:span></text:p>
      <text:p text:style-name="P746"><text:span text:style-name="T747">ĮSTAIGOS TURTAS IR LĖŠOS, JŲ PANAUDOJIMO TVARKA</text:span></text:p>
      <text:p text:style-name="P748"/>
      <text:p text:style-name="P749"><text:span text:style-name="T750">73</text:span><text:span text:style-name="T751">. Įstaigos lėšų šaltiniai gali būti:</text:span></text:p>
      <text:p text:style-name="P752"><text:span text:style-name="T753">73.1</text:span><text:span text:style-name="T754">. dalininkų (savininko) skiriamos lėšos, rėmėjų perduotas turtas bei lėšos;</text:span></text:p>
      <text:p text:style-name="P755"><text:span text:style-name="T756">73.2</text:span><text:span text:style-name="T757">. pajamos už paslaugas, sutartinius darbus ar kitą nustatytą šiuose įstatuose veiklą;</text:span></text:p>
      <text:p text:style-name="P758"><text:span text:style-name="T759">73.3</text:span><text:span text:style-name="T760">. valstybės ir savivaldybės biudžeto tiksliniai asignavimai;</text:span></text:p>
      <text:p text:style-name="P761"><text:span text:style-name="T762">73.4</text:span><text:span text:style-name="T763">. Lietuvos ir užsienio fondų asignavimai;</text:span></text:p>
      <text:p text:style-name="P764"><text:span text:style-name="T765">73.5</text:span><text:span text:style-name="T766">. lėšos, gautos kaip dovana, parama, taip pat gautos pagal testamentą;</text:span></text:p>
      <text:p text:style-name="P767"><text:span text:style-name="T768">73.6</text:span><text:span text:style-name="T769">. kitos teisėtai įgytos lėšos.</text:span></text:p>
      <text:p text:style-name="P770"><text:span text:style-name="T771">74</text:span><text:span text:style-name="T772">. Įstaigos lėšos (finansiniai ištekliai) sudaromos iš vidinių ir išorinių šaltinių.</text:span></text:p>
      <text:p text:style-name="P773"><text:span text:style-name="T774">75</text:span><text:span text:style-name="T775">. Vidiniai finansavimo šaltiniai gali būti pajamos iš ūkinės veiklos, amortizaciniai atskaitymai ir pajamos iš komercinės-ūkinės veiklos, lėšos, gautos pardavus ilgalaikį turtą. Amortizacinius atskaitymus įstaiga gali naudoti tik pagrindinių priemonių fiziniam ir moraliniam nusidėvėjimui atkurti.</text:span></text:p>
      <text:p text:style-name="P776"><text:span text:style-name="T777">76</text:span><text:span text:style-name="T778">. Išoriniai finansavimo šaltiniai gali būti valstybės ir savivaldybės biudžeto tiksliniai asignavimai, Lietuvos ir užsienio fondų asignavimai, lėšos, gautos kaip parama, dovana, taip pat pagal testamentą.</text:span></text:p>
      <text:p text:style-name="P779"><text:span text:style-name="T780">77</text:span><text:span text:style-name="T781">. Lėšos, gautos iš vidinių finansavimo šaltinių, įstaigos direktoriaus sprendimu naudojamos įstaigos veiklai plėtoti.</text:span></text:p>
      <text:p text:style-name="P782"><text:span text:style-name="T783">78</text:span><text:span text:style-name="T784">. Lėšoms, gaunamoms iš Lietuvos valstybės ar savivaldybės biudžeto bei įvairių fondų, turi būti sudaryta išlaidų sąmata ir šios lėšos laikomos atskiroje sąskaitoje.</text:span></text:p>
      <text:p text:style-name="P785"><text:span text:style-name="T786">79</text:span><text:span text:style-name="T787">. Lėšoms, gaunamoms iš kitų išorinių šaltinių, panaudoti išlaidų sąmatos sudaromos, jei to reikalauja lėšas suteikiantys subjektai. Paramos pagal testamentą gautos lėšos naudojamos paramos teikėjo fizinio ar juridinio asmens arba testatoriaus nurodymu įstatuose numatytai veiklai ir laikomos atskiroje lėšų sąskaitoje.</text:span></text:p>
      <text:p text:style-name="P788"><text:span text:style-name="T789">80</text:span><text:span text:style-name="T790">. Įstaigos turtą sudaro dalininkų (savininko) arba rėmėjų jai perduotas turtas įstatuose nurodytiems tikslams ir uždaviniams įgyvendinti, taip pat turtas, gautas pagal testamentą, finansiniai ištekliai, kitas teisėtai įgytas turtas. Įstaigai gali būti perduotas turtas neatlygintinai naudotis panaudos pagrindais, patikėjimo teise ar kaip investicija.</text:span></text:p>
      <text:p text:style-name="P791"><text:span text:style-name="T792">81</text:span><text:span text:style-name="T793">. Įstaiga gali parduoti, išnuomoti, įkeisti ilgalaikį turtą, taip pat laiduoti ar garantuoti kitų subjektų prievolių įvykdymą tik įstaigos visuotinio dalininkų susirinkimo nutarimu.</text:span></text:p>
      <text:p text:style-name="P794"><text:span text:style-name="T795">82</text:span><text:span text:style-name="T796">. Dalininkų (savininko) įnašai sudaro įstaigos dalininkų kapitalą.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797"><text:span text:style-name="T798">83</text:span><text:span text:style-name="T799">. Lėšos, iš kurių buvo suformuotas dalininkų kapitalas, naudojamas pagrindinei veiklai ir jos tikslams pasiekti.</text:span></text:p>
      <text:p text:style-name="P800"><text:span text:style-name="T801">84</text:span><text:span text:style-name="T802">. Įstaigoje gali būti sudaromi rezervai, taip pat perkainojimo rezervas. Rezervai sudaromi, keičiami, naudojami ir panaikinami visuotinio dalininkų susirinkimo sprendimu. Iš perkainojimo rezervo negali būti mažinami įstaigos nuostoliai.</text:span></text:p>
      <text:p text:style-name="P803"><text:span text:style-name="T804">85</text:span><text:span text:style-name="T805">. Įstaigos pajamos gali būti naudojamos tik įstaigos veiklai ir jos tikslams siekti, samdomų darbuotojų darbo užmokesčiui ir įstaigos ūkinėms išlaidoms padengti.</text:span></text:p>
      <text:p text:style-name="P806"><text:span text:style-name="T807">86</text:span><text:span text:style-name="T808">. Įstaigos gautas pelnas gali būti naudojamas tik įstaigos įstatuose nustatytiems įstaigos veiklos tikslams siekti. Įstaigos pelnas negali būti skiriamas dalininkams (savininkui), įstaigos organų nariams, darbuotojų premijoms.</text:span></text:p>
      <text:p text:style-name="P809"><text:span text:style-name="T810">87</text:span><text:span text:style-name="T811">. Įstaigos darbuotojams atlyginimas mokamas vadovaujantis Lietuvos Respublikos įstatymais, Darbo kodeksu ir kitais galiojančiais teisės aktais.</text:span></text:p>
      <text:p text:style-name="P812"/>
      <text:p text:style-name="P813"><text:span text:style-name="T814">VIII</text:span><text:span text:style-name="T815"><text:s/>SKYRIUS<text:s/></text:span></text:p>
      <text:p text:style-name="P816"><text:span text:style-name="T817">ĮSTAIGOS ĮSTATŲ PAKEITIMAI IR PAPILDYMAI</text:span></text:p>
      <text:p text:style-name="P818"/>
      <text:p text:style-name="P819"><text:span text:style-name="T820">88</text:span><text:span text:style-name="T821">. Iniciatyvos teisę keisti ir papildyti įstaigos įstatus turi įstaigos direktorius, visuotinis dalininkų susirinkimas, įstaigos savininkas. Pakeistus ir papildytus įstatus tvirtina visuotinis dalininkų susirinkimas dviem trečdaliais susirinkime dalyvavusių balsų arba savininkas sprendimu.</text:span></text:p>
      <text:p text:style-name="P822"><text:span text:style-name="T823">89</text:span><text:span text:style-name="T824">. Įstatų pakeitimai ir papildymai įsigalioja nuo jų įregistravimo įstatymų nustatyta tvarka.</text:span></text:p>
      <text:p text:style-name="P825"><text:span text:style-name="T826">90</text:span><text:span text:style-name="T827">. Visi kiti šiuose įstatuose neaptarti įstaigos veiklos klausimai sprendžiami vadovaujantis Lietuvos Respublikos įstatymais ir kitais teisės aktais.</text:span></text:p>
      <text:p text:style-name="P828"/>
      <text:p text:style-name="P829"><text:span text:style-name="T830">IX</text:span><text:span text:style-name="T831"><text:s/>SKYRIUS<text:s/></text:span></text:p>
      <text:p text:style-name="P832"><text:span text:style-name="T833">ĮSTAIGOS FILIALŲ IR ATSTOVYBIŲ STEIGIMAS IR LIKVIDAVIMAS</text:span></text:p>
      <text:p text:style-name="P834"/>
      <text:p text:style-name="P835"><text:span text:style-name="T836">91</text:span><text:span text:style-name="T837">. Įstaigos filialai ir atstovybės steigiami ir likviduojami dalininkų susirinkimo nutarimu.</text:span></text:p>
      <text:p text:style-name="P838"><text:span text:style-name="T839">92</text:span><text:span text:style-name="T840">. Įstaigos filialo veiklos nuostatus tvirtina dalininkų susirinkimas.</text:span></text:p>
      <text:p text:style-name="P841"><text:span text:style-name="T842">93</text:span><text:span text:style-name="T843">. Įstaiga atsako pagal filialo ar atstovybės prievoles, filialas ir atstovybė atsako pagal įstaigos prievoles.</text:span></text:p>
      <text:p text:style-name="P844"/>
      <text:p text:style-name="P845"><text:span text:style-name="T846">X</text:span><text:span text:style-name="T847"><text:s/>SKYRIUS<text:s/></text:span></text:p>
      <text:p text:style-name="P848"><text:span text:style-name="T849">PRANEŠIMŲ SKELBIMO TVARKA</text:span></text:p>
      <text:p text:style-name="P850"/>
      <text:p text:style-name="P851"><text:span text:style-name="T852">94</text:span><text:span text:style-name="T853">. Viešosios įstaigos susirinkimų sprendimai ir kiti pranešimai, apie kuriuos, vadovaujantis Lietuvos Respublikos civiliniu kodeksu ar Lietuvos Respublikos viešųjų įstaigų įstatymu reikia informuoti viešai, skelbiami Lietuvos Respublikos dienraštyje „Lietuvos rytas“.<text:s/></text:span></text:p>
      <text:p text:style-name="P854"/>
      <text:p text:style-name="P855"><text:span text:style-name="T856">XI</text:span><text:span text:style-name="T857"><text:s/>SKYRIUS<text:s/></text:span></text:p>
      <text:p text:style-name="P858"><text:span text:style-name="T859">DOKUMENTŲIR KITOS INFORMACIJOSPATEIKIMO DALININKAMS TVARKA</text:span></text:p>
      <text:p text:style-name="P860"/>
      <text:p text:style-name="P861"><text:span text:style-name="T862">95</text:span><text:span text:style-name="T863">. Dalininkui raštu pareikalavus (reikalavimas įteikiamas viešosios įstaigos buveinėje <text:s/>darbo valandomis arba atsiunčiamas paštu registruotu laišku), direktorius ne vėliau kaip per 7 dienas nuo reikalavimo gavimo dienos privalo sudaryti dalininkui galimybę susipažinti su visais viešosios įstaigos dokumentais ir (ar) pateikti dokumentų kopijas. Atsisakymą pateikti dokumentus direktorius turi įforminti raštu. Ginčus dėl dalininkų teisės į informaciją sprendžia teismas.</text:span></text:p>
      <text:p text:style-name="P864"><text:span text:style-name="T865">96</text:span><text:span text:style-name="T866">. Reikalavimą pateikusiam dalininkui sudaroma galimybė viešosios įstaigos buveinėje <text:s/>susipažinti su visuotinių susirinkimų protokolais, direktoriaus sprendimais.<text:s/></text:span></text:p>
      <text:p text:style-name="P867"/>
      <text:p text:style-name="P868"><text:span text:style-name="T869">XII</text:span><text:span text:style-name="T870"><text:s/>SKYRIUS<text:s/></text:span></text:p>
      <text:p text:style-name="P871"><text:span text:style-name="T872">INFORMACIJOS PATEIKIMO VISUOMENEI TVARKA</text:span></text:p>
      <text:p text:style-name="P873"/>
      <text:p text:style-name="P874"><text:span text:style-name="T875">97</text:span><text:span text:style-name="T876">. Pranešimai apie šaukiamą visuotinį dalininkų susirinkimą, įstaigos likvidavimą, pertvarkymą, reorganizavimą Lietuvos Respublikos civilinio kodekse, Viešųjų įstaigų ir kituose įstatymuose nustatyta tvarka ir terminais skelbiami respublikiniame dienraštyje „Verslo žinios“ ir (ar) Vyriausybės nustatyta tvarka Juridinių asmenų registro tvarkytojo leidžiamame elektroniniame leidinyje viešiems pranešimams skelbti. Pranešimuose turi būti nurodyta visa informacija, kurią pateikti reikalauja Lietuvos Respublikos civilinis kodeksas ir Lietuvos Respublikos viešųjų įstaigų įstatymas.</text:span></text:p>
      <text:p text:style-name="P877"><text:span text:style-name="T878">98</text:span><text:span text:style-name="T879">. Vieša informacija apie įstaigos veiklą visuomenei skelbiama interneto tinklalapyje<text:s/></text:span><text:span text:style-name="T880">www.alytuskc.lt</text:span><text:span text:style-name="T881">. Su metine įstaigos veiklos ataskaita ir kita vieša informacija galima susipažinti įstaigoje arba įstaigos interneto tinklalapyje.</text:span></text:p>
      <text:p text:style-name="P882"><text:span text:style-name="T8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ALYTAUS KULTŪROS CENTRO ĮSTATŲ PATVIRTINIMO</dc:title>
    <dc:subject>TŽ-218</dc:subject>
    <meta:initial-creator>ALYTAUS MIESTO SAVIVALDYBĖS TARYBA</meta:initial-creator>
    <dc:creator>adlibuser</dc:creator>
    <meta:creation-date>2023-09-11T07:46:00Z</meta:creation-date>
    <dc:date>2023-09-11T07:46:00Z</dc:date>
    <meta:print-date>2023-08-30T08:23:00Z</meta:print-date>
    <meta:template xlink:href="Normal.dotm" xlink:type="simple"/>
    <meta:editing-cycles>2</meta:editing-cycles>
    <meta:editing-duration>PT0S</meta:editing-duration>
    <meta:document-statistic meta:page-count="9" meta:paragraph-count="1264" meta:word-count="4752" meta:character-count="34141" meta:row-count="2786" meta:non-whitespace-character-count="30653"/>
  </office:meta>
</office:document-meta>
</file>