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name-complex="Arial" style:font-size-complex="12pt" style:language-asian="lt" style:country-asian="LT"/>
    </style:style>
    <style:style style:name="P21" style:parent-style-name="Normal" style:family="paragraph">
      <style:paragraph-properties fo:text-align="center"/>
      <style:text-properties style:font-name-complex="Arial" style:font-size-complex="12pt" style:language-asian="lt" style:country-asian="LT"/>
    </style:style>
    <style:style style:name="P22"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87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pt" fo:country="BR"/>
    </style:style>
    <style:style style:name="P30"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083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3.3472in"/>
        </style:tab-stops>
      </style:paragraph-properties>
    </style:style>
    <style:style style:name="P44" style:parent-style-name="Normal" style:family="paragraph">
      <style:paragraph-properties fo:text-align="justify">
        <style:tab-stops>
          <style:tab-stop style:type="left" style:position="3.3472in"/>
        </style:tab-stops>
      </style:paragraph-properties>
    </style:style>
    <style:style style:name="P45" style:parent-style-name="Normal" style:family="paragraph">
      <style:paragraph-properties fo:text-align="justify">
        <style:tab-stops>
          <style:tab-stop style:type="left" style:position="3.3472in"/>
        </style:tab-stops>
      </style:paragraph-properties>
    </style:style>
    <style:style style:name="P46" style:parent-style-name="Normal" style:family="paragraph">
      <style:paragraph-properties fo:text-align="justify">
        <style:tab-stops>
          <style:tab-stop style:type="left" style:position="3.3472in"/>
        </style:tab-stops>
      </style:paragraph-properties>
    </style:style>
    <style:style style:name="T47" style:parent-style-name="DefaultParagraphFont" style:family="text">
      <style:text-properties fo:color="#000000" fo:font-size="11.5pt" style:font-size-asian="11.5pt" style:font-size-complex="11.5pt" fo:language="pt" fo:country="BR"/>
    </style:style>
    <style:style style:name="T48" style:parent-style-name="DefaultParagraphFont" style:family="text">
      <style:text-properties fo:color="#000000" fo:font-size="11.5pt" style:font-size-asian="11.5pt" style:font-size-complex="11.5pt" fo:language="pt" fo:country="BR"/>
    </style:style>
    <style:style style:name="T49" style:parent-style-name="DefaultParagraphFont" style:family="text">
      <style:text-properties fo:color="#000000" fo:font-size="11.5pt" style:font-size-asian="11.5pt" style:font-size-complex="11.5pt" fo:language="pt" fo:country="BR"/>
    </style:style>
    <style:style style:name="T50" style:parent-style-name="DefaultParagraphFont" style:family="text">
      <style:text-properties fo:color="#000000" fo:font-size="11.5pt" style:font-size-asian="11.5pt" style:font-size-complex="11.5pt" fo:language="pt" fo:country="BR"/>
    </style:style>
    <style:style style:name="T51" style:parent-style-name="DefaultParagraphFont" style:family="text">
      <style:text-properties fo:color="#000000" fo:font-size="11.5pt" style:font-size-asian="11.5pt" style:font-size-complex="11.5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s/></text:p>
      <text:p text:style-name="P15"/>
      <text:p text:style-name="P16"><text:span text:style-name="T17">SPRENDIMAS</text:span></text:p>
      <text:p text:style-name="P18">DĖL AKMENĖS RAJONO SAVIVALDYBĖS TARYBOS 2024 M. VASARIO12 D. SPRENDIMO NR. T-25 „DĖL AKMENĖS RAJONO SAVIVALDYBĖS 2024 METŲ BIUDŽETO PATVIRTINIMO“ PAKEITIMO</text:p>
      <text:p text:style-name="P19"/>
      <text:p text:style-name="P20">2024 m. balandžio 29 d Nr. T-121</text:p>
      <text:p text:style-name="P21">Naujoji Akmenė</text:p>
      <text:p text:style-name="P22"/>
      <text:p text:style-name="P23"/>
      <text:p text:style-name="P24"><text:span text:style-name="T25">Vadovaudamasi Lietuvos Respublikos vietos savivaldos įstatymo 15 straipsnio 2 dalies 12, 13 punktais, 27straipsnio 2 dalies 1 punktu</text:span><text:span text:style-name="T26">, 66 straipsnio 2 dalimi, Lietuvos Respublikos švietimo, mokslo ir sporto ministro <text:s/>2024-03-20 įsakymu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Socialinės apsaugos ir darbo ministerijos kanclerio 2024 m. balandžio 9 d. potvarkiu Nr. A3-52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balandžio mėnesio paskirstymo savivaldybių administracijoms“, <text:s/>Akmenės rajono savivaldybės taryba n u s p r e n d ž i a pakeisti<text:s/></text:span><text:span text:style-name="T27">Akmenės rajono savivaldybės tarybos 2024 m<text:s/></text:span><text:soft-page-break/><text:span text:style-name="T28">vasario 12 d. sprendimą Nr.<text:s/></text:span><text:span text:style-name="T29">T-25 „Dėl Akmenės rajono savivaldybės 2024 metų biudžeto patvirtinimo“ (toliau – Sprendimas):</text:span></text:p>
      <text:h text:style-name="P30" text:outline-level="3"><text:span text:style-name="T31">1</text:span><text:span text:style-name="T32">. Pakeisti Sprendimo 1 punktą ir <text:s/>išdėstyti jį taip:</text:span></text:h>
      <text:p text:style-name="P33"><text:span text:style-name="T34">„</text:span><text:span text:style-name="T35">1</text:span><text:span text:style-name="T36">.</text:span><text:span text:style-name="T37"><text:s/>Patvirtinti Akmenės rajono savivaldybės 2024 metų biudžeto pajamas 44 586 644,54 Eur (prognozuojamas pajamas 23 157 000,00  Eur, vietinę rinkliavą už komunalinių atliekų surinkimą ir tvarkymą 1 115 000,00 Eur, kitas vietines rinkliavas 7 000,00 Eur, biudžetinių įstaigų pajamų įmokas į Savivaldybės biudžetą  1 793 111,00 Eur, mokesčius už aplinkos teršimą, valstybinius gamtos ir medžiojamų gyvūnų išteklius 916 000,00 Eur, materialiojo ir nematerialiojo turto realizavimo pajamas 45 000 Eur, dotacijas 17 553 533,54 <text:s/>Eur), skolintas lėšas 491 431,00 Eur, metų pradžios lėšų likutį 7 286 079,61 Eur ir asignavimus išlaidoms Eur 52 364 155,15 Eur <text:s/>(1,  2,  3,  4, 5 priedai)“.<text:s/></text:span></text:p>
      <text:h text:style-name="P38" text:outline-level="3"><text:span text:style-name="T39">2</text:span><text:span text:style-name="T40">. Sprendimo 1 punktu patvirtintus 1, 3, 4, <text:s/>priedus išdėstyti nauja redakcija (pridedama).</text:span></text:h>
      <text:p text:style-name="P41"><text:span text:style-name="T42">Šis sprendimas gali būti skundžiamas Regionų apygardos administracinio teismo Šiaulių rūmams Lietuvos Respublikos administracinių bylų teisenos įstatymo nustatyta tvarka.</text:span></text:p>
      <text:p text:style-name="P43"/>
      <text:p text:style-name="P44"/>
      <text:p text:style-name="P45"/>
      <text:p text:style-name="P46"><text:span text:style-name="T47">Savivaldybės meras <text:s text:c="25"/></text:span><text:span text:style-name="T48"><text:tab/></text:span><text:span text:style-name="T49"><text:tab/></text:span><text:span text:style-name="T50"><text:tab/></text:span><text:span text:style-name="T51"><text:tab/><text:s text:c="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4-30T06:45:00Z</meta:creation-date>
    <dc:date>2024-04-30T06:45:00Z</dc:date>
    <meta:print-date>2023-10-13T14:29:00Z</meta:print-date>
    <meta:template xlink:href="Normal.dotm" xlink:type="simple"/>
    <meta:editing-cycles>2</meta:editing-cycles>
    <meta:editing-duration>PT0S</meta:editing-duration>
    <meta:document-statistic meta:page-count="2" meta:paragraph-count="49" meta:word-count="318" meta:character-count="2525" meta:row-count="86" meta:non-whitespace-character-count="2256"/>
  </office:meta>
</office:document-meta>
</file>