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</style:style>
    <style:style style:name="P23" style:parent-style-name="Normal" style:family="paragraph">
      <style:paragraph-properties fo:text-align="justify" style:vertical-align="middle" fo:line-height="115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5%" fo:text-indent="0.82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3.05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KULTŪROS MINISTRAS</text:p>
      <text:p text:style-name="P12"/>
      <text:p text:style-name="P13">ĮSAKYMAS</text:p>
      <text:p text:style-name="P14"><text:span text:style-name="T15">DĖL KULTŪROS MINISTRO 2022 M. BALANDŽIO 6 D. ĮSAKYMO NR. ĮV-368 „</text:span><text:span text:style-name="T16">DĖL LIETUVOS DIZAINO TARYBOS SUDĖTIES PATVIRTINIMO</text:span><text:span text:style-name="T17">“ PAKEITIMO</text:span></text:p>
      <text:p text:style-name="P18"/>
      <text:p text:style-name="P19">2024 m. sausio <text:s/>5 d. Nr. ĮV-3</text:p>
      <text:p text:style-name="P20">Vilnius</text:p>
      <text:p text:style-name="P21"/>
      <text:p text:style-name="P22">P a k e i č i u Lietuvos Respublikos kultūros ministro 2022 m. balandžio 6 d. įsakymą Nr. ĮV-368 „Dėl Lietuvos dizaino tarybos sudėties patvirtinimo“ ir 1 punktą išdėstau taip:</text:p>
      <text:p text:style-name="P23"><text:span text:style-name="T24">„</text:span><text:span text:style-name="T25">1</text:span><text:span text:style-name="T26">. T v i r t i n u trejų metų laikotarpiui šios sudėties Lietuvos dizaino tarybą (toliau – taryba):<text:s/></text:span></text:p>
      <text:p text:style-name="P27">Jonas Audėjaitis – Vilniaus dailės akademijos Kauno dailės fakulteto dekanas;</text:p>
      <text:p text:style-name="P28">Audronė Drungilaitė – Vilniaus dailės akademijos Dizaino inovacijų centro direktorė;</text:p>
      <text:p text:style-name="P29">Dovilė Gaižauskienė – Asociacijos „Dizaino forumas“ atstovė;</text:p>
      <text:soft-page-break/>
      <text:p text:style-name="P30">Jonas Liugaila – Nacionalinės kūrybinių ir kultūrinių industrijų asociacijos narys;</text:p>
      <text:p text:style-name="P31">Jonas Malinauskas – Vilniaus technologijų ir dizaino kolegijos Grafinio dizaino katedros vedėjas;</text:p>
      <text:p text:style-name="P32">Viktorija Misėkaitė – Ekonomikos ir inovacijų ministerijos Inovacijų ir pramonės departamento Inovacijų politikos skyriaus vyriausioji specialistė;</text:p>
      <text:p text:style-name="P33">Lina Samavičienė – VšĮ „Inovacijų agentūros“ GovTech Lab skyriaus ekspertė;</text:p>
      <text:p text:style-name="P34">Marius Urbanavičius – Lietuvos grafinio dizaino asociacijos valdybos narys;</text:p>
      <text:p text:style-name="P35"><text:span text:style-name="T36">Rūta Valušytė – Kauno technologijos universiteto Dizaino centro vadovė.</text:span>“</text:p>
      <text:p text:style-name="P37"/>
      <text:p text:style-name="P38"/>
      <text:p text:style-name="P39"/>
      <text:p text:style-name="P40">Švietimo, mokslo ir sporto ministras,<text:s/></text:p>
      <text:p text:style-name="P41">pavaduojantis kultūros ministrą<text:s/><text:tab/><text:tab/><text:tab/><text:tab/>Gintautas Jakšt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01-05T12:19:00Z</meta:creation-date>
    <dc:date>2024-01-05T12:19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128" meta:word-count="224" meta:character-count="1286" meta:row-count="148" meta:non-whitespace-character-count="1190"/>
  </office:meta>
</office:document-meta>
</file>