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9" style:parent-style-name="Normal" style:family="paragraph">
      <style:paragraph-properties fo:text-align="justify" fo:text-indent="0.787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787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787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787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line-height="106%">
        <style:tab-stops>
          <style:tab-stop style:type="left" style:position="4.3312in"/>
        </style:tab-stops>
      </style:paragraph-properties>
    </style:style>
    <style:style style:name="P57" style:parent-style-name="Normal" style:family="paragraph">
      <style:paragraph-properties style:punctuation-wrap="simple" fo:line-height="106%">
        <style:tab-stops>
          <style:tab-stop style:type="left" style:position="4.3312in"/>
        </style:tab-stops>
      </style:paragraph-properties>
      <style:text-properties style:letter-kerning="true" style:font-size-complex="12pt"/>
    </style:style>
    <style:style style:name="P58" style:parent-style-name="Normal" style:family="paragraph">
      <style:paragraph-properties style:punctuation-wrap="simple" fo:line-height="106%">
        <style:tab-stops>
          <style:tab-stop style:type="left" style:position="4.3312in"/>
        </style:tab-stops>
      </style:paragraph-properties>
      <style:text-properties style:letter-kerning="true" style:font-size-complex="12pt"/>
    </style:style>
    <style:style style:name="P59" style:parent-style-name="Normal" style:family="paragraph">
      <style:paragraph-properties style:punctuation-wrap="simple" fo:line-height="106%">
        <style:tab-stops>
          <style:tab-stop style:type="left" style:position="4.3312in"/>
        </style:tab-stops>
      </style:paragraph-properties>
      <style:text-properties style:letter-kerning="true"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LEIDIMO VYKDYTI STUDIJAS IR SU STUDIJOMIS SUSIJUSIĄ VEIKLĄ PANAIKINIMO VIEŠAJAI ĮSTAIGAI MARIJAMPOLĖS KOLEGIJAI</text:span></text:p>
      <text:p text:style-name="P21"/>
      <text:p text:style-name="P22"/>
      <text:h text:style-name="P23" text:outline-level="3"><text:span text:style-name="T24">2024 m. spalio 9 d. Nr.<text:s/></text:span><text:span text:style-name="T25">V-1132</text:span></text:h>
      <text:p text:style-name="P26">Vilnius</text:p>
      <text:p text:style-name="P27"/>
      <text:p text:style-name="P28"/>
      <text:p text:style-name="P29"><text:span text:style-name="T30">Vadovaudamasi Lietuvos Respublikos mokslo ir studijų įstatymo 43 straipsnio 1 dalies 7 punktu:</text:span></text:p>
      <text:p text:style-name="P31"><text:span text:style-name="T32">1</text:span><text:span text:style-name="T33">. P a n a i k i n u  leidimo vykdyti studijas Nr. </text:span><text:span text:style-name="T34">002507</text:span><text:span text:style-name="T35">, išduoto<text:s/></text:span><text:span text:style-name="T36">2014 m. vasario 17 d.<text:s/></text:span><text:span text:style-name="T37">viešajai įstaigai Marijampolės kolegijai (211967140), galiojimą.<text:s/></text:span></text:p>
      <text:p text:style-name="P38"><text:span text:style-name="T39">2</text:span><text:span text:style-name="T40">. P r i p a ž į s t u  netekusiais galios:</text:span></text:p>
      <text:p text:style-name="P41"><text:span text:style-name="T42">2.1</text:span><text:span text:style-name="T43">. L</text:span><text:span text:style-name="T44">ietuvos Respublikos švietimo ir mokslo ministro 2014 m. vasario 17 d. įsakymą Nr. V-95 „Dėl leidimo vykdyti studijas ir su studijomis susijusią veiklą Marijampolės kolegijai patikslinimo“;</text:span></text:p>
      <text:p text:style-name="P45"><text:span text:style-name="T46">2.2</text:span><text:span text:style-name="T47">.<text:s/></text:span><text:span text:style-name="T48">L</text:span><text:span text:style-name="T49">ietuvos Respublikos švietimo ir mokslo ministro 2011 m. gruodžio 6 d. įsakymą Nr. V-2337 „Dėl leidimo vykdyti studijas ir su studijomis susijusią veiklą patikslinimo Marijampolės kolegijai“.</text:span></text:p>
      <text:p text:style-name="P50"><text:span text:style-name="T51">3</text:span><text:span text:style-name="T52">. </text:span><text:span text:style-name="T53">Vadovaujantis Lietuvos Respublikos viešojo administravimo įstatymo 14 straipsniu, šis įsakymas per vieną mėnesį nuo jo gavimo dienos gali būti skundžiamas Lietuvos Respubliko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text:s/></text:span><text:soft-page-break/><text:span text:style-name="T54">Žygimantų g. 2, Vilnius; Kauno rūmai, A. Mickevičiaus g. 8A, Kaunas; Klaipėdos rūmai, Galinio Pylimo g. 9, Klaipėda; Šiaulių rūmai, Dvaro g. 80, Šiauliai; Panevėžio rūmai, Respublikos g. 62, Panevėžys), ar per Lietuvos teismų elektroninių paslaugų portalą (</text:span><text:span text:style-name="T55">https://e.teismas.lt).</text:span></text:p>
      <text:p text:style-name="Normal"/>
      <text:p text:style-name="P56"/>
      <text:p text:style-name="P57"/>
      <text:p text:style-name="P58"/>
      <text:p text:style-name="P59">Švietimo, mokslo ir sporto ministrė<text:s/><text:tab/>Radvilė Morkūnaitė-Mikulėnienė</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d8d566-b9c9-44f9-91d7-4f068800f99f</dc:title>
    <meta:initial-creator>Remeisienė Eglė</meta:initial-creator>
    <dc:creator>adlibuser</dc:creator>
    <meta:creation-date>2024-10-09T07:56:00Z</meta:creation-date>
    <dc:date>2024-10-09T07:56:00Z</dc:date>
    <meta:print-date>2021-05-17T11: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1" meta:word-count="242" meta:character-count="1866" meta:row-count="28" meta:non-whitespace-character-count="1635"/>
  </office:meta>
</office:document-meta>
</file>