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in">
        <style:tab-stops>
          <style:tab-stop style:type="left" style:position="0.5in"/>
        </style:tab-stops>
      </style:paragraph-properties>
    </style:style>
    <style:style style:name="T15" style:parent-style-name="DefaultParagraphFont" style:family="text">
      <style:text-properties style:font-name-asian="Calibri" style:font-weight-complex="bold" fo:color="#000000"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letter-spacing="0.0583in"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827in"/>
        </style:tab-stops>
      </style:paragraph-properties>
    </style:style>
    <style:style style:name="P38" style:parent-style-name="Normal" style:family="paragraph">
      <style:paragraph-properties fo:text-align="justify">
        <style:tab-stops>
          <style:tab-stop style:type="left" style:position="0.827in"/>
        </style:tab-stops>
      </style:paragraph-properties>
    </style:style>
    <style:style style:name="P39" style:parent-style-name="Normal" style:family="paragraph">
      <style:paragraph-properties fo:text-align="justify">
        <style:tab-stops>
          <style:tab-stop style:type="left" style:position="0.827in"/>
        </style:tab-stops>
      </style:paragraph-properties>
    </style:style>
    <style:style style:name="P40" style:parent-style-name="Normal" style:family="paragraph">
      <style:paragraph-properties fo:text-align="justify">
        <style:tab-stops>
          <style:tab-stop style:type="left" style:position="0.82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style:tab-stops>
          <style:tab-stop style:type="left" style:position="0.5in"/>
        </style:tab-stops>
      </style:paragraph-properties>
    </style:style>
    <style:style style:name="P48" style:parent-style-name="Normal" style:family="paragraph">
      <style:paragraph-properties fo:text-indent="2.5in">
        <style:tab-stops>
          <style:tab-stop style:type="left" style:position="0.5in"/>
        </style:tab-stops>
      </style:paragraph-properties>
      <style:text-properties style:font-weight-complex="bold" fo:text-transform="uppercase" style:font-size-complex="12pt"/>
    </style:style>
    <style:style style:name="P49" style:parent-style-name="Normal" style:family="paragraph">
      <style:paragraph-properties fo:text-indent="2.5in">
        <style:tab-stops>
          <style:tab-stop style:type="left" style:position="0.5in"/>
        </style:tab-stops>
      </style:paragraph-properties>
    </style:style>
    <style:style style:name="T50" style:parent-style-name="DefaultParagraphFont" style:family="text">
      <style:text-properties style:font-weight-complex="bold" fo:text-transform="uppercase"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indent="2.5in">
        <style:tab-stops>
          <style:tab-stop style:type="left" style:position="0.5in"/>
        </style:tab-stops>
      </style:paragraph-properties>
      <style:text-properties style:font-weight-complex="bold" style:font-size-complex="12pt"/>
    </style:style>
    <style:style style:name="P53" style:parent-style-name="Normal" style:family="paragraph">
      <style:paragraph-properties>
        <style:tab-stops>
          <style:tab-stop style:type="left" style:position="0.5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0.5in"/>
        </style:tab-stops>
      </style:paragraph-properties>
    </style:style>
    <style:style style:name="P78" style:parent-style-name="Normal" style:family="paragraph">
      <style:paragraph-properties fo:text-align="center">
        <style:tab-stops>
          <style:tab-stop style:type="left" style:position="0.5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0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2" text:anchor-type="as-char" svg:x="0in" svg:y="0in" svg:width="0.54167in" svg:height="0.66667in" style:rel-width="scale" style:rel-height="scale"><draw:image xlink:href="media/image1.png" xlink:type="simple" xlink:show="embed" xlink:actuate="onLoad"/><svg:title/><svg:desc>NEW-4</svg:desc></draw:frame></text:span></text:p>
      <text:p text:style-name="P3">ŠAKIŲ RAJONO SAVIVALDYBĖS TARYBA</text:p>
      <text:p text:style-name="P4"/>
      <text:p text:style-name="P5">SPRENDIMAS</text:p>
      <text:p text:style-name="P6"><text:span text:style-name="T7">DĖL<text:s/></text:span><text:span text:style-name="T8">MOKYKLOMS PRISKIRIAMŲ APTARNAVIMO TERITORIJŲ PATVIRTINIMO</text:span></text:p>
      <text:p text:style-name="P9"/>
      <text:p text:style-name="P10">2016 m. birželio 23 d. Nr. T-234</text:p>
      <text:p text:style-name="P11">Šakiai</text:p>
      <text:p text:style-name="P12"/>
      <text:p text:style-name="P13"/>
      <text:p text:style-name="P14"><text:span text:style-name="T15">V</text:span><text:span text:style-name="T16">adovaudamasi Lietuvos Respublikos<text:s/></text:span><text:span text:style-name="T17">vietos savivaldos įstatymo 6 straipsnio 5 dalimi, 18 straipsnio 1 dalimi, Lietuvos Respublikos š</text:span><text:span text:style-name="T18">vietimo įstatymo 29 straipsnio 3 dalimi ir atsižvelgdama į rajono savivaldybės tarybos 2016 m. birželio 23 d. sprendimu Nr. T-233 patvirtintos Priėmimo mokytis pagal pradinio, pagrindinio ir vidurinio ugdymo programas į rajono savivaldybės bendrojo ugdymo mokyklas bei išvykimo iš mokyklos tvarkos aprašo 2 punktu, rajono savivaldybės taryba<text:s/></text:span><text:span text:style-name="T19">nusprendžia:</text:span><text:span text:style-name="T20"><text:s/></text:span><text:span text:style-name="T21"><text:tab/></text:span></text:p>
      <text:p text:style-name="P22"><text:span text:style-name="T23">1</text:span><text:span text:style-name="T24">. Patvirtinti Mokykloms priskiriamas aptarnavimo teritorijas (pridedama).</text:span></text:p>
      <text:p text:style-name="P25"><text:span text:style-name="T26">2</text:span><text:span text:style-name="T27">. Pripažinti netekusiu galios rajono savivaldybės tarybos 2013 m. liepos 25 d. sprendimą Nr. T-288 „Dėl mokykloms priskiriamų teritorijų tvirtinimo“<text:s/></text:span><text:span text:style-name="T28">su visais jo pakeitimais ir papildymais</text:span><text:span text:style-name="T29">.</text:span></text:p>
      <text:p text:style-name="P30"><text:span text:style-name="T31">3</text:span><text:span text:style-name="T32">. Sprendimas įsigalioja nuo 2016 m. rugsėjo 1 d.</text:span></text:p>
      <text:p text:style-name="P33"><text:span text:style-name="T34">4</text:span><text:span text:style-name="T35">.<text:s/></text:span><text:span text:style-name="T36">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Juozas Bertašius</text:span></text:p>
      <text:p text:style-name="P47"/>
      <text:soft-page-break/>
      <text:p text:style-name="P48">PATVIRTINTA</text:p>
      <text:p text:style-name="P49"><text:span text:style-name="T50">Š</text:span><text:span text:style-name="T51">akių rajono savivaldybės tarybos</text:span></text:p>
      <text:p text:style-name="P52">2016 m. birželio 23 d. sprendimu Nr. T-234</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eritorijų priskyrimo principas netaikomas priimant mokytis (ugdytis):</text:span></text:p>
      <text:p text:style-name="P62"><text:span text:style-name="T63">1.1</text:span><text:span text:style-name="T64">. į rajono bendrojo ugdymo mokyklų 9 (I) - 12(IV) klases pagal bendrojo ugdymo programas, atsižvelgiant į transporto lengvatų įstatymo reikalavimus.<text:s/></text:span></text:p>
      <text:p text:style-name="P65"><text:span text:style-name="T66">1.2</text:span><text:span text:style-name="T67">. į Šakių „Žiburio" gimnazijos suaugusiųjų klases klases pagal vidurinio ugdymo programą.</text:span></text:p>
      <text:p text:style-name="P68"><text:span text:style-name="T69">1.3</text:span><text:span text:style-name="T70">. į Šakių „Varpo“ mokyklos suaugusiųjų klases pagal pradinio ir pagrindinio ugdymo programas.</text:span></text:p>
      <text:p text:style-name="P71"><text:span text:style-name="T72">1.4</text:span><text:span text:style-name="T73">. į Marijampolės profesinio rengimo centro Kudirkos Naumiesčio skyrių.</text:span></text:p>
      <text:p text:style-name="P74"><text:span text:style-name="T75">1.5</text:span><text:span text:style-name="T76">. asmenims, turintiems didelių ir labai didelių specialiųjų ugdymosi poreikių, priimant mokytis į Gelgaudiškio „Šaltinio“ specialiojo ugdymo centrą.<text:s/></text:span></text:p>
      <text:p text:style-name="P77"/>
      <text:p text:style-name="P78"><text:span text:style-name="T79">II</text:span><text:span text:style-name="T80">.<text:s/></text:span><text:span text:style-name="T81">Mokyklų teritorijos</text:span></text:p>
      <text:p text:style-name="P82"/>
      <text:p text:style-name="P83"><text:span text:style-name="T84">Griškabūdžio</text:span><text:span text:style-name="T85"><text:s/>gimnazijai pradinio ir pagrindinio ugdymo pakopoms (1-10 klasė) priskiriamos šios teritorijos: Antabūdis, Bliuviškiai, Degutinė, Galiniai, Griškabūdžio mstl., Katiliai, Laukinė Kubiliškė, Leliokiškė, Mažiškė, Meškiniai, Mickai, Mureikai, Paplyniai, Patašinė, Patamošupiai,Pavaitupiai, Pentiškiai, Rygiškiai, Rogupiai, Skarbūdis, Sparviniai, Šukėtai, Šurpauliai, Urviniai,Vidgiriai, Vyžpiniai, Žališkė.</text:span></text:p>
      <text:p text:style-name="P86"><text:span text:style-name="T87">Griškabūdžio gimnazijos<text:s/></text:span><text:span text:style-name="T88">Barzdų</text:span><text:span text:style-name="T89"><text:s/>skyriui (1-4 klasėse) priskiriamos šios teritorijos: Ambrasai, Baltrušiai, Barzdų mstl., Buktiškiai, Geruliai, Gražiškiai, Kraujučiai, Kriaučiukai, Liputiškė, Masiauskai, Miknaičiai, Mozūrai, Opšrūtai, Pabalsupiai, Pavišakiai, Pupiai, Sabijonai, Simokai, Skarbūdis, Skirkiškė, Stainiškė, Stugučiai, Žečkalniai, Žardeliai, Žiliai, Žvirbliškė;</text:span></text:p>
      <text:p text:style-name="P90">Griškabūdžio gimnazijai pagrindinio ugdymo pakopai (5-10 klasės) priskiriama Barzdų skyriaus teritorija: Ambrasai, Baltrušiai, Barzdų mstl., Buktiškiai, Geruliai, Gražiškiai, Kraujučiai, Kriaučiukai, Liputiškė, Masiauskai, Miknaičiai, Mozūrai, Opšrūtai, Pabalsupiai, Pavišakiai, Pupiai, Sabijonai, Simokai, Skarbūdis, Skirkiškė, Stainiškė, Stugučiai, Žečkalniai, Žardeliai, Žiliai, Žvirbliškė;</text:p>
      <text:p text:style-name="P91"><text:span text:style-name="T92">Lukšių Vinco Grybo</text:span><text:span text:style-name="T93"><text:s/>gimnazijai pradinio ir pagrindinio ugdymo pakopoms (1-10 klasė) priskiriamos šios teritorijos: Adomiškiai, Agurkiškė, Akmenynė, Akėčiai, Bališkiai, Bartkai, Beduonė, Gerdžiai, Germuoliai, Gražiškiai, Kerai, Kleviniai, Kriauniškė, Kūdros, Kumpupiai, Kupriai, Lepšiai, Liepalotai, Lukšių mstl., Marčiukai, Matijošiškė, Miliškiai, Muštinė, Naikai, Lazdinė, Ožkiniai, Peleniai, Petkūniškė, Piktšilingiai, Plėgai, Plyniai, Putriškė, Pūdymai, Pūstauniškiai, Ragiškė, Rugieniai, Sabinė, Samuolynė, Skubrai, Spruktiškė, Stalioriai, Suopiai, Šiaudiniai, Šilgaliai, Šiopininkai, Šilvietė, Šunkariai, Ūsai, Vidušilis, Viktorava, Zypliabūdis, Zypliškė, Žardvieta, Žvikiniai.</text:span></text:p>
      <text:p text:style-name="P94"><text:span text:style-name="T95">Kudirkos Naumiesčio Vinco Kudirkos</text:span><text:span text:style-name="T96"><text:s/>gimnazijai pradinio ir pagrindinio ugdymo pakopoms (1-10 klasė) priskiriamos šios teritorijos: Kudirkos Naumiesčio mst., Bartkai, Bajoraičiai, Būbleliai, Gluobiai, Kubilėliai, Meištai, Miknaičiai, Putinai, Rudžiai, Tarpučiai, Vaitiškiai;</text:span></text:p>
      <text:p text:style-name="P97"><text:span text:style-name="T98">Kudirkos Naumiesčio Vinco Kudirkos</text:span><text:span text:style-name="T99"><text:s/>gimnazijos</text:span><text:span text:style-name="T100"><text:s/></text:span><text:span text:style-name="T101">Panovių</text:span><text:span text:style-name="T102"><text:s/>skyriui pradinio pakopoje (1-4 klasėje) priskiriamos šios teritorijos: Apirbiškiai, Bukšniai, Gyliškiai, Jundilai, Kasikėnai, Kaupiškiai, Panoviai, Ročkai, Turčinai, Vaišvilai, Žaltynai;</text:span></text:p>
      <text:p text:style-name="P103">Kudirkos Naumiesčio Vinco Kudirkos gimnazijai pagrindinio ugdymo pakopai (5-10 klasės) priskiriama Panovių skyriaus teritorija: Apirbiškiai, Bukšniai, Gyliškiai, Jundilai, Kasikėnai, Kaupiškiai, Panoviai, Ročkai, Turčinai, Vaišvilai, Žaltynai;</text:p>
      <text:p text:style-name="P104">Kudirkos Naumiesčio Vinco Kudirkos gimnazijai pagrindinio ugdymo pakopai (9-10 klasės) priskiriama Žvirgždaičių progimnazijos teritorija: Bliuvai, Gudaičiai, Janukiškiai, Jungbūdžiai,<text:s/><text:soft-page-break/>Karniai, Pavingrupiai, Pieciškiai, Ramoniškiai, Raugalai, Stoškai, Trakiniai, Tumpai, Tupikai, Valiai, Viltrakiai, Vyžpiniai, Žalvėderiai, Žėgliai, Žvirgždaičių mstl., Žaliašarkiai;</text:p>
      <text:p text:style-name="P105"><text:span text:style-name="T106">Kidulių</text:span><text:span text:style-name="T107"><text:s/>pagrindinei mokyklai pradinio ir pagrindinio ugdymo pakopoje (1-10 klasėse) priskiriamos šios teritorijos: Aleksandrava, Bagdžiai, Berckiai, Burbiškiai, Bunikėliai, Bunikiai, Čiūriškiai, Dagiliai, Degėsiai, Gečiai, Gudlaukis, Kidulių mstl., Jakaičiai, Judriai, Jokeliškiai, Kaimelis, Karališkiai, Keršiai, Kėpštai, Kriaušaičiai, Kregždančiai, Kukarskė, Liaušiai, Limantai, Maštaičiai, Meškinė, Mozūriškiai, Palankinė, Paorijai, Papiškiai, Piesčiai, Petraičiai, Sutkiai, Šiaudinė, Šiurpiškiai, Valenčiūnai, Varčiuliai, Višinskai, Veršupiai, Voveriai, Zuikinė, Žygėnai;</text:span></text:p>
      <text:p text:style-name="P108"><text:span text:style-name="T109">Kidulių</text:span><text:span text:style-name="T110"><text:s/>pagrindinės mokyklos Sudargo Martyno Sederevičiaus skyriui pradinio ir pagrindinio ugdymo I-oje pakopoje (1-8 klasėse) priskiriamos šios teritorijos: Burgaičiai, Grinaičiai, Keršiškiai, Margiškiai, Pervazninkai, Ramoniškiai, Rėžgaliai, Sudargas, Banaičiai, Bosai, Dievaičiai, Dvarciškiai, Iltrakiai, Kirkilai, Kirsliai, Norkviečiai, Pukniai, Rėžiūkai, Rociškiai, Sakalai, Svaiginiai, Žiliai.</text:span></text:p>
      <text:p text:style-name="P111"><text:span text:style-name="T112">Kidulių</text:span><text:span text:style-name="T113"><text:s/>pagrindinei mokyklai pagrindinio ugdymo pakopos II-oje dalyje (9-10 klasėse) priskiriamos Sudargo Martyno Sederevičiaus skyriaus teritorijos: Burgaičiai, Grinaičiai, Keršiškiai, Margiškiai, Pervazninkai, Ramoniškiai, Rėžgaliai, Sudargas, Banaičiai, Bosai, Dievaičiai, Dvarciškiai, Iltrakiai, Kirkilai, Kirsliai, Norkviečiai, Pukniai, Rėžiūkai, Rociškiai, Sakalai, Svaiginiai, Žiliai.<text:s/></text:span></text:p>
      <text:p text:style-name="P114"><text:span text:style-name="T115">Paluobių</text:span><text:span text:style-name="T116"><text:s/>mokyklai-daugiafunkciam centrui pradinio ir pagrindinio ugdymo pakopoje (1-10 klasėje) priskiriamos šios teritorijos: Bažnytgiris, Gailynai, Girinė Kubiliškė, Lypkai, Margauskai, Paluobiai, Pentviršiai, Savinė, Smilgiai, Spruktai, Šedvygai, Šukėtai, Varniškė, Zygmantai, Zypliškė;</text:span></text:p>
      <text:p text:style-name="P117"><text:span text:style-name="T118">Sintautų</text:span><text:span text:style-name="T119"><text:s/>pagrindinei mokyklai pradinio ir pagrindinio ugdymo pakopoje (1-10 klasėje) priskiriamos šios teritorijos: Balseliškiai, Barandai, Bliūkiškiai, Braškiai, Gaisriai, Gustainiškiai, Ežeriūkai, Kirmiškiai, Keturnaujiena, Klepai, Kulnistai, Kutai, Leopolė, Menkiniai, Pavilktiniai, Pavasijai, Pikžirniai, Rūgiai, Santakai, Sintautų mstl., Skaistgiriai, Skardupiai, Starkai, Storiūkai, Suodžiai, Šarvininkiškė, Šlamai, Tarpučiai, Totorviečiai, Urbantai, Užkertuliai, Užpjauniai, Užsieniai, Veršiai, Voveriai, Zypliai;</text:span></text:p>
      <text:p text:style-name="P120"><text:span text:style-name="T121">Slavikų</text:span><text:span text:style-name="T122"><text:s/>pagrindinei mokyklai pradinio ir pagrindinio ugdymo pakopoje (1-10 klasėse) priskiriamos teritorijos: Aukštoji, Būtviliškiai, Juodupėnai, Juškakaimis, Rukšniai, Slavikų mstl., Šilgaliai, Šilininkai, Žiūriai, Žiūrkalnis;</text:span></text:p>
      <text:p text:style-name="P123"><text:span text:style-name="T124">Šakių „Varpo“</text:span><text:span text:style-name="T125"><text:s/>mokyklai pradinio ir pagrindinio ugdymo pakopoje (1-10 klasėse) priskiriamos šios teritorijos: Aržuolupiai, Ašmučiai, Batiškiai, Bedaliai, Bizieriai, Bridžiai, Briedžiai, Būdviečiai, Daugėliškiai, Degučiai, Giedručiai, Girėnai, Gnievai, Gulbinai, Iždagai, <text:s/>Joniškiai, Kiaulupiai, <text:s/>Kermušėnai, Kadarinai, Katinėliai, Klišiai, Krūtuliai, Kuodžiai , Kumpupiai, Liepoldava, Lembūdžiai, Lukšeliai, Matuliai, Melninkai, Menčikiai , Mozūriškiai, Naudžiai , Papartynai, Pariebiai, Paspirgėliai, Piliukiškė, Pyragiai, Plieniškiai, Prancai, Prūseliai, Pusdešriai , Rėkeliai, Ritiniai, Striūpai, Stumbriškė, Šilgaliai, Švarpliai, Šunkariai, Zajošiai, Vargšai, Valakbūdis , Valiai, Valiuliai, Valenčiūnai, Vaitiekupiai, Vilkeliškiai, Žirniai.<text:s/></text:span></text:p>
      <text:p text:style-name="P126"><text:span text:style-name="T127">Šakių „Varpo“ mokyklos<text:s/></text:span><text:span text:style-name="T128">Siesartėnų</text:span><text:span text:style-name="T129"><text:s/>skyriui (1-8 klasėse) priskiriami kaimai: Baltkojai, Duobiškėliai, Duobiškiai, Endrikiai, Gabartai, Gotlybiškiai, Juniškiai, Kriaučėnai, Kušlikiai, Liepalotai, Liukai, Nartai, Naudvaris, Skardupiai, Šlišai, Vabališkiai, Verpikai, Zubriai;</text:span></text:p>
      <text:p text:style-name="P130">Šakių „Varpo“ mokyklai pagrindinio ugdymo II-oje pakopoje (9-10 klasėse) priskiriama Siesartėnų skyriaus teritorija: Baltkojai, Duobiškėliai, Duobiškiai, Endrikiai, Gabartai, Gotlybiškiai, Juniškiai, Kriaučėnai, Kušlikiai, Liepalotai, Liukai, Nartai, Naudvaris, Skardupiai, Šlišai, Vabališkiai, Verpikai, Zubriai;</text:p>
      <text:p text:style-name="P131"><text:span text:style-name="T132">Gelgaudiškio<text:s/></text:span><text:span text:style-name="T133">pagrindinei mokyklai pradinio ir pagrindinio ugdymo pakopoms (1-10 klasė) priskiriamos šios teritorijos: Bonkiškė, Branduoliškiai, Dabitai, Daugerdiškiai, Daukantiškiai, Dobilaičiai, Elizava, Gelgaudiškio mstl., Jankūnai, Jotyškiai, Narkūnai, Pajotijys, Pakalniškiai, Skaistakaimis, Stanaičiai, Šimkai, Trakas;</text:span></text:p>
      <text:p text:style-name="P134"><text:span text:style-name="T135">Kriūkų</text:span><text:span text:style-name="T136"><text:s/>mokyklai-daugiafunkciam centrui pradinio ir pagrindinio ugdymo pakopoms (1-10 klasė) priskiriami kaimai: Andriūniškė, Antūbiškiai, Avinėliai, Baraviškiai, Bertuliai, Buožiai,<text:s/></text:span><text:soft-page-break/><text:span text:style-name="T137">Burbai, Čerbiškė, Dainiai, Dauciškiai, Dubiniškiai, Dulinciškiai, Eiciūnai, Eiginai, Gegužiai, Gerdžiūnai, Ilguva, Joginiškiai, Jokūboniai, Juškiai, Juškai, Klangiai, Kriūkų mstl., Kreiviai, Kulniai, Kumečiai, Noreikai, Leoniškiai, Liepalotėliai, Margava, Meškeliūnai, Mikniškė, Misiūnai, Morkai, Paežerėliai, Paiždagiai, Pajotuliai, Paluobiai, Padainiai, Patašiai, Paužnykiai, Piesčiai, Pypliškė, Prasčiūnai, Puidokai, Raninė, Rimašiškiai, Sabališkiai, Senieji Vedegiškiai, Skardupiai, Sutkai, Sutkiškiai, Svirgalai, Šalnynė, Šukėtai, Šukėtėliai, Tervydoniai, Tūbiškiai, Tūčiai, Urlikiškė, Zygmantiškė, Vaidgiris, Žeimis, Žemosios Panemunės mstl., Žuklijai.</text:span></text:p>
      <text:p text:style-name="P138"><text:span text:style-name="T139">Lekėčių<text:s/></text:span><text:span text:style-name="T140">mokyklai pradinio ir pagrindinio ugdymo pakopoms (1-10 klasė) priskiriami kaimai: Jančiai, Jagėliškiai, Kašeliai, Kretkampis, Kvietiškiai, Lekėčių mstl., Mikytai, Naidynė, Nosiedai, Novaraistis, Pavilkijys, Pažiegždriai, Sirvydai, Šiuoriškiai, Šėtijai, Tirmėnai, Versmiai.</text:span></text:p>
      <text:p text:style-name="P141"><text:span text:style-name="T142">Plokščių<text:s/></text:span><text:span text:style-name="T143">mokyklai-daugiafunkciam centrui pradinio ir pagrindinio ugdymo pakopoms (1-10 klasė) priskiriamos šios teritorijos: Antaniškiai, Antkalniškiai, Auškadarinai, Bizieriai, Briedžiai, Buižiai, Bundzai, <text:s/>Bunikėliai, Būdelė, Čebatoriai, Dagiliai, Dėdynai, Jotija, Jotyškiai, Karkazai, Kedėbliškiai, Kisieliai, Kubiliai, Liepkartai, Naujeliškiai, Naujokaičiai, Mišiurkė, Obeliškiai, Panykiai, Pajotijai, Pamiškiai, Pavirangiai, Plokščių mstl., Ropiena, Siaustuvėliai, Stulgiai, Šikšniai, Šilerava, Šilvienai, Tumšai, Vaiguviškiai, Voniškiai, Vosiškė.</text:span></text:p>
      <text:p text:style-name="P144"><text:span text:style-name="T145">Žvirgždaičių</text:span><text:span text:style-name="T146"><text:s/>progimnazijai pradinio ir pagrindinio ugdymo I-oje pakopoje (1-8 klasėje) priskiriamos šios teritorijos: Bliuvai, Gudaičiai, Janukiškiai, Jungbūdžiai, Karniai, Pavingrupiai, Pieciškiai, Ramoniškiai, Raugalai, Stoškai, Trakiniai, Tumpai, Tupikai, Valiai, Viltrakiai, Vyžpiniai, Žalvėderiai, Žėgliai, Žvirgždaičių mstl., Žaliašarkia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7-11-03T07:45:00Z</meta:creation-date>
    <dc:date>2017-11-03T07:45:00Z</dc:date>
    <meta:print-date>2016-06-23T11:27:00Z</meta:print-date>
    <meta:template xlink:href="Normal.dotm" xlink:type="simple"/>
    <meta:editing-cycles>2</meta:editing-cycles>
    <meta:editing-duration>PT0S</meta:editing-duration>
    <meta:document-statistic meta:page-count="4" meta:paragraph-count="501" meta:word-count="1505" meta:character-count="10534" meta:row-count="680" meta:non-whitespace-character-count="9530"/>
  </office:meta>
</office:document-meta>
</file>